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4AD0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.535cm"/>
        </style:tab-stops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52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52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fo:background-color="#ffffff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#ffffff">
        <style:background-image/>
      </style:paragraph-properties>
      <style:text-properties style:font-name="Times New Roman1" fo:font-size="14pt" fo:font-style="normal" fo:font-weight="bold" fo:background-color="#ffffff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88cm" style:auto-text-indent="false" fo:background-color="#ffffff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>
        <style:background-image/>
      </style:paragraph-properties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#ffffff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52cm" fo:margin-right="0cm" fo:line-height="150%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8.52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88cm" style:auto-text-indent="false" fo:background-color="#ffffff" style:text-autospace="none">
        <style:background-image/>
      </style:paragraph-properties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 fo:background-color="#ffffff"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name-asian="Cambria Math" style:font-size-asian="14pt" style:font-name-complex="Cambria Math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T22" style:family="text">
      <style:text-properties fo:color="#000000" style:font-name="Times New Roman" fo:font-size="14pt" fo:language="en" fo:country="US" style:font-name-asian="Cambria Math" style:font-size-asian="14pt" style:font-name-complex="Cambria Math" style:font-size-complex="14pt"/>
    </style:style>
    <style:style style:name="T23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2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underline-style="none" style:text-blinking="false" fo:background-color="#ffffff" style:font-size-asian="14pt" style:font-size-complex="14pt"/>
    </style:style>
    <style:style style:name="T34" style:family="text">
      <style:text-properties style:use-window-font-color="true" style:font-name="Times New Roman" fo:font-size="14pt"/>
    </style:style>
    <style:style style:name="T35" style:family="text">
      <style:text-properties style:use-window-font-color="true" style:font-name="Times New Roman" fo:font-size="14pt" style:font-size-asian="14pt" style:font-size-complex="14pt"/>
    </style:style>
    <style:style style:name="T3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background-color="#ffffff" style:font-size-asian="14pt" style:font-size-complex="14pt"/>
    </style:style>
    <style:style style:name="T43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fo:background-color="#ffffff" style:font-size-asian="14pt" style:font-size-complex="14pt"/>
    </style:style>
    <style:style style:name="T4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8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font-size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weight="normal" style:font-weight-asian="normal" style:font-weight-complex="normal"/>
    </style:style>
    <style:style style:name="T72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1" style:font-name-asian="TimesNewRomanPSMT" style:font-name-complex="TimesNewRomanPSMT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size-asian="14pt" style:font-size-complex="14pt"/>
    </style:style>
    <style:style style:name="T78" style:family="text">
      <style:text-properties fo:background-color="#ffffff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deec6-331b-48e3-bcde-cbcf3f5d1033" text:name="BossProviderVariable"/>
      </text:user-field-decls>
      <text:p text:style-name="P39"/>
      <text:p text:style-name="P40"/>
      <text:p text:style-name="P5">ОПРЕДЕЛЕНИЕ</text:p>
      <text:p text:style-name="P17">о возбуждении дела об административном</text:p>
      <text:p text:style-name="P18"><text:span text:style-name="T1">правонарушении № </text:span>4-14.32-403/00-22-15 <text:span text:style-name="T1"><text:s/>и проведении</text:span></text:p>
      <text:p text:style-name="P17">административного расследования</text:p>
      <text:p text:style-name="P7">«28» мая 2015 г. <text:s text:c="92"/>г. Москва</text:p>
      <text:p text:style-name="P29"/>
      <text:p text:style-name="P30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(председателя совета </text:span><text:span text:style-name="T3">Чувашского республиканского отделения обшероссийской общественной организации «Всероссийское добровольное пожарное общество» <text:s/></text:span><text:span text:style-name="T11">(ИНН </text:span><text:span text:style-name="T16">2128005060</text:span><text:span text:style-name="T11">, ОГРН </text:span><text:span text:style-name="T16">1022100003650</text:span><text:span text:style-name="T11">, адрес: 428000 Чувашская Республика г. Чебоксары, ул. К. Маркса, 37 «А» ; </text:span><text:span text:style-name="T16">далее -</text:span><text:span text:style-name="T12">Чувашское РО ООО ВДПО</text:span><text:span text:style-name="T11">),</text:span></text:p>
      <text:p text:style-name="P19">УСТАНОВИЛ:</text:p>
      <text:p text:style-name="P11"><text:span text:style-name="T27">Решением ФАС России от 02.10.2014 по делу № 1-11-26/00-22-14 <text:s text:c="18"/></text:span><text:span text:style-name="T27">о нарушении антимонопольного законодательства </text:span><text:span text:style-name="T49">ЗАО «АРГУС-СПЕКТР» <text:s text:c="19"/>и 68 хозяйствующих субъектов, в том числе </text:span><text:span text:style-name="T50">Чувашское РО ООО ВДПО</text:span><text:span text:style-name="T56">,</text:span><text:span text:style-name="T13"> признаны нарушившими </text:span><text:span text:style-name="T27">пункт 1 части 2 статьи 11 </text:span><text:span text:style-name="T4">Федерального закона <text:s text:c="21"/>от 26.07.2006 № 135-ФЗ «О защите конкуренции» (далее - Закон о защите конкуренции) </text:span><text:span text:style-name="T7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2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2"><text:soft-page-break/>Основным видом деятельности ЗАО «АРГУС-СПЕКТР» <text:s text:c="33"/>(ИНН 7821000765, ОГРН 1027812404751, адрес: 197706, г. Санкт-Петербург, <text:s text:c="2"/>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2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2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74">ЗАО «АРГУС-СПЕКТР», а именно в отношении приборов внутриобъектовой радиосистемы «Стрелец» (ВОРС «Стрелец») и </text:span><text:span text:style-name="T63">объектовых станций радиосистемы передачи извещений «Стрелец-Мониторинг» (РСПИ «Стрелец-Мониторинг»).</text:span></text:p>
      <text:p text:style-name="P11"><text:span text:style-name="T34"><text:s/>В том числе, </text:span><text:span text:style-name="T50">с такими условиями </text:span><text:span text:style-name="T35">ЗАО «АРГУС-СПЕКТР»</text:span><text:span text:style-name="T34"> заключил <text:s text:c="20"/>с <text:s/></text:span><text:span text:style-name="T17">Чувашским РО ООО ВДПО (ИНН 2128005060, ОГРН 1022100003650) </text:span><text:span text:style-name="T56"><text:s/></text:span><text:span text:style-name="T50">договор № П-200 от 20.12.2011 на поставку </text:span><text:span text:style-name="T57">объектовых станций радиосистемы передачи извещений «Стрелец-Мониторинг»</text:span><text:span text:style-name="T50">. Дата начала действия данного договора: 20.12.2011, договор № П-200 от 20.12.2011 <text:s/>заключен на неопределенный срок</text:span><text:span text:style-name="T36">.</text:span></text:p>
      <text:p text:style-name="P14"><text:span text:style-name="T50">В соответствии с подпунктом 5 пункта 2.1 Договора № П-200 от 20.12.2011 <text:s/></text:span><text:span text:style-name="T56">Чувашское РО ООО ВДПО </text:span><text:span text:style-name="T58">(«Дилер») </text:span><text:span text:style-name="T50">обязуется производить реализацию продукции ЗАО «АРГУС-СПЕКТР» (в том числе </text:span><text:span text:style-name="T57">объектовых станций радиосистемы передачи извещений «Стрелец-Мониторинг»</text:span><text:span text:style-name="T50">) <text:s/>по </text:span><text:span text:style-name="T58">ценам, указанным в Приложении № 1 к Договору </text:span><text:span text:style-name="T50">№ П-200 от 20.12.2011</text:span><text:span text:style-name="T58">, а именно - по <text:s/>минимальным ценам для перепродажи.</text:span></text:p>
      <text:p text:style-name="P15"><text:span text:style-name="T65">Договор </text:span><text:span text:style-name="T50">№ П-200 от 20.12.2011 </text:span><text:span text:style-name="T65">от имени Чувашского РО ООО ВДПО </text:span><text:soft-page-break/><text:span text:style-name="T66">(«Дилер») подписан </text:span><text:span text:style-name="T67">председателем совета </text:span><text:span text:style-name="T65">Чувашского РО ООО ВДПО</text:span><text:span text:style-name="T66"> </text:span><text:span text:style-name="T67">&lt;...&gt;. </text:span></text:p>
      <text:p text:style-name="P24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4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4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4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4">Следовательно, заключенные <text:span text:style-name="T26">ЗАО «АРГУС-СПЕКТР» и хозяйствующими </text:span><text:span text:style-name="T26">субъектами</text:span> договоры <text:span text:style-name="T26">поставки товаров</text:span> являются «вертикальными» соглашениями в понимании пункта 19 статьи 4 Закона о защите конкуренции.</text:p>
      <text:p text:style-name="P33"><text:span text:style-name="T35">В соответствии с </text:span><text:span text:style-name="T37">пунктом 1 части 1.2. статьи 11</text:span><text:span text:style-name="T35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1">закон</text:span></text:a><text:span text:style-name="T35">а от 17.07.2009 № 164-ФЗ), действовавшим в период </text:span><text:span text:style-name="T38">с 23.08.2009</text:span><text:span text:style-name="T35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1">статьей 12</text:span></text:a><text:span text:style-name="T35"> Закона о защите конкуренции), если такие соглашения приводят или могут привести к установлению цены перепродажи товара. </text:span></text:p>
      <text:p text:style-name="P33"><text:span text:style-name="T35">В соответствии с </text:span><text:span text:style-name="T37">пунктом 1 части 2 статьи 11</text:span><text:span text:style-name="T35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1">закона</text:span></text:a><text:span text:style-name="T35"> от 06.12.2011 № 401-ФЗ), </text:span><text:soft-page-break/><text:span text:style-name="T35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1">статьей 12</text:span></text:a><text:span text:style-name="T35"> Закона <text:s text:c="2"/>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3"><text:span text:style-name="T5">Следовательно, с 23.08.2009 по </text:span><text:span text:style-name="T21">дату</text:span><text:span text:style-name="T22"> </text:span><text:span text:style-name="T21">принятия</text:span><text:span text:style-name="T22"> </text:span><text:span text:style-name="T18">р</text:span><text:span text:style-name="T29">ешени</text:span><text:span text:style-name="T30">я</text:span><text:span text:style-name="T29"> ФАС России от 02.10.2014 по делу № 1-11-26/00-22-14 о нарушении антимонопольного законодательства</text:span><text:span text:style-name="T5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8">«вертикальных» соглашений, которые признаются допустимыми <text:s text:c="3"/>в соответствии со </text:span><text:a xlink:type="simple" xlink:href="consultantplus://offline/ref=0CB03B6103D77E0B23E59138B71EB158D4A4DF8F619A429C487A52681FD95B5445B68E2B962D0C03y17AK"><text:span text:style-name="T32">статьей 12</text:span></text:a><text:span text:style-name="T38"> Закона защите конкуренции</text:span><text:span text:style-name="T5">.</text:span></text:p>
      <text:p text:style-name="P3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5"><text:span text:style-name="T4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9">(код ОКП 80 </text:span><text:soft-page-break/><text:span text:style-name="T69">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4">в географических границах Российской Федерации;</text:span></text:p>
      <text:list xml:id="list3218844443494547831" text:style-name="L1">
        <text:list-item>
          <text:p text:style-name="P42"><text:span text:style-name="T4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<text:s text:c="3"/>о нештатных ситуациях с контролируемых объектов по различным каналам передачи данных </text:span><text:span text:style-name="T69">(код ОКП 80 2400 «Оборудование противопожарное специализированное для ведения аварийно-спасательных работ», <text:s text:c="30"/></text:span><text:span text:style-name="T69"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4">в географических границах Российской Федерации;</text:span></text:p>
        </text:list-item>
        <text:list-item>
          <text:p text:style-name="P43"><text:span text:style-name="T71">долю не менее 92 (девяносто двух) процентов </text:span><text:span text:style-name="T75">в период <text:s text:c="26"/>с 01.01.2010 по 31.05.2014 </text:span><text:span text:style-name="T71">на рынке оптовой реализации объектовых станций, подключаемых к программно-а</text:span><text:span text:style-name="T68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<text:s/>с </text:span><text:soft-page-break/><text:span text:style-name="T68">объектов защиты сигналов о возникновении пожара по специально выделенному радиоканалу</text:span> <text:span text:style-name="T71">(код 43 7254 «Оконечные устройства и объектовые приборы систем передачи извещений, работающих по линиям связи <text:s text:c="3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5"> </text:span><text:span text:style-name="T71">ОК 034-2007 (КПЕС 2002) </text:span><text:span text:style-name="T68">в географических границах Российской Федерации;</text:span></text:p>
        </text:list-item>
        <text:list-item>
          <text:p text:style-name="P44"><text:span text:style-name="T72">долю 100 (сто) процентов </text:span><text:span text:style-name="T76">в период с 01.01.2010 по 31.05.2014 </text:span><text:span text:style-name="T72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6"> </text:span><text:span text:style-name="T72">и сооружениях с массовым пребыванием людей, в том числе в высотных зданиях, принятым по результатам государственных испытаний</text:span><text:span text:style-name="T76"> </text:span><text:span text:style-name="T72">на снабжение в МЧС России,</text:span><text:span text:style-name="T76"> </text:span><text:span text:style-name="T72">(«43 7252 1» по виду продукции </text:span><text:span text:style-name="T72">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76"> </text:span><text:span text:style-name="T72">ОК 034-2007 (КПЕС 2002) в географических границах Российской Федерации. <text:s/></text:span></text:p>
        </text:list-item>
      </text:list>
      <text:p text:style-name="P26"><text:span text:style-name="T10">Комиссия ФАС России по делу № 1-11-26/00-22-14, рассмотрев вопрос о допустимости заключенных <text:s/>между </text:span><text:span text:style-name="T39">ЗАО «АРГУС-СПЕКТР» <text:s text:c="37"/>и хозяйствующими субъектами «вертикальных» соглашений об установлении</text:span><text:span text:style-name="T10"> </text:span><text:span text:style-name="T39">условия о минимальной цене перепродажи товаров, </text:span><text:span text:style-name="T1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6"> могут быть признаны допустимыми в соответствии со статьями 11, 12, 13 Закона о защите </text:span><text:soft-page-break/><text:span text:style-name="T76">конкуренции, </text:span><text:span text:style-name="T10">Постановлением Правительства РФ от 16.07.2009 № 583 «О случаях допустимости соглашений между хозяйствующими субъектами»</text:span><text:span text:style-name="T76">.</text:span></text:p>
      <text:p text:style-name="P25"><text:span text:style-name="T77">Заключив данные Соглашения, а также участвуя в них, </text:span><text:span text:style-name="T43">ЗАО «АРГУС-СПЕКТР»</text:span><text:span text:style-name="T77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6"><text:span text:style-name="T78">Решением ФАС России </text:span><text:span text:style-name="T41">от 02.10.2014 по делу № 1-11-26/00-22-14 <text:s text:c="22"/>установлено, что </text:span><text:span text:style-name="T78">действия </text:span><text:span text:style-name="T40">ЗАО «АРГУС-СПЕКТР»</text:span><text:span text:style-name="T78"> и Чувашского РО ООО ВДПО в части участия в</text:span><text:span text:style-name="T52"> </text:span><text:span text:style-name="T53">запрещенном «вертикальном» соглашении, </text:span><text:span text:style-name="T52">которое приводило или могло привести к установлению минимальной цены перепродажи товара (договор поставки № П-200 от 20.12.2011), повлекло </text:span><text:span text:style-name="T45">нарушение в период с 20.12.2011 по 05.01.2012 пункта 1 части 1.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33">закона</text:span></text:a><text:span text:style-name="T45"> </text:span><text:span text:style-name="T42">от 17.07.2009 № 164-ФЗ</text:span><text:span text:style-name="T45">)</text:span><text:span text:style-name="T42">, а в период с 06.01.2012 по 19.09.2014 — </text:span><text:span text:style-name="T45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3">закона</text:span></text:a><text:span text:style-name="T45"> от 06.12.2011 <text:s/>№ 401-ФЗ)</text:span><text:span text:style-name="T78">. </text:span></text:p>
      <text:p text:style-name="P16"><text:span text:style-name="T54">В соответствии с решением Комиссии ФАС России по делу № 1-11-26/00-</text:span><text:span text:style-name="T54">22-14 от 02.10.2014, ЗАО «АРГУС-СПЕКТР» реализовывало <text:s text:c="24"/></text:span><text:span text:style-name="T55">Чувашское РО ООО ВДПО</text:span><text:span text:style-name="T54"> </text:span><text:span text:style-name="T64">объектовые станции радиосистемы передачи извещений (РСПИ «Стрелец-Мониторинг»), </text:span><text:span text:style-name="T54">которые являются предметом договора № П-200 от 20.12.2011, </text:span><text:span text:style-name="T46">на рынке </text:span><text:span text:style-name="T47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географических границах Российской Федерации.</text:span></text:p>
      <text:p text:style-name="P16"><text:soft-page-break/><text:span text:style-name="T46">Таким образом, нарушение </text:span><text:span text:style-name="T55">пункта 1 части 2 статьи 11 Закона о защите конкуренции </text:span><text:span text:style-name="T44">ЗАО «АРГУС-СПЕКТР»</text:span><text:span text:style-name="T47"> и </text:span><text:span text:style-name="T48">Чувашским РО ООО ВДПО</text:span><text:span text:style-name="T55"> </text:span><text:span text:style-name="T54">совершено </text:span><text:span text:style-name="T46">на указанном товарном рынке.</text:span></text:p>
      <text:p text:style-name="P13">Решение ФАС России по делу № 1-11-26/00-22-14 изготовлено <text:s text:c="24"/>в полном объеме 02.10.2014 (исх. от 02.10.2014 № 22/39819/14).</text:p>
      <text:p text:style-name="P36"><text:span text:style-name="T68">Нарушение </text:span><text:span text:style-name="T73">пункта 1 части 2 статьи 11 Закона о защите конкуренции</text:span><text:span text:style-name="T68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1">Указанные материалы и данные являются достаточными для возбуждения дела.</text:p>
      <text:p text:style-name="P22">Согласно выписке из единого реестра юридических лиц от 28.02.2014 № <text:s text:c="3"/>7746/09-17394-38948-м председателем совета Чувашского РО ООО ВДПО на момент нарушения антимонопольного законодательства являлась &lt;...&gt;. <text:s text:c="2"/></text:p>
      <text:p text:style-name="P23">Руководствуясь статьями 28.1, 28.7 КоАП,</text:p>
      <text:p text:style-name="P6">ОПРЕДЕЛИЛ:</text:p>
      <text:p text:style-name="P31"><text:span text:style-name="Основной_20_шрифт_20_абзаца"><text:span text:style-name="T24">1.Возбудить в отношении &lt;...&gt; <text:s text:c="2"/></text:span></text:span><text:span text:style-name="Основной_20_шрифт_20_абзаца"><text:span text:style-name="T28">(председателя совета </text:span></text:span><text:span text:style-name="Основной_20_шрифт_20_абзаца"><text:span text:style-name="T14">Чувашского РО ООО ВДПО</text:span></text:span><text:span text:style-name="Основной_20_шрифт_20_абзаца"><text:span text:style-name="T59">; </text:span></text:span><text:span text:style-name="Основной_20_шрифт_20_абзаца"><text:span text:style-name="T62">&lt;...&gt;</text:span></text:span><text:span text:style-name="Основной_20_шрифт_20_абзаца"><text:span text:style-name="T15"> </text:span></text:span><text:span text:style-name="Основной_20_шрифт_20_абзаца"><text:span text:style-name="T24">дело об административном правонарушении по части 1 статьи 14.32 КоАП, которое выразилось в участии &lt;...&gt;, </text:span></text:span><text:span text:style-name="Основной_20_шрифт_20_абзаца"><text:span text:style-name="T28">являющимся</text:span></text:span><text:span text:style-name="Основной_20_шрифт_20_абзаца"><text:span text:style-name="T24"> председателем совета <text:s/></text:span></text:span><text:span text:style-name="Основной_20_шрифт_20_абзаца"><text:span text:style-name="T19">Чувашского РО ООО ВДПО</text:span></text:span><text:span text:style-name="Основной_20_шрифт_20_абзаца"><text:span text:style-name="T59">, </text:span></text:span><text:span text:style-name="Основной_20_шрифт_20_абзаца"><text:span text:style-name="T24">в недопустимом в </text:span></text:span><text:soft-page-break/><text:span text:style-name="Основной_20_шрифт_20_абзаца"><text:span text:style-name="T24">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<text:list xml:id="list6394231992886036465" text:style-name="L2">
        <text:list-item>
          <text:list>
            <text:list-item>
              <text:list>
                <text:list-item>
                  <text:p text:style-name="P45"><text:span text:style-name="T6">Провести администр</text:span><text:span text:style-name="T4">ативное расследование.</text:span></text:p>
                </text:list-item>
                <text:list-item>
                  <text:p text:style-name="P45"><text:span text:style-name="T4">В соответствии со статьей 26.10 КоАП &lt;...&gt; </text:span><text:span text:style-name="T7">надлежит представить в ФАС России в течение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;</text:span></text:p>
                </text:list-item>
              </text:list>
            </text:list-item>
          </text:list>
        </text:list-item>
      </text:list>
      <text:p text:style-name="P37"><text:span text:style-name="T6">3.1.</text:span><text:span text:style-name="T79">документы о на</text:span><text:span text:style-name="T80">значении &lt;...&gt; на должность председателя совета Чувашского РО ООО ВДПО </text:span><text:span text:style-name="T20">(за период с </text:span><text:span text:style-name="T51"><text:s/></text:span><text:span text:style-name="T50"><text:s/>20.12.2011 </text:span><text:span text:style-name="T51">по настоящее время)</text:span><text:span text:style-name="T25">;</text:span></text:p>
      <text:p text:style-name="P27"><text:span text:style-name="T75">3.2 <text:s/>служебный контракт (трудовой </text:span><text:span text:style-name="T81">договор) &lt;...&gt; (с приложением </text:span>соглашения о его расторжении при наличии)<text:span text:style-name="T81">;</text:span></text:p>
      <text:list xml:id="list2162558363256912236" text:style-name="L3">
        <text:list-item>
          <text:list>
            <text:list-item>
              <text:p text:style-name="P41"><text:span text:style-name="Основной_20_шрифт_20_абзаца"><text:span text:style-name="T60">сведения о месте регистрации, месте проживания &lt;...&gt;,</text:span></text:span><text:span text:style-name="Основной_20_шрифт_20_абзаца"><text:span text:style-name="T61"> </text:span></text:span><text:span text:style-name="Основной_20_шрифт_20_абзаца"><text:span text:style-name="T60"><text:s/>полные паспортные данные &lt;...&gt;, справку о доходах 2-НДФЛ за 2014, 2015 годы.</text:span></text:span></text:p>
            </text:list-item>
          </text:list>
        </text:list-item>
      </text:list>
      <text:p text:style-name="P28"><text:span text:style-name="Основной_20_шрифт_20_абзаца"><text:span text:style-name="T60">4. &lt;...&gt; </text:span></text:span><text:span text:style-name="T6">(председателю совета Чувашского РО ООО ВДПО</text:span><text:span text:style-name="T28">) </text:span><text:span text:style-name="T6">явиться <text:s/>в 11 </text:span><text:span text:style-name="T8">час. 00 мин. 26 июня 2015 г.</text:span><text:span text:style-name="T6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4"> либо направить защитника с надлежащим образом оформленными полномочиями на участие в административном производстве по де</text:span><text:span text:style-name="T6">лу № </text:span><text:span text:style-name="T8">4-14.32-403/00-22-15,</text:span><text:span text:style-name="T6"> со всеми права</text:span><text:span text:style-name="T4">ми, предусмотренными статьей 25.5 КоАП.</text:span></text:p>
      <text:p text:style-name="P38">Неявка в указанный срок будет расценена как отказ от подписания протокола.</text:p>
      <text:p text:style-name="P3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4AD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F74AD091.png" xlink:type="simple" xlink:show="embed" xlink:actuate="onLoad"/></draw:frame><draw:frame draw:style-name="Mfr2" draw:name="SpdTextFrame" text:anchor-type="paragraph" svg:x="0.499cm" svg:y="28.7cm" svg:width="4.8cm" draw:z-index="1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9"><draw:image xlink:href="Pictures/10000201000000780000001AF74AD091.png" xlink:type="simple" xlink:show="embed" xlink:actuate="onLoad"/></draw:frame><draw:frame draw:style-name="Mfr2" draw:name="SpdTextFrame1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41:13.34</meta:creation-date>
    <dc:date>2015-06-15T12:55:46.30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3" meta:word-count="2025" meta:character-count="16449"/>
    <meta:user-defined meta:name="Поле 1"/>
    <meta:user-defined meta:name="Поле 2"/>
    <meta:user-defined meta:name="Поле 3"/>
    <meta:user-defined meta:name="Поле 4"/>
  </office:meta>
</office:document-meta>
</file>