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B15F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7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98cm" style:auto-text-indent="false"/>
      <style:text-properties fo:font-size="14pt" style:font-size-asian="14pt" style:font-size-complex="14pt"/>
    </style:style>
    <style:style style:name="P26" style:family="paragraph" style:parent-style-name="Standard_20__28_user_29_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font-name="Times New Roman1" style:font-size-asian="14pt" style:font-size-complex="14pt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text-position="0% 100%"/>
    </style:style>
    <style:style style:name="T3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3d1d0-2ebe-4432-92a2-d2b317eaafad" text:name="BossProviderVariable"/>
      </text:user-field-decls>
      <text:p text:style-name="P29"/>
      <text:p text:style-name="P11">ПОСТАНОВЛЕНИЕ</text:p>
      <text:p text:style-name="P13">о наложении штрафа по делу </text:p>
      <text:p text:style-name="P13">об административном правонарушении № <text:span text:style-name="T22">4-19.8-132/00-06-15</text:span></text:p>
      <text:p text:style-name="P12"> </text:p>
      <text:p text:style-name="P5">«08» <text:span text:style-name="T22">июня</text:span> 2015 г.     <text:s text:c="2"/>                           <text:s text:c="3"/>                                                <text:s text:c="2"/>  <text:s/> г. Москва</text:p>
      <text:p text:style-name="P12"> </text:p>
      <text:p text:style-name="P16"><text:span text:style-name="T4">Я, </text:span><text:span text:style-name="T24">заместитель начальника Правового управления Федеральной антимонопольной службы Крюков Алексей Сергеевич</text:span><text:span text:style-name="T4">, рассмотрев протокол и материалы дела об административном правонарушении № </text:span><text:span text:style-name="T5">4-19.8-132/00-06-15</text:span><text:span text:style-name="T4">, возбужденного в отношении общества с ограниченной ответственностью <text:s/>Торговый дом «</text:span><text:span text:style-name="blue1"><text:span text:style-name="T8">Еврохим Союз</text:span></text:span><text:span text:style-name="T4">» (далее - ООО ТД «</text:span><text:span text:style-name="blue1"><text:span text:style-name="T8">Еврохим Союз</text:span></text:span><text:span text:style-name="T4">»)</text:span><text:span text:style-name="T11"> <text:s text:c="20"/>(адрес: 610000, Кировская область, г. Киров, пр-т. Октябрьский, д. 88</text:span><text:span text:style-name="T6">; дата регистрации в качестве юридического лица — 12.03.2013; ИНН 4345352890</text:span><text:span text:style-name="T7">; <text:s text:c="28"/></text:span><text:span text:style-name="T6">КПП 434501001; ОГРН 1134345006608</text:span><text:span text:style-name="T4">), в отсутствии законного представителя ООО ТД «</text:span><text:span text:style-name="blue1"><text:span text:style-name="T8">Еврохим Союз </text:span></text:span><text:span text:style-name="T4">», надлежащим образом уведомленного о времени <text:s text:c="16"/>и месте рассмотрения дела об административном правонарушении <text:s text:c="30"/>№ 4-19.8-132/00-06-15,</text:span></text:p>
      <text:p text:style-name="P14"/>
      <text:p text:style-name="P11">УСТАНОВИЛ:</text:p>
      <text:p text:style-name="P12"> </text:p>
      <text:p text:style-name="P8"><text:span text:style-name="T25"><text:tab/>ФАС России письмом от 12.12.2014 № АГ/51260-ПР/14 (далее - Запрос 1) </text:span><text:span text:style-name="T25">направила мотивированное требование в адрес ООО ТД «</text:span><text:span text:style-name="blue1"><text:span text:style-name="T9">Еврохим Союз</text:span></text:span><text:span text:style-name="T25">», в котором сообщалось о необходимости в срок до 24.12.2014 представить в ФАС России сведения о хозяйственной деятельности ООО ТД «</text:span><text:span text:style-name="blue1"><text:span text:style-name="T9">Еврохим Союз</text:span></text:span><text:span text:style-name="T25">» по закупке и реализации минеральных удобрений за период с января 2013 по декабрь 2014, а также обоснование цены реализации минеральных удобрений за период с 01.06.2014 по 14.01.2015 (в случае увеличения более чем на 5% в квартал) без учета транспортной составляющей.</text:span></text:p>
      <text:p text:style-name="P25">Запросу 1, отправленному заказным письмом было возвращено ФГУП «Почта России» <text:s/>отправителю с пометкой «нет <text:s/>адресата».</text:p>
      <text:p text:style-name="P25">Срок представления информации в повторном запросе ФАС России от 14.01.2015 № КА/399-ПР/15 (далее - Запрос 2) был изменен на 15 дней с даты получения указанного запроса.</text:p>
      <text:p text:style-name="P25">Сотрудником Кировского УФАС, Молчановым Артемом Владимировичем, руководителем Кировского УФАС заверенная копия повторного запроса ФАС России от 14.01.2015 № КА/399-ПР/15 была вручена 21.01.2015 директору ООО ТД «<text:span text:style-name="blue1"><text:span text:style-name="T10">Еврохим Союз</text:span></text:span>» &lt;...&gt; под роспись.</text:p>
      <text:p text:style-name="P25"><text:soft-page-break/>В ФАС России поступил ответ на Запрос 2, в котором имеются таблицы с указанием поставщиков (без указания полного наименования, организационной формы и адреса хозяйствующего субъекта), покупателей (без указания полного наименования, организационной формы и адреса хозяйствующего субъекта), общий объем закупки/поставки минеральных удобрений (без указания цены <text:s/>видов минеральных удобрений). Содержащаяся в указанном ответе информация не соответствует требованиям содержащиеся в Запросе 2.</text:p>
      <text:p text:style-name="P28"><text:tab/>До настоящего времени запрошенная информация в полном объеме в ФАС России не представлена.</text:p>
      <text:p text:style-name="P20">Таким образом, в действиях компании <text:span text:style-name="T27">ООО ТД «</text:span><text:span text:style-name="blue1"><text:span text:style-name="T9">Еврохим Союз</text:span></text:span><text:span text:style-name="T27">»</text:span>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6"><text:tab/><text:span text:style-name="T22">Непредставление информации, обозначе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span></text:p>
      <text:p text:style-name="P7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9"><text:span text:style-name="T29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0">з</text:span><text:span text:style-name="T15">аконодательством</text:span><text:span text:style-name="T2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6">частями 3</text:span></text:a><text:span text:style-name="T29">, </text:span><text:span text:style-name="T15">4 </text:span><text:span text:style-name="T29">и </text:span><text:span text:style-name="T15">7</text:span><text:span text:style-name="T29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6">частью 8</text:span></text:a><text:span text:style-name="T29"> </text:span><text:soft-page-break/><text:span text:style-name="T29">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1">Факт совершения административного правонарушения <text:s text:c="33"/><text:span text:style-name="Основной_20_шрифт_20_абзаца"><text:span text:style-name="T23"><text:s/></text:span></text:span><text:span text:style-name="blue1"><text:span text:style-name="T17">ООО ТД «</text:span></text:span><text:span text:style-name="blue1"><text:span text:style-name="T12">Еврохим Союз</text:span></text:span><text:span text:style-name="blue1"><text:span text:style-name="T17">»</text:span></text:span><text:span text:style-name="Основной_20_текст_20__28_5_29__5f_"><text:span text:style-name="T26">,</text:span></text:span> подтверждается протоколом по делу об административном правонарушении № <text:span text:style-name="T32">4-19.8-132/00-06-15</text:span> от 27.04.2015, а также другими материалами дела. </text:p>
      <text:p text:style-name="P21">Срок давности привлечения<text:span text:style-name="Основной_20_шрифт_20_абзаца"><text:span text:style-name="T23"> </text:span></text:span><text:span text:style-name="blue1"><text:span text:style-name="T17">ООО ТД «</text:span></text:span><text:span text:style-name="blue1"><text:span text:style-name="T12">Еврохим Союз</text:span></text:span><text:span text:style-name="blue1"><text:span text:style-name="T17">»</text:span></text:span><text:span text:style-name="Основной_20_текст_20__28_5_29__5f_"><text:span text:style-name="T2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При рассмотрении дела в отношении <text:span text:style-name="blue1"><text:span text:style-name="T17">ООО ТД «</text:span></text:span><text:span text:style-name="blue1"><text:span text:style-name="T12">Еврохим Союз</text:span></text:span><text:span text:style-name="blue1"><text:span text:style-name="T17">»</text:span></text:span><text:span text:style-name="T22"> смягчающих</text:span> административную ответственность обстоятельств не установлено.</text:p>
      <text:p text:style-name="P21">При рассмотрении дела в отношении <text:span text:style-name="blue1"><text:span text:style-name="T17">ООО ТД «</text:span></text:span><text:span text:style-name="blue1"><text:span text:style-name="T12">Еврохим Союз</text:span></text:span><text:span text:style-name="blue1"><text:span text:style-name="T17">»</text:span></text:span><text:span text:style-name="T22"> в качестве отягчающих административную ответственность обстоятельств установлено, что ООО «Еврохим Союз» до вынесения настоящего постановления не прекратило противоправное поведение, выражающееся в частичном непредставлении информации по требованию ФАС России.</text:span></text:p>
      <text:p text:style-name="P21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2"/>
      <text:p text:style-name="P11">ПОСТАНОВИЛ:</text:p>
      <text:p text:style-name="P22"/>
      <text:p text:style-name="P23"><text:span text:style-name="T1">Признать</text:span><text:span text:style-name="Основной_20_шрифт_20_абзаца"><text:span text:style-name="T20"> </text:span></text:span><text:span text:style-name="Основной_20_шрифт_20_абзаца"><text:span text:style-name="T13">ООО ТД «</text:span></text:span><text:span text:style-name="blue1"><text:span text:style-name="T14">Еврохим Союз</text:span></text:span><text:span text:style-name="Основной_20_шрифт_20_абзаца"><text:span text:style-name="T13">»</text:span></text:span><text:span text:style-name="Основной_20_шрифт_20_абзаца"><text:span text:style-name="T18"> (адрес: 610000, Кировская область, <text:s text:c="8"/>г. Киров, пр-т. Октябрьский, д. 88</text:span></text:span><text:span text:style-name="Основной_20_шрифт_20_абзаца"><text:span text:style-name="T13">; дата регистрации в качестве юридического лица — 12.03.2013; ИНН 4345352890</text:span></text:span><text:span text:style-name="Основной_20_шрифт_20_абзаца"><text:span text:style-name="T19">; </text:span></text:span><text:span text:style-name="Основной_20_шрифт_20_абзаца"><text:span text:style-name="T13">КПП 434501001; ОГРН 1134345006608)</text:span></text:span><text:span text:style-name="Основной_20_шрифт_20_абзаца"><text:span text:style-name="T21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<text:soft-page-break/>В соответствии с частью 1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8">ID <text:span text:style-name="T22">начисления Ъ2016a6AS01220114336</text:span></text:p>
      <text:p text:style-name="P17">Получатель ИНН 7703516539 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ОПЕРУ-1</text:p>
      <text:p text:style-name="P17">Банка России</text:p>
      <text:p text:style-name="P17">г. Москвы</text:p>
      <text:p text:style-name="P17"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3">8 (499)755-23-24</text:span>.</text:p>
      <text:p text:style-name="P1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8">либо</text:span><text:span text:style-name="T31"> </text:span><text:span text:style-name="T28">обязательные работы на срок до пятидесяти часов.</text:span>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22"/>
      <text:p text:style-name="P2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15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FB15F9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1517(1) </text:p></draw:text-box></draw:frame><draw:frame draw:style-name="Mfr2" draw:name="SpdBarcode" text:anchor-type="paragraph" svg:x="0cm" svg:width="3.6cm" svg:height="0.78cm" draw:z-index="2"><draw:image xlink:href="Pictures/10000201000000780000001A4FB15F95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0:38:29.41</meta:creation-date>
    <dc:date>2015-06-15T13:04:04.23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0" meta:word-count="1157" meta:character-count="9497"/>
    <meta:user-defined meta:name="Поле 1"/>
    <meta:user-defined meta:name="Поле 2"/>
    <meta:user-defined meta:name="Поле 3"/>
    <meta:user-defined meta:name="Поле 4"/>
  </office:meta>
</office:document-meta>
</file>