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81AF26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background-color="#ffff00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 fo:font-weight="bold"/>
    </style:style>
    <style:style style:name="P9" style:family="paragraph" style:parent-style-name="Text_20_body">
      <style:paragraph-properties fo:margin-left="0cm" fo:margin-right="0cm" fo:margin-top="0cm" fo:margin-bottom="0cm" fo:text-indent="9.499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indent="9.499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text-indent="9.499cm" style:auto-text-indent="false"/>
      <style:text-properties fo:background-color="#ffff00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9.499cm" style:auto-text-indent="false"/>
      <style:text-properties fo:background-color="#ffff00"/>
    </style:style>
    <style:style style:name="P13" style:family="paragraph" style:parent-style-name="Text_20_body">
      <style:paragraph-properties fo:margin-left="0cm" fo:margin-right="0cm" fo:margin-top="0cm" fo:margin-bottom="0cm" fo:text-indent="9.499cm" style:auto-text-indent="false"/>
      <style:text-properties style:font-name="Times New Roman1" fo:font-size="14pt" fo:language="en" fo:country="US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23" style:family="paragraph" style:parent-style-name="Text_20_body" style:master-page-name="First_20_Page">
      <style:paragraph-properties fo:margin-left="0cm" fo:margin-right="0cm" fo:text-indent="9.499cm" style:auto-text-indent="false" style:page-number="auto"/>
      <style:text-properties style:font-name="Times New Roman1" fo:font-size="14pt" fo:language="en" fo:country="US"/>
    </style:style>
    <style:style style:name="P2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fo:font-weight="bold" fo:background-color="#ffffff"/>
    </style:style>
    <style:style style:name="T4" style:family="text">
      <style:text-properties fo:font-size="14pt" fo:language="en" fo:country="US" fo:font-weight="bold" fo:background-color="#ffffff"/>
    </style:style>
    <style:style style:name="T5" style:family="text"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T6" style:family="text">
      <style:text-properties fo:color="#000000"/>
    </style:style>
    <style:style style:name="T7" style:family="text"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T8" style:family="text">
      <style:text-properties fo:color="#000000" style:text-line-through-style="none" style:font-name="Times New Roman" fo:font-size="14pt" style:text-underline-style="none" style:text-blinking="false" style:font-size-asian="14pt" style:font-size-complex="14pt"/>
    </style:style>
    <style:style style:name="T9" style:family="text">
      <style:text-properties fo:color="#000000" fo:language="ru" fo:country="RU" fo:font-weight="normal" style:font-weight-asian="normal" style:font-weight-complex="normal"/>
    </style:style>
    <style:style style:name="T10" style:family="text">
      <style:text-properties fo:color="#000000" fo:language="ru" fo:country="RU" fo:font-weight="normal" fo:background-color="#ffffff" style:font-weight-asian="normal" style:font-weight-complex="normal"/>
    </style:style>
    <style:style style:name="T11" style:family="text">
      <style:text-properties fo:color="#000000" fo:language="en" fo:country="US" fo:font-weight="normal" fo:background-color="#ffffff" style:font-weight-asian="normal" style:font-weight-complex="normal"/>
    </style:style>
    <style:style style:name="T12" style:family="text">
      <style:text-properties fo:color="#000000" style:font-name="Times New Roman"/>
    </style:style>
    <style:style style:name="T13" style:family="text">
      <style:text-properties fo:color="#000000" style:font-name="Times New Roman" fo:font-size="14pt" style:font-size-asian="14pt" style:font-size-complex="14pt"/>
    </style:style>
    <style:style style:name="T14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5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6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7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8" style:family="text">
      <style:text-properties fo:color="#000000" style:font-name="Times New Roman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19" style:family="text">
      <style:text-properties fo:color="#000000" style:font-name="Times New Roman" fo:language="ru" fo:country="RU"/>
    </style:style>
    <style:style style:name="T20" style:family="text">
      <style:text-properties fo:color="#000000" style:font-name="Times New Roman" fo:language="en" fo:country="US"/>
    </style:style>
    <style:style style:name="T21" style:family="text">
      <style:text-properties fo:color="#000000" fo:font-weight="normal" style:font-weight-asian="normal" style:font-weight-complex="normal"/>
    </style:style>
    <style:style style:name="T22" style:family="text">
      <style:text-properties fo:color="#000000" fo:font-weight="normal" fo:background-color="#ffffff" style:font-weight-asian="normal" style:font-weight-complex="normal"/>
    </style:style>
    <style:style style:name="T23" style:family="text">
      <style:text-properties fo:color="#0000ff" style:text-line-through-style="none" style:font-name="Times New Roman" fo:font-size="14pt" style:text-underline-style="none" style:text-blinking="false" style:font-size-asian="14pt" style:font-size-complex="14pt"/>
    </style:style>
    <style:style style:name="T24" style:family="text">
      <style:text-properties fo:font-variant="normal" fo:text-transform="none"/>
    </style:style>
    <style:style style:name="T25" style:family="text">
      <style:text-properties fo:font-variant="normal" fo:text-transform="none" fo:font-size="14pt" fo:font-weight="normal" fo:background-color="#ffffff" style:font-size-asian="14pt" style:font-weight-asian="normal" style:font-size-complex="14pt" style:font-weight-complex="normal"/>
    </style:style>
    <style:style style:name="T26" style:family="text">
      <style:text-properties fo:language="en" fo:country="US"/>
    </style:style>
    <style:style style:name="T27" style:family="text">
      <style:text-properties fo:language="ru" fo:country="RU"/>
    </style:style>
    <style:style style:name="T28" style:family="text">
      <style:text-properties style:font-name="Times New Roman"/>
    </style:style>
    <style:style style:name="T29" style:family="text">
      <style:text-properties style:font-name="Times New Roman" fo:language="ru" fo:country="RU" fo:font-weight="normal" style:font-size-asian="14pt" style:font-weight-asian="normal" style:font-size-complex="14pt" style:font-weight-complex="normal"/>
    </style:style>
    <style:style style:name="T30" style:family="text">
      <style:text-properties style:font-name="Times New Roman" fo:language="en" fo:country="US" fo:font-weight="normal" style:font-size-asian="14pt" style:font-weight-asian="normal" style:font-size-complex="14pt" style:font-weight-complex="normal"/>
    </style:style>
    <style:style style:name="T31" style:family="text">
      <style:text-properties style:font-name="Times New Roman" fo:font-size="14pt" style:font-size-asian="14pt" style:font-size-complex="14pt"/>
    </style:style>
    <style:style style:name="T32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33" style:family="text">
      <style:text-properties fo:color="#222222" style:font-name="Times New Roman" fo:language="ru" fo:country="RU" fo:background-color="#ffffff"/>
    </style:style>
    <style:style style:name="T34" style:family="text">
      <style:text-properties fo:color="#222222" fo:language="en" fo:country="US" fo:background-color="#ffffff"/>
    </style:style>
    <style:style style:name="T35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0d8a2be-69af-4a7b-ae38-d2d11b90a215" text:name="BossProviderVariable"/>
      </text:user-field-decls>
      <text:p text:style-name="P23"><text:span text:style-name="Strong_20_Emphasis"><text:span text:style-name="T29"/></text:span></text:p>
      <text:p text:style-name="P12"/>
      <text:p text:style-name="P7"/>
      <text:p text:style-name="P5"><text:span text:style-name="T2">РЕШЕНИЕ № 223ФЗ-</text:span><text:span text:style-name="T3">12</text:span><text:span text:style-name="T4">8</text:span><text:span text:style-name="T2">/15</text:span></text:p>
      <text:p text:style-name="P5"><text:span text:style-name="T2">по результатам рассмотрения жалобы</text:span> <text:span text:style-name="T2">ЗАО «Техносервис»</text:span> <text:span text:style-name="T2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5"/>
      <text:p text:style-name="P5"/>
      <text:p text:style-name="P5"/>
      <text:p text:style-name="P4">05.06.2015 <text:s text:c="105"/>Москва</text:p>
      <text:p text:style-name="P3"/>
      <text:p text:style-name="P15">Комиссия ФАС России по рассмотрению жалоб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, жалоб на действия (бездействие) юридических лиц при организации и проведении закупок в соответствии с частью 5 статьи 15 Федерального закона от 05.04.2013 №44-ФЗ «О контрактной системе в сфере закупок товаров, работ, услуг для обеспечения государственных и муниципальных нужд» в составе:</text:p>
      <text:p text:style-name="P15"><text:span text:style-name="T34">&lt;...&gt;</text:span><text:span text:style-name="T33"> <text:s text:c="27"/></text:span>(далее – Комиссия ФАС России),</text:p>
      <text:p text:style-name="P15">при участии представителей:</text:p>
      <text:p text:style-name="P15"><text:span text:style-name="T27">ЗАО «Техносервис»: </text:span><text:span text:style-name="T26">&lt;...&gt;</text:span><text:span text:style-name="T27"> – доверенность № 04/</text:span><text:span text:style-name="T26">01</text:span><text:span text:style-name="T27"> от 04.06.2015;</text:span></text:p>
      <text:p text:style-name="P18">ОАО «Сбербанк России»: <text:span text:style-name="T26">&lt;...&gt;</text:span> – доверенность № 113-Д от 18.02.2014, Чепурко М.А. – доверенность № 108-Д от 14.02.2015;</text:p>
      <text:p text:style-name="P14"><text:span text:style-name="Strong_20_Emphasis"><text:span text:style-name="T29">ЗАО «Сбербанк - АСТ»</text:span></text:span><text:span text:style-name="Strong_20_Emphasis"><text:span text:style-name="T30">: &lt;...&gt;</text:span></text:span><text:span text:style-name="Strong_20_Emphasis"><text:span text:style-name="T29"> – доверенность б/н от 13.03.2015, </text:span></text:span></text:p>
      <text:p text:style-name="P19"><text:span text:style-name="T14">рассмотрев жалобу </text:span><text:span text:style-name="T16">ЗАО</text:span><text:span text:style-name="T14"> «Техносервис» б/н б/</text:span><text:span text:style-name="T16">д (вх. № 53035-ЭП/15 от 27.05.2015), </text:span><text:span text:style-name="T17">направленную письмом Московского УФАС России <text:s text:c="35"/>№ ИШ/</text:span><text:span text:style-name="T18">19625-1 от 27.05.2015</text:span><text:span text:style-name="T17">, </text:span><text:span text:style-name="T15">н</text:span><text:span text:style-name="T14">а действия (бездействие) заказчика <text:s text:c="28"/>ОАО «Сбербанк России» при проведении электронного аукциона по выбору организации на право поставки печатного оборудования и расходных материалов Xerox для нужд ОАО «Сбербанк России» (извещение <text:s text:c="33"/>№ 31502350322)</text:span><text:span text:style-name="T32"> </text:span><text:span text:style-name="T14">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20"/>
      <text:p text:style-name="P8">У С Т А Н О В И Л А:</text:p>
      <text:p text:style-name="P5"/>
      <text:p text:style-name="P16"><text:span text:style-name="T6">В ФАС России поступила жалоба </text:span><text:span text:style-name="T9">ЗАО</text:span><text:span text:style-name="T21"> «Техносервис» <text:s text:c="35"/>(далее – Заявитель) б/н б/</text:span><text:span text:style-name="T9">д (вх. № 53035-ЭП/15 от 27</text:span><text:span text:style-name="T10">.05.2015), направленная письмом Московского УФАС России № ИШ/</text:span><text:span text:style-name="T11">19625-1 от 27.05.2015</text:span><text:span text:style-name="T10">, </text:span><text:span text:style-name="T22">на действия (бездействие) заказчика ОАО «Сбербанк России» (далее – Заказчик) при </text:span><text:soft-page-break/><text:span text:style-name="T22">пров</text:span><text:span text:style-name="T21">едении электронного аукциона по выбору организации на право поставки печатного оборудования и расходных материалов Xerox для нужд <text:s text:c="28"/>ОАО «Сбербанк России» (извещение № 31502350322) </text:span>(далее – Аукцион).</text:p>
      <text:p text:style-name="P16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6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- положение о закупке).</text:p>
      <text:p text:style-name="P17">Закупочная деятельность Заказчика регламентируется Положением о закупках ОАО «Сбербанк России», утвержденным Постановлением Правления Банка от 07.11.2011 № 432 § 10а, Постановлением Наблюдательного совета ОАО «Сбербанк России» <text:s text:c="2"/>от 05.12.2011 № 113 § 6а (далее – Положение о закупке).</text:p>
      <text:p text:style-name="P19"><text:span text:style-name="T13">В соответствии с частью 5 статьи 4, частью 10 статьи 8 Закона о закупках при закупке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</text:span><text:a xlink:type="simple" xlink:href="consultantplus://offline/ref=75AAA6BC569F11C09D9DB456C2D8BDBC66607FA26CE9414595D2313879594F9BF53A808C1B3527D747PDN"><text:span text:style-name="T8">частями 15</text:span></text:a><text:span text:style-name="T13"> и </text:span><text:a xlink:type="simple" xlink:href="consultantplus://offline/ref=75AAA6BC569F11C09D9DB456C2D8BDBC66607FA26CE9414595D2313879594F9BF53A808C1B3527D747PEN"><text:span text:style-name="T8">16</text:span></text:a><text:span text:style-name="T13"> статьи 4 Закона о закупках. </text:span></text:p>
      <text:p text:style-name="P16"><text:span text:style-name="T6">13.05.2015</text:span><text:span text:style-name="T6"> </text:span><text:span text:style-name="T6">на официальном сайте размещено извещение и документация о проведении Аукциона</text:span><text:span text:style-name="T6"> </text:span><text:span text:style-name="T6">(далее – Извещение, Документация).</text:span></text:p>
      <text:p text:style-name="P16">Из жалобы, пояснений представителя Заявителя, представленных на заседании Комиссии ФАС России, следует, что при проведении <text:span text:style-name="T6">Аукциона </text:span>Заказчиком нарушены законные права и интересы Заявителя, а именно:</text:p>
      <text:p text:style-name="P16">1) информация об Аукционе отсутствует в плане закупки Заказчика на 2015 год;</text:p>
      <text:p text:style-name="P16">2) Документация противоречит Положению о закупке в части <text:soft-page-break/>допустимых сроков, в течение которых Заказчик вправе отказаться от проведения закупочной процедуры;</text:p>
      <text:p text:style-name="P16">3) между Извещением и Документация имеются противоречия относительно сроков проведения стадий Аукциона, а также наличия требования к участникам Аукциона об отсутствии сведений об участнике в реестре недобросовестных поставщиков, предусмотренного статьей 5 Закона о закупках, реестре недобросовестных поставщиков, предусмотренного Федеральным законом от 05.04.2013 № 44-ФЗ «О контрактной системе в сфере закупок товаров, работ, услуг для обеспечения государственных и муниципальных нужд» (далее – Реестры);</text:p>
      <text:p text:style-name="P16">4) в Документации не указано место и дата рассмотрения заявок на участие в Аукционе;</text:p>
      <text:p text:style-name="P16">5) на официальном сайте размещено Положение о закупке в формате, не обеспечивающем возможность его сохранения, поиска и копирования произвольного фрагмента текста.</text:p>
      <text:p text:style-name="P16"><text:span text:style-name="T6">Рассмотрев представленные материалы и выслушав пояснения </text:span><text:span text:style-name="T6">представителей Заказчика, Заявителя, </text:span>Комиссия ФАС России установила следующее.</text:p>
      <text:p text:style-name="P16">1. <text:span text:style-name="T6">В соответствии с частью 2 статьи 4 Закона о закупках з</text:span>аказчик размещает на официальном сайте план закупки товаров, работ, услуг на срок не менее чем один год. </text:p>
      <text:p text:style-name="P16">Согласно пункту 2 Правил формирования плана закупки товаров (работ, услуг), утвержденных постановлением Правительства Российской Федерации от 17.09.2012 №932 (далее – Правила), в план закупки включаются сведения о закупке товаров (работ, услуг), необходимых для удовлетворения потребностей заказчика.</text:p>
      <text:p text:style-name="P16">Пунктом 9 Правил установлено, что в случае если закупка товаров (работ, услуг) осуществляется путем проведения конкурса или аукциона, внесение изменений в план закупки осуществляется в срок не позднее размещения на официальном сайте извещения о закупке, документации о закупке или вносимых в них изменений.</text:p>
      <text:p text:style-name="P16">В плане закупки Заказчика на 2015 год, размещенном на официальном сайте, отсутствует информация об Аукционе.</text:p>
      <text:p text:style-name="P16">Учитывая изложенное, указанные действия нарушают требования пункта 2 Правил, содержат признаки состава административного правонарушения, ответственность за совершение которого предусмотрена частью 5 статьи 7.32.3 Кодекса Российской Федерации об административных правонарушениях.</text:p>
      <text:p text:style-name="P16">2. Пунктом 4.1.5 Положения о закупке установлено, что Заказчик <text:span text:style-name="T6">при проведении электронного аукциона вправе отказаться от проведения закупки до окончания срока подачи заявок на участие в электронном аукционе.</text:span></text:p>
      <text:p text:style-name="P16"><text:span text:style-name="T6">В соответствии с пунктом 3.3 Документации Заказчик вправе отказаться </text:span><text:soft-page-break/><text:span text:style-name="T6">от проведения Аукциона </text:span>до момента принятия решения о победителе Аукциона.</text:p>
      <text:p text:style-name="P16">Таким образом, пункт 3.3 Документации противоречит пункту 4.1.5 Положения о закупке, что является нарушением части 1 статьи 2 Закона о закупках.</text:p>
      <text:p text:style-name="P16">3. В соответствии с частью 8 статьи 4 Закона о закупках извещение о закупке, в том числе извещение о проведении открытого конкурса или открытого аукциона, является неотъемлемой частью документации о закупке. Сведения, содержащиеся в извещении о закупке, должны соответствовать сведениям, содержащимся в документации о закупке.</text:p>
      <text:p text:style-name="P16">В соответствии с Извещением, сформированном на официальном сайте:</text:p>
      <text:p text:style-name="P16">дата окончания подачи заявок на участие в Аукционе: 03.06.2015;</text:p>
      <text:p text:style-name="P16">дата рассмотрения заявок на участие в Аукционе: 04.06.2015;</text:p>
      <text:p text:style-name="P16">дата подведения итогов Аукциона: 04.06.2015.</text:p>
      <text:p text:style-name="P16">Требование к отсутствию участников закупки в Реестрах Извещением не установлено.</text:p>
      <text:p text:style-name="P16">При этом, Документацией установлено следующее:</text:p>
      <text:p text:style-name="P16">дата окончания подачи заявок на участие в Аукционе: 03.06.2015;</text:p>
      <text:p text:style-name="P16">дата проведения Аукциона: 04.06.2015;</text:p>
      <text:p text:style-name="P16">дата подведения итогов Аукциона: 31.07.2015;</text:p>
      <text:p text:style-name="P16">в соответствии с пунктом 2.1 Документации «Участник не должен быть включен в реестр недобросовестных поставщиков, предусмотренный федеральными законами от 18.07.2011 № 223-ФЗ «О закупках товаров, работ, услуг отдельными видами юридических лиц», от 05.04.2013 № 44-ФЗ «О контрактной системе в сфере закупок товаров, работ, услуг для обеспечения государственных и муниципальных нужд».</text:p>
      <text:p text:style-name="P16">Таким образом, Извещение не соответствует Документации в части установления требования к участникам Аукциона об отсутствии участников в Реестрах, а также даты подведения итогов Аукциона.</text:p>
      <text:p text:style-name="P16">Учитывая изложенное, указанные действия Заказчика нарушают требования части 8 статьи 4 Закона о закупках.</text:p>
      <text:p text:style-name="P16">Вместе с тем, несоответствие дат подведения итогов Аукциона, указанных в Извещении и Документации, не влияет на возможность подачи заявок на участие в Аукционе, а также подачи ценовых предложений при проведении Аукциона.</text:p>
      <text:p text:style-name="P16">Исходя из положений частей 9, 10 статьи 4 Закона о закупках,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, подлежат обязательному указанию в документации о закупке и не являются обязательной информацией, указываемой в извещении о закупке.</text:p>
      <text:p text:style-name="P16">Согласно части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<text:soft-page-break/><text:span text:style-name="T35">сопоставление заявок на участие в закупке по критериям и в порядке, которые не указаны в документации о закупке.</text:span></text:p>
      <text:p text:style-name="P17">Таким образом, рассмотрение заявок на участие в закупке, принятие решения об их допуске/ отказе в допуске к дальнейшему участию осуществляются на основании документации о закупке.</text:p>
      <text:p text:style-name="P17">На участие в Аукционе поступило 5 заявок, сведения об участниках Аукциона в Реестрах отсутствуют.</text:p>
      <text:p text:style-name="P16">Учитывая изложенное, противоречие Извещения и Документации в части указания требования об отсутствии участников Аукциона в Реестрах не влияет на возможность участвовать в данной закупке.</text:p>
      <text:p text:style-name="P16">4. Согласно пункту 7 части 9 статьи 4 Закона о закупках в извещении о закупке указываются место и дата рассмотрения предложений участников закупки и подведения итогов закупки.</text:p>
      <text:p text:style-name="P16">При этом, извещение о закупке является неотъемлемой частью документации о закупке (часть 8 статьи 4 Закона о закупках).</text:p>
      <text:p text:style-name="P16">В соответствии с пунктом 21 Положения о размещении на официальном сайте информации о закупке, утвержденного постановлением Правительства Российской Федерации от 10.09.2012 № 908 (далее – Положение о размещении информации) извещение о закупке формируется <text:bookmark text:name="Par27"/>представителем заказчика с помощью функционала официального сайта.</text:p>
      <text:p text:style-name="P16"><text:bookmark text:name="Par73"/>С извещением о закупке на официальном сайте размещается электронный вид документации о закупке и электронный вид проекта договора, являющегося неотъемлемой частью извещения о закупке и документации о закупке (пункт 22 Положения о размещении информации)</text:p>
      <text:p text:style-name="P19"><text:span text:style-name="T31">Согласно пункту 23 Положения о размещении информации</text:span><text:bookmark text:name="Par74"/><text:span text:style-name="T31"> в случае если положением о закупке предусмотрена иная подлежащая размещению на официальном сайте дополнительная информация, в том числе относящаяся к содержанию извещения о закупке, такая информация размещается в порядке, предусмотренном </text:span><text:a xlink:type="simple" xlink:href="#Par73"><text:span text:style-name="T23">пунктом 22</text:span></text:a><text:span text:style-name="T31"> Положения о размещении информации, то есть путем размещения электронного вида документа.</text:span></text:p>
      <text:p text:style-name="P16">Пунктом 1.9 Документации определено место рассмотрения заявок на участие в Аукционе: 117997, г. Москва, ул. Вавилова, 19. В Извещении определена дата рассмотрения заявок на участие в Аукционе: 04.06.2015.</text:p>
      <text:p text:style-name="P16">Учитывая в совокупности требования части 8 статьи 4, пунктов 21-23 Положения о размещении информации, обязанность Заказчика, установленная пунктом 7 части 9 статьи 4 Закона о закупках, исполнена.</text:p>
      <text:p text:style-name="P16">5. Из требований пункта 9 Положения о размещении информации следует, что сведения, содержащиеся в документах, составленных с помощью средств, предусмотренных программно-аппаратным комплексом официального сайта, и сведения, содержащиеся в файле должны быть в формате, обеспечивающем возможность его сохранения на технических средствах пользователей и допускающем после сохранения возможность поиска и <text:soft-page-break/>копирования произвольного фрагмента текста.</text:p>
      <text:p text:style-name="P16">По мнению Заявителя, при размещении Положения о закупке на официальном сайте нормы пункта 9 Положения о размещении информации Заказчиком не соблюдены.</text:p>
      <text:p text:style-name="P16">Вместе с тем, Комиссией ФАС России в присутствии представителей Заказчика и Заявителя установлено, что формат, в котором на официальном сайте размещено Положение о закупке, позволяет сохранять данный документ, осуществлять поиск и копирование фрагмента текста.</text:p>
      <text:p text:style-name="P16">Учитывая изложенное, данный довод Заявителя не нашел своего подтверждения.</text:p>
      <text:p text:style-name="P16">На основании вышеизложенного и в соответствии с частью 20 статьи 18.1 Закона о защите конкуренции Комиссия ФАС России</text:p>
      <text:p text:style-name="P3"/>
      <text:p text:style-name="P5"><text:span text:style-name="T2">РЕШИЛА</text:span><text:span text:style-name="T1">:</text:span></text:p>
      <text:p text:style-name="P21"/>
      <text:p text:style-name="P21">1.<text:span text:style-name="T24"> </text:span>Признать жалобу <text:span text:style-name="T19">ЗАО</text:span><text:span text:style-name="T12"> «Техносервис» б/н б/</text:span><text:span text:style-name="T19">д (вх. № 53035-ЭП/15 от </text:span><text:span text:style-name="T19">27.05.2015), направленную письмом Московского УФАС России <text:s text:c="35"/>№ ИШ/</text:span><text:span text:style-name="T20">19625-1 от 27.05.2015</text:span><text:span text:style-name="T19">, </text:span><text:span text:style-name="T12">на действия (бездействие) заказчика <text:s text:c="28"/>ОАО «Сбербанк России» при проведении электронного аукциона по выбору организации на право поставки печатного оборудования и расходных материалов Xerox для нужд ОАО «Сбербанк России» (извещение <text:s text:c="33"/>№ 31502350322) </text:span>обоснованной в части отсутствия информации о закупке в плане закупки на 2015 год, несоответствия документации о данной закупке требованиям Положения <text:span text:style-name="T28">о закупках ОАО «Сбербанк России», утвержденным Постановлением Правления Банка от 07.11.2011 № 432 § 10а, Постановлением Наблюдательного совета ОАО «Сбербанк России» <text:s text:c="2"/>от 05.12.2011 № 113 § 6а,</text:span> в части допустимых сроков, в течение которых ОАО «Сбербанк России»<text:span text:style-name="T6"> </text:span> вправе отказаться от проведения закупочной процедуры, а также наличия противоречий между извещением и документацией о закупке.</text:p>
      <text:p text:style-name="P21">2.<text:span text:style-name="T24">    </text:span>Признать ОАО «Сбербанк России»<text:span text:style-name="T6"> </text:span>нарушившим часть 1 статьи 2, часть 8 статьи 4 Федерального закона от 18.07.2011 № 223-ФЗ «О закупках товаров, работ, услуг отдельными видами юридических лиц», пункт 2 Правил формирования плана закупки товаров (работ, услуг), утвержденных постановлением Правительства Российской Федерации от 17.09.2012 №932.</text:p>
      <text:p text:style-name="P21">3.<text:span text:style-name="T24">    </text:span>Передать соответствующему должностному лицу Управления контроля размещения государственного заказа ФАС России материалы дела от 05.06.2015 № 223ФЗ-128/15 для рассмотрения вопроса о возбуждении дела об административном правонарушении, ответственность за совершение которого предусмотрена частью 5 статьи 7.32.3 Кодекса Российской Федерации об административных правонарушениях.</text:p>
      <text:p text:style-name="P22"><text:span text:style-name="T5">4.</text:span><text:span text:style-name="T25">    </text:span><text:span text:style-name="T5">Выдать ОАО «Сбербанк России»</text:span><text:span text:style-name="T7"> </text:span><text:span text:style-name="T5">обязательное для исполнения предписание, направленное на </text:span><text:span text:style-name="Strong_20_Emphasis"><text:span text:style-name="T5">устранения выявленных нарушений</text:span></text:span><text:span text:style-name="T5">.</text:span></text:p>
      <text:p text:style-name="P3"><text:soft-page-break/></text:p>
      <text:p text:style-name="P4">Решение может быть обжаловано в арбитражный суд в течение трех месяцев со дня его вынесения.</text:p>
      <text:p text:style-name="P3"/>
      <text:p text:style-name="P6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81AF26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Врезка1" text:anchor-type="paragraph" svg:x="0.499cm" svg:y="28.7cm" svg:width="4.8cm" draw:z-index="3"><draw:text-box fo:min-height="0.041cm"><text:p text:style-name="Frame_20_contents">2015-52436(1) </text:p></draw:text-box></draw:frame><draw:frame draw:style-name="Mfr1" draw:name="SpdTextFrame" text:anchor-type="paragraph" svg:x="0.499cm" svg:y="28.7cm" svg:width="4.8cm" draw:z-index="1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6"><draw:image xlink:href="Pictures/10000201000000780000001A781AF26C.png" xlink:type="simple" xlink:show="embed" xlink:actuate="onLoad"/></draw:frame><draw:frame draw:style-name="Mfr1" draw:name="SpdTextFrame1" text:anchor-type="paragraph" svg:x="0.499cm" svg:y="28.7cm" svg:width="4.8cm" draw:z-index="13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9T18:09:16.15</meta:creation-date>
    <dc:date>2015-06-15T13:15:22.70</dc:date>
    <meta:editing-duration>PT3M23S</meta:editing-duration>
    <meta:editing-cycles>1</meta:editing-cycles>
    <meta:generator>OpenOffice.org/3.4.1$Win32 OpenOffice.org_project/341m1$Build-9593</meta:generator>
    <meta:print-date>2015-06-10T16:14:57.15</meta:print-date>
    <meta:document-statistic meta:table-count="0" meta:image-count="1" meta:object-count="0" meta:page-count="7" meta:paragraph-count="73" meta:word-count="1945" meta:character-count="14969"/>
    <meta:user-defined meta:name="Поле 1"/>
    <meta:user-defined meta:name="Поле 2"/>
    <meta:user-defined meta:name="Поле 3"/>
    <meta:user-defined meta:name="Поле 4"/>
  </office:meta>
</office:document-meta>
</file>