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BFB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-0.34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 style:text-autospace="non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35cm" style:auto-text-indent="false" style:text-autospace="non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4">
      <style:paragraph-properties fo:margin-left="0cm" fo:margin-right="0cm" fo:line-height="150%" fo:text-align="justify" style:justify-single-word="false" fo:text-indent="1.535cm" style:auto-text-indent="false" style:text-autospace="non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font-name="Times New Roman" style:text-underline-style="none" style:font-size-asian="14pt" style:font-size-complex="14pt"/>
    </style:style>
    <style:style style:name="T3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5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58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fo:font-size="14pt" fo:background-color="#ffffff" style:font-size-asian="14pt" style:font-size-complex="14pt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/>
    </style:style>
    <style:style style:name="T65" style:family="text">
      <style:text-properties style:font-name="Times New Roman1" fo:font-size="14pt" fo:background-color="#ffffff" style:font-size-asian="14pt" style:font-size-complex="14pt"/>
    </style:style>
    <style:style style:name="T66" style:family="text">
      <style:text-properties style:font-name="Times New Roman1" fo:font-weight="normal" style:font-weight-asian="normal" style:font-weight-complex="normal"/>
    </style:style>
    <style:style style:name="T6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fo:background-color="#ffffff"/>
    </style:style>
    <style:style style:name="T70" style:family="text">
      <style:text-properties fo:background-color="#ffffff" style:font-size-asian="14pt" style:font-size-complex="14pt"/>
    </style:style>
    <style:style style:name="T71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font-size-asian="14pt" style:font-size-complex="14pt"/>
    </style:style>
    <style:style style:name="T74" style:family="text">
      <style:text-properties fo:background-color="transparent"/>
    </style:style>
    <style:style style:name="T75" style:family="text">
      <style:text-properties fo:background-color="transparent" style:font-size-asian="14pt" style:font-size-complex="14pt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fo:font-size="14pt" fo:language="ru" fo:country="RU" fo:background-color="#ffffff" style:font-size-asian="14pt" style:font-size-complex="14pt"/>
    </style:style>
    <style:style style:name="T78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883b59-81cf-4119-8cad-daac041d99b8" text:name="BossProviderVariable"/>
      </text:user-field-decls>
      <text:p text:style-name="P36"/>
      <text:p text:style-name="P33"/>
      <text:p text:style-name="P3">ОПРЕДЕЛЕНИЕ</text:p>
      <text:p text:style-name="P5">о возбуждении дела об административном</text:p>
      <text:p text:style-name="P8"><text:span text:style-name="T1">правонарушении № </text:span><text:span text:style-name="T74">4-14.32-430/00-22-15</text:span><text:span text:style-name="T1"> и проведении</text:span></text:p>
      <text:p text:style-name="P5">административного расследования</text:p>
      <text:p text:style-name="P5"/>
      <text:p text:style-name="P18">25 мая 2015 г. <text:s text:c="97"/>г. Москва</text:p>
      <text:p text:style-name="P18"/>
      <text:p text:style-name="P13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общества с ограниченной ответственностью </text:span><text:span text:style-name="T16">«Компания ЛУИС+» (ИНН 7704510057, ОГРН </text:span><text:span text:style-name="T17">1047796007236, адрес: 125009, г. Москва, Нижний Кисловский переулок, дом 7, стр.1) (далее – ООО «Компания ЛУИС+»</text:span><text:span text:style-name="T5">),</text:span></text:p>
      <text:p text:style-name="P10">УСТАНОВИЛ:</text:p>
      <text:p text:style-name="P10"/>
      <text:p text:style-name="P14"><text:span text:style-name="T19">Решением ФАС России от 02.10.2014 по делу № 1-11-26/00-22-14 <text:s text:c="18"/>о нарушении антимонопольного законодательства </text:span><text:span text:style-name="T32">ЗАО «АРГУС-СПЕКТР» и 68 хозяйствующих субъектов, в том числе </text:span><text:span text:style-name="T35">ООО «Компания ЛУИС+»</text:span><text:span text:style-name="T39">,</text:span><text:span text:style-name="T51"> признаны нарушившими </text:span><text:span text:style-name="T19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6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0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0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68">ЗАО «АРГУС-СПЕКТР», а именно в отношении приборов внутриобъектовой радиосистемы «Стрелец» (ВОРС «Стрелец») и </text:span><text:span text:style-name="T45">объектовых станций радиосистемы передачи извещений «Стрелец-Мониторинг» (РСПИ «Стрелец-Мониторинг»).</text:span></text:p>
      <text:p text:style-name="P34">В том числе, с такими условиями ЗАО «АРГУС-СПЕКТР» заключил с ООО «Компания ЛУИС+» договор № ПЗ-158 от 01.09.2012 на поставку приборов внутриобъектовой радиосистемы «Стрелец» (ВОРС «Стрелец»). Срок действия данного договора: с 01.09.2012 по 01.09.2015.</text:p>
      <text:p text:style-name="P34">В соответствии с подпунктом 2.2.6 пункта 2.2 Договора № П3-158 от 01.09.2012 ООО «Компания ЛУИС+»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3-158 от 01.09.2012, а именно – по минимальным ценам для перепродажи.</text:p>
      <text:p text:style-name="P35"><text:span text:style-name="T46">Договор </text:span><text:span text:style-name="T38">№ <text:s/>ПЗ-158 от 01.09.2012 <text:s/></text:span><text:span text:style-name="T46">от имени </text:span><text:span text:style-name="T48">ООО «Компания ЛУИС+»</text:span><text:span text:style-name="T38"> </text:span><text:span text:style-name="T47">(«Дилер») подписан генеральным директором </text:span><text:span text:style-name="T48">ООО «Компания ЛУИС+»</text:span><text:span text:style-name="T38"> &lt;...&gt;.</text:span></text:p>
      <text:p text:style-name="P6"><text:soft-page-break/><text:span text:style-name="T69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18">ЗАО «АРГУС-СПЕКТР» и хозяйствующими субъектами</text:span> договоры <text:span text:style-name="T18">поставки товаров</text:span> являются «вертикальными» соглашениями в понимании пункта 19 статьи 4 Закона о защите конкуренции.</text:p>
      <text:p text:style-name="P21"><text:span text:style-name="T26">В соответствии с </text:span><text:span text:style-name="T27">пунктом 1 части 1.2. статьи 11</text:span><text:span text:style-name="T2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4">закон</text:span></text:a><text:span text:style-name="T26">а от 17.07.2009 № 164-ФЗ), действовавшим в период </text:span><text:span text:style-name="T28">с 23.08.2009</text:span><text:span text:style-name="T26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4">статьей 12</text:span></text:a><text:span text:style-name="T26"> Закона о защите конкуренции), если такие соглашения приводят или могут привести к установлению цены перепродажи товара. </text:span></text:p>
      <text:p text:style-name="P21"><text:span text:style-name="T26">В соответствии с </text:span><text:span text:style-name="T27">пунктом 1 части 2 статьи 11</text:span><text:span text:style-name="T2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4">закона</text:span></text:a><text:span text:style-name="T26"> от 06.12.2011 № 401-ФЗ), действующим с 06.01.2012, запрещаются «вертикальные» соглашения между </text:span><text:soft-page-break/><text:span text:style-name="T26">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4">статьей 12</text:span></text:a><text:span text:style-name="T26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2"><text:span text:style-name="T71">Следовательно, с 23.08.2009 по </text:span><text:span text:style-name="T56">дату</text:span><text:span text:style-name="T57"> </text:span><text:span text:style-name="T56">принятия</text:span><text:span text:style-name="T57"> </text:span><text:span text:style-name="T58">р</text:span><text:span text:style-name="T22">ешени</text:span><text:span text:style-name="T23">я</text:span><text:span text:style-name="T22"> ФАС России от 02.10.2014 по делу № 1-11-26/00-22-14 о нарушении антимонопольного законодательства</text:span><text:span text:style-name="T71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1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5">статьей 12</text:span></text:a><text:span text:style-name="T31"> Закона защите конкуренции</text:span><text:span text:style-name="T71">.</text:span></text:p>
      <text:p text:style-name="P2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4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4">(код ОКП 80 2400 «Оборудование противопожарное специализированное для ведения </text:span><text:soft-page-break/><text:span text:style-name="T64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7659947313267125723" text:style-name="L1">
        <text:list-item>
          <text:p text:style-name="P38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4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</text:span><text:span text:style-name="T64">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39"><text:span text:style-name="T66">долю не менее 92 (девяносто двух) процентов </text:span><text:span text:style-name="T72">в период <text:s text:c="26"/>с 01.01.2010 по 31.05.2014 </text:span><text:span text:style-name="T66">на рынке оптовой реализации объектовых станций, подключаемых к программно-а</text:span><text:span text:style-name="T6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oft-page-break/><text:span text:style-name="T63">выделенному радиоканалу</text:span> <text:span text:style-name="T6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2"> </text:span><text:span text:style-name="T66">ОК 034-2007 (КПЕС 2002) </text:span><text:span text:style-name="T63">в географических границах Российской Федерации;</text:span></text:p>
        </text:list-item>
        <text:list-item>
          <text:p text:style-name="P40"><text:span text:style-name="T67">долю 100 (сто) процентов </text:span><text:span text:style-name="T71">в период с 01.01.2010 по 31.05.2014 <text:s text:c="18"/></text:span><text:span text:style-name="T6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1"> </text:span><text:span text:style-name="T67">и сооружениях с массовым пребыванием людей, в том числе в высотных зданиях, принятым по результатам государственных испытаний</text:span><text:span text:style-name="T71"> </text:span><text:span text:style-name="T67">на снабжение в МЧС России,</text:span><text:span text:style-name="T71"> </text:span><text:span text:style-name="T67">(«43 7252 1» по виду продукции «Системы передачи извещений о проникновении и пожаре, работающие по </text:span><text:span text:style-name="T67">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1"> </text:span><text:span text:style-name="T67">ОК 034-2007 (КПЕС 2002) в географических границах Российской Федерации.</text:span></text:p>
        </text:list-item>
      </text:list>
      <text:p text:style-name="P11"><text:span text:style-name="T15">Комиссия ФАС России по делу № 1-11-26/00-22-14, рассмотрев вопрос о допустимости заключенных между </text:span><text:span text:style-name="T29">ЗАО «АРГУС-СПЕКТР» и хозяйствующими субъектами «вертикальных» соглашений об установлении</text:span><text:span text:style-name="T15"> </text:span><text:span text:style-name="T29">условия о минимальной цене перепродажи товаров, </text:span><text:span text:style-name="T15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1"> могут быть признаны допустимыми в соответствии со статьями 11, 12, 13 Закона о защите конкуренции, </text:span><text:span text:style-name="T15">Постановлением Правительства РФ от 16.07.2009 № 583 «О случаях </text:span><text:soft-page-break/><text:span text:style-name="T15">допустимости соглашений между хозяйствующими субъектами»</text:span><text:span text:style-name="T71">.</text:span></text:p>
      <text:p text:style-name="P7"><text:span text:style-name="T73">Заключив данные Соглашения, а также участвуя в них, </text:span><text:span text:style-name="T31">ЗАО «АРГУС-СПЕКТР»</text:span><text:span text:style-name="T73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7">Таким образом, в действиях ЗАО «АРГУС-СПЕКТР» и ООО «Компания ЛУИС+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58 от 01.09.2012), а также участия в данном запрещенном «вертикальном» соглашении, установлено нарушение в период с 01.09.2012 по 19.09.2014 пункта 1 части 2 статьи 11 Закона о защите конкуренции (в ред. Федерального закона от 06.12.2011 № 401-ФЗ).</text:p>
      <text:p text:style-name="P17">В соответствии с решением Комиссии ФАС России по делу № 1-11-26/00-22-14 от 02.10.2014, ЗАО «АРГУС-СПЕКТР» реализовывало ООО «Компания ЛУИС+» приборы внутриобъектовой радиосистемы «Стрелец» (ВОРС «Стрелец»), которые являлись предметом договора № ПЗ-158 от 01.09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 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<text:s/>географических границах Российской Федерации.</text:p>
      <text:p text:style-name="P17">Таким образом, нарушение пункта 1 части 2 статьи 11 Закона о защите конкуренции ЗАО «АРГУС-СПЕКТР» и ООО «Компания ЛУИС+» совершено <text:soft-page-break/>на указанном товарном рынке.</text:p>
      <text:p text:style-name="P16">Решение ФАС России по делу № 1-11-26/00-22-14 изготовлено <text:s text:c="24"/>в полном объеме 02.10.2014 (исх. от 02.10.2014 № 22/39819/14).</text:p>
      <text:p text:style-name="P25"><text:span text:style-name="T70">Нарушение </text:span><text:span text:style-name="T49">пункта 1 части 2 статьи 11 Закона </text:span><text:span text:style-name="T50">о защите конкуренции</text:span><text:span text:style-name="T75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30">Согласно части 1 статьи 14.32 КоАП, з</text:span><text:span text:style-name="T21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6"><text:span text:style-name="T21">Указанные материалы и данные являются достаточными для возбуждения дела в отношении <text:s/>&lt;...&gt;</text:span><text:span text:style-name="T34"> (генерального директора </text:span><text:span text:style-name="T37">ООО «Компания ЛУИС+»</text:span><text:span text:style-name="T44">).</text:span></text:p>
      <text:p text:style-name="P12">Руководствуясь статьями 28.1, 28.7 КоАП,</text:p>
      <text:p text:style-name="P4"/>
      <text:p text:style-name="P4">ОПРЕДЕЛИЛ:</text:p>
      <text:p text:style-name="P4"/>
      <text:list xml:id="list1044334394337166802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59">Возбудить в отношении &lt;...&gt;</text:span></text:span><text:span text:style-name="Основной_20_шрифт_20_абзаца"><text:span text:style-name="T33"> (генерального директора </text:span></text:span><text:span text:style-name="Основной_20_шрифт_20_абзаца"><text:span text:style-name="T36">ООО «Компания ЛУИС+»</text:span></text:span><text:span text:style-name="Основной_20_шрифт_20_абзаца"><text:span text:style-name="T40">)</text:span></text:span><text:span text:style-name="Основной_20_шрифт_20_абзаца"><text:span text:style-name="T59"> </text:span></text:span><text:span text:style-name="Основной_20_шрифт_20_абзаца"><text:span text:style-name="T55">&lt;...&gt;</text:span></text:span><text:span text:style-name="Основной_20_шрифт_20_абзаца"><text:span text:style-name="T59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33">&lt;...&gt;</text:span></text:span><text:span text:style-name="Основной_20_шрифт_20_абзаца"><text:span text:style-name="T20"> являющегося генеральным директором </text:span></text:span><text:span text:style-name="Основной_20_шрифт_20_абзаца"><text:span text:style-name="T36">ООО «Компания ЛУИС+»</text:span></text:span><text:span text:style-name="Основной_20_шрифт_20_абзаца"><text:span text:style-name="T40"> </text:span></text:span><text:span text:style-name="Основной_20_шрифт_20_абзаца"><text:span text:style-name="T5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3847400273573088057" text:style-name="L3">
        <text:list-item>
          <text:list>
            <text:list-item>
              <text:list>
                <text:list-item>
                  <text:p text:style-name="P43"><text:soft-page-break/>Провести административное расследование.</text:p>
                </text:list-item>
                <text:list-item>
                  <text:p text:style-name="P42"><text:span text:style-name="T6">В соответствии со статьей 26.10 КоАП <text:s text:c="2"/>генеральному директору </text:span><text:span text:style-name="Основной_20_шрифт_20_абзаца"><text:span text:style-name="T36">ООО «Компания ЛУИС+»</text:span></text:span><text:span text:style-name="T6"> &lt;...&gt; </text:span><text:span text:style-name="T7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4910040413850397563" text:style-name="L4">
        <text:list-item>
          <text:list>
            <text:list-item>
              <text:p text:style-name="P37"><text:span text:style-name="T76"><text:s/>документы о назначении </text:span><text:span text:style-name="T77">&lt;...&gt;</text:span><text:span text:style-name="T76"> на должность <text:s/>генерального директора </text:span><text:span text:style-name="Основной_20_шрифт_20_абзаца"><text:span text:style-name="T36">ООО «Компания ЛУИС+»</text:span></text:span><text:span text:style-name="T41"> </text:span><text:span text:style-name="T60">(за период с 01.09.2012</text:span><text:span text:style-name="T33"> по настоящее время)</text:span><text:span text:style-name="T62">;</text:span></text:p>
            </text:list-item>
          </text:list>
        </text:list-item>
      </text:list>
      <text:p text:style-name="P30"><text:span text:style-name="T78">3.2 служебный контракт (трудовой договор) &lt;...&gt; (с приложением </text:span>соглашения о его расторжении при наличии)<text:span text:style-name="T78">;</text:span></text:p>
      <text:p text:style-name="P29"><text:span text:style-name="Основной_20_шрифт_20_абзаца"><text:span text:style-name="T42">3.3 </text:span></text:span><text:span text:style-name="Основной_20_шрифт_20_абзаца"><text:span text:style-name="T43">сведения о месте регистрации, месте проживания </text:span></text:span><text:span text:style-name="Основной_20_шрифт_20_абзаца"><text:span text:style-name="T42">&lt;...&gt;</text:span></text:span><text:span text:style-name="Основной_20_шрифт_20_абзаца"><text:span text:style-name="T43">,</text:span></text:span><text:span text:style-name="Основной_20_шрифт_20_абзаца"><text:span text:style-name="T42"> </text:span></text:span><text:span text:style-name="Основной_20_шрифт_20_абзаца"><text:span text:style-name="T43"><text:s/>полные паспортные данные &lt;...&gt;, справку о доходах 2-НДФЛ за 2014, 2015 годы.</text:span></text:span></text:p>
      <text:p text:style-name="P27"><text:span text:style-name="T11">4. &lt;...&gt; </text:span><text:span text:style-name="T20">(генеральному директору </text:span><text:span text:style-name="Основной_20_шрифт_20_абзаца"><text:span text:style-name="T36">ООО «Компания ЛУИС+»</text:span></text:span><text:span text:style-name="T20">) </text:span><text:span text:style-name="T11">явиться <text:s/>в </text:span><text:span text:style-name="T13">12</text:span><text:span text:style-name="T11"> </text:span><text:span text:style-name="T8">час. </text:span><text:span text:style-name="T14">00</text:span><text:span text:style-name="T8"> мин. </text:span><text:span text:style-name="T14">26</text:span><text:span text:style-name="T8"> июн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2">№ </text:span><text:span text:style-name="T9">4-14.32-430/00-22-15</text:span><text:span text:style-name="T8">,</text:span><text:span text:style-name="T11"> </text:span><text:span text:style-name="T6">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1BF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01BFB88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1:57:14.19</meta:creation-date>
    <dc:date>2015-06-15T13:27:41.98</dc:date>
    <meta:editing-duration>PT15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2" meta:word-count="1956" meta:character-count="15855"/>
    <meta:user-defined meta:name="Поле 1"/>
    <meta:user-defined meta:name="Поле 2"/>
    <meta:user-defined meta:name="Поле 3"/>
    <meta:user-defined meta:name="Поле 4"/>
  </office:meta>
</office:document-meta>
</file>