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0822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-0.344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8" style:family="paragraph" style:parent-style-name="Standard">
      <style:paragraph-properties fo:margin-left="8.996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4">
      <style:paragraph-properties fo:margin-left="0cm" fo:margin-right="0cm" fo:line-height="150%" fo:text-align="justify" style:justify-single-word="false" fo:text-indent="1.508cm" style:auto-text-indent="false" style:text-autospace="non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6" style:family="text">
      <style:text-properties fo:color="#000000" style:text-line-through-style="none" style:text-position="0% 100%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27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8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9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0" style:family="text">
      <style:text-properties fo:color="#000000" fo:font-size="14pt" fo:background-color="#ffffff" style:font-size-asian="14pt" style:font-size-complex="14pt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8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-asian="TimesNewRomanPSMT" style:font-name-complex="TimesNewRomanPSMT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style:font-size-asian="14pt" style:font-size-complex="14pt"/>
    </style:style>
    <style:style style:name="T45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style:text-underline-style="none" fo:font-weight="normal" style:font-weight-asian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size="14pt"/>
    </style:style>
    <style:style style:name="T67" style:family="text">
      <style:text-properties style:font-name="Times New Roman1" fo:font-size="14pt" fo:background-color="#ffffff" style:font-size-asian="14pt" style:font-size-complex="14pt"/>
    </style:style>
    <style:style style:name="T68" style:family="text">
      <style:text-properties style:font-name="Times New Roman1" fo:font-weight="normal" style:font-weight-asian="normal" style:font-weight-complex="normal"/>
    </style:style>
    <style:style style:name="T69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font-name-asian="TimesNewRomanPSMT" style:font-name-complex="TimesNewRomanPSMT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size-asian="14pt" style:font-size-complex="14pt"/>
    </style:style>
    <style:style style:name="T73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size-asian="14pt" style:font-size-complex="14pt"/>
    </style:style>
    <style:style style:name="T76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7" style:family="text">
      <style:text-properties style:text-line-through-style="none" style:text-position="0% 100%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8" style:family="text">
      <style:text-properties fo:background-color="transparent"/>
    </style:style>
    <style:style style:name="T79" style:family="text">
      <style:text-properties fo:background-color="transparent" style:font-size-asian="14pt" style:font-size-complex="14pt"/>
    </style:style>
    <style:style style:name="T80" style:family="text">
      <style:text-properties fo:font-size="14pt" fo:background-color="#ffffff" style:font-size-asian="14pt" style:font-size-complex="14pt"/>
    </style:style>
    <style:style style:name="T81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9d77eb-6a54-43d9-9256-db3c47ba9b6c" text:name="BossProviderVariable"/>
      </text:user-field-decls>
      <text:p text:style-name="P39"/>
      <text:p text:style-name="P34"/>
      <text:p text:style-name="P3">ОПРЕДЕЛЕНИЕ</text:p>
      <text:p text:style-name="P5">о возбуждении дела об административном</text:p>
      <text:p text:style-name="P9"><text:span text:style-name="T1">правонарушении № </text:span><text:span text:style-name="T78">4-14.32-432/00-22-15</text:span><text:span text:style-name="T1"> и проведении</text:span></text:p>
      <text:p text:style-name="P5">административного расследования</text:p>
      <text:p text:style-name="P5"/>
      <text:p text:style-name="P19">22 мая 2015 г. <text:s text:c="97"/>г. Москва</text:p>
      <text:p text:style-name="P19"/>
      <text:p text:style-name="P14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&lt;...&gt; </text:span><text:span text:style-name="T3">(д</text:span><text:span text:style-name="T4">иректора общества с ограниченной ответственностью </text:span><text:span text:style-name="T15">«Спецлаборатория-1» (</text:span><text:span text:style-name="T16">ИНН 3702019199, </text:span><text:span text:style-name="T6">ОГРН 1033700055146, адрес: 153000, Ивановская область, Ивановский р-н, 2 г. Иваново, ул. Парижской Коммуны, д. 16, почтовый адрес: 153003, г. Иваново, ул. Строительная, д. 17) (далее – ООО «Спецлаборатория-1»</text:span><text:span text:style-name="T5">),</text:span></text:p>
      <text:p text:style-name="P11">УСТАНОВИЛ:</text:p>
      <text:p text:style-name="P15"><text:span text:style-name="T32">Решением ФАС России от 02.10.2014 по делу № 1-11-26/00-22-14 <text:s text:c="18"/>о нарушении антимонопольного законодательства </text:span><text:span text:style-name="T48">ЗАО «АРГУС-СПЕКТР» и 68 хозяйствующих субъектов, в том числе </text:span><text:span text:style-name="T49">ООО «Спецлаборатория-1»</text:span><text:span text:style-name="T52">,</text:span><text:span text:style-name="T20"> признаны нарушившими </text:span><text:span text:style-name="T32">пункт 1 части 2 статьи 11 </text:span><text:span text:style-name="T7">Федерального закона <text:s/>от 26.07.2006 № 135-ФЗ «О защите конкуренции» (далее – Закон о защите конкуренции) </text:span><text:span text:style-name="T67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<text:soft-page-break/>обстоятельства.</text:p>
      <text:p text:style-name="P21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2"><text:span text:style-name="T31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/text:span><text:span text:style-name="T47">ЗАО «АРГУС-СПЕКТР», а </text:span><text:span text:style-name="T47">именно в отношении приборов внутриобъектовой радиосистемы «Стрелец» (ВОРС «Стрелец») и </text:span><text:span text:style-name="T58">объектовых станций радиосистемы передачи извещений «Стрелец-Мониторинг» (РСПИ «Стрелец-Мониторинг»).</text:span></text:p>
      <text:p text:style-name="P22"><text:span text:style-name="T39">В том числе, с такими условиями ЗАО «АРГУС-СПЕКТР» заключил </text:span><text:span text:style-name="T70">с ООО «Спецлаборатория-1» договор № ПЗ-108 от 06.06.2012 на поставку приборов внутриобъектовой радиосистемы «Стрелец» (ВОРС «Стрелец»). Срок действия данного договора: с 06.06.2012 по 31.12.2012. </text:span></text:p>
      <text:p text:style-name="P35">В соответствии с подпунктом 2.2.6 пункта 2.2 Договора № ПЗ-108 от 06.06.2012 ООО «Спецлаборатория-1» («Дилер») обязуется производить реализацию продукции ЗАО «АРГУС-СПЕКТР» (в том числе приборы внутриобъектовой радиосистемы «Стрелец» (ВОРС «Стрелец») по ценам, указанным в Приложении № 1 к Договору № ПЗ-108 от 06.06.2012, а именно - по минимальным ценам для перепродажи.</text:p>
      <text:p text:style-name="P17"><text:span text:style-name="T59">Договор </text:span><text:span text:style-name="T61">№ </text:span><text:span text:style-name="T62">№ ПЗ-108 от 06.06.2012 </text:span><text:span text:style-name="T59">от имени </text:span><text:span text:style-name="T62">ООО «Спецлаборатория-1»</text:span><text:span text:style-name="T61"> </text:span><text:span text:style-name="T60">(«Дилер») подписан директором </text:span><text:span text:style-name="T62">ООО «Спецлаборатория-1»</text:span><text:span text:style-name="T61"> &lt;...&gt;.</text:span></text:p>
      <text:p text:style-name="P6"><text:soft-page-break/><text:span text:style-name="T71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6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</text:p>
      <text:p text:style-name="P6">Следовательно, заключенные <text:span text:style-name="T31">ЗАО «АРГУС-СПЕКТР» и хозяйствующими </text:span><text:span text:style-name="T31">субъектами</text:span> договоры <text:span text:style-name="T31">поставки товаров</text:span> являются «вертикальными» соглашениями в понимании пункта 19 статьи 4 Закона о защите конкуренции.</text:p>
      <text:p text:style-name="P23"><text:span text:style-name="T40">В соответствии с </text:span><text:span text:style-name="T41">пунктом 1 части 1.2. статьи 11</text:span><text:span text:style-name="T40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7">закон</text:span></text:a><text:span text:style-name="T40">а от 17.07.2009 № 164-ФЗ), действовавшим в период </text:span><text:span text:style-name="T42">с 23.08.2009</text:span><text:span text:style-name="T40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7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. </text:span></text:p>
      <text:p text:style-name="P23"><text:span text:style-name="T40">В соответствии с </text:span><text:span text:style-name="T41">пунктом 1 части 2 статьи 11</text:span><text:span text:style-name="T40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7">закона</text:span></text:a><text:span text:style-name="T40"> от 06.12.2011 № 401-ФЗ), действующим с 06.01.2012, запрещаются «вертикальные» соглашения между </text:span><text:soft-page-break/><text:span text:style-name="T40">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7">статьей 12</text:span></text:a><text:span text:style-name="T40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4"><text:span text:style-name="T73">Следовательно, с 23.08.2009 по </text:span><text:span text:style-name="T27">дату</text:span><text:span text:style-name="T28"> </text:span><text:span text:style-name="T27">принятия</text:span><text:span text:style-name="T28"> </text:span><text:span text:style-name="T29">р</text:span><text:span text:style-name="T35">ешени</text:span><text:span text:style-name="T36">я</text:span><text:span text:style-name="T35"> ФАС России от 02.10.2014 по делу № 1-11-26/00-22-14 о нарушении антимонопольного законодательства</text:span><text:span text:style-name="T73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</text:span><text:span text:style-name="T73">товара или </text:span><text:span text:style-name="T45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8">статьей 12</text:span></text:a><text:span text:style-name="T45"> Закона защите конкуренции</text:span><text:span text:style-name="T73">.</text:span></text:p>
      <text:p text:style-name="P2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6"><text:span text:style-name="T7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6">(код ОКП 80 2400 «Оборудование противопожарное специализированное для ведения </text:span><text:soft-page-break/><text:span text:style-name="T66"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7">в географических границах Российской Федерации;</text:span></text:p>
      <text:list xml:id="list7560372656477705407" text:style-name="L1">
        <text:list-item>
          <text:p text:style-name="P41"><text:span text:style-name="T7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</text:span><text:span text:style-name="T7">нештатных ситуациях с контролируемых объектов по различным каналам передачи данных </text:span><text:span text:style-name="T66">(код ОКП 80 2400 «Оборудование противопожарное специализированное для ведения аварийно-спасательных работ», <text:s text:c="30"/></text:span><text:span text:style-name="T66"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7">в географических границах Российской Федерации;</text:span></text:p>
        </text:list-item>
        <text:list-item>
          <text:p text:style-name="P42"><text:span text:style-name="T68">долю не менее 92 (девяносто двух) процентов </text:span><text:span text:style-name="T74">в период <text:s text:c="26"/>с 01.01.2010 по 31.05.2014 </text:span><text:span text:style-name="T68">на рынке оптовой реализации объектовых станций, подключаемых к программно-а</text:span><text:span text:style-name="T65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/text:span><text:soft-page-break/><text:span text:style-name="T65">выделенному радиоканалу</text:span> <text:span text:style-name="T68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4"> </text:span><text:span text:style-name="T68">ОК 034-2007 (КПЕС 2002) </text:span><text:span text:style-name="T65">в географических границах Российской Федерации;</text:span></text:p>
        </text:list-item>
        <text:list-item>
          <text:p text:style-name="P43"><text:span text:style-name="T69">долю 100 (сто) процентов </text:span><text:span text:style-name="T73">в период с 01.01.2010 по 31.05.2014 <text:s text:c="18"/></text:span><text:span text:style-name="T69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</text:span><text:span text:style-name="T69">пожаров в сложных зданиях</text:span><text:span text:style-name="T73"> </text:span><text:span text:style-name="T69">и сооружениях с массовым пребыванием людей, в том числе в высотных зданиях, принятым по результатам государственных испытаний</text:span><text:span text:style-name="T73"> </text:span><text:span text:style-name="T69">на снабжение в МЧС России,</text:span><text:span text:style-name="T73"> </text:span><text:span text:style-name="T69">(«43 7252 1» по виду продукции </text:span><text:span text:style-name="T69">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73"> </text:span><text:span text:style-name="T69">ОК 034-2007 (КПЕС 2002) в географических границах Российской Федерации. <text:s/></text:span></text:p>
        </text:list-item>
      </text:list>
      <text:p text:style-name="P12"><text:span text:style-name="T14">Комиссия ФАС России по делу № 1-11-26/00-22-14, рассмотрев вопрос о допустимости заключенных между </text:span><text:span text:style-name="T43">ЗАО «АРГУС-СПЕКТР» и хозяйствующими субъектами «вертикальных» соглашений об установлении</text:span><text:span text:style-name="T14"> </text:span><text:span text:style-name="T43">условия о минимальной цене перепродажи товаров, </text:span><text:span text:style-name="T14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3"> могут быть признаны допустимыми в соответствии со статьями 11, 12, 13 Закона о защите конкуренции, </text:span><text:span text:style-name="T14">Постановлением Правительства РФ от 16.07.2009 № 583 «О случаях </text:span><text:soft-page-break/><text:span text:style-name="T14">допустимости соглашений между хозяйствующими субъектами»</text:span><text:span text:style-name="T73">.</text:span></text:p>
      <text:p text:style-name="P7"><text:span text:style-name="T75">Заключив данные Соглашения, а также участвуя в них, </text:span><text:span text:style-name="T45">ЗАО «АРГУС-СПЕКТР»</text:span><text:span text:style-name="T75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6">Таким образом, ФАС России в действиях <text:span text:style-name="T46">ЗАО «АРГУС-СПЕКТР» </text:span><text:span text:style-name="T70">и ООО "Спецлаборатория-1" в части заключения и 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№ ПЗ-108 от 06.06.2012) повлекло нарушение в период с 06.06.2012 по 31.12.2012 – пункта 1 части 2 статьи 11 Закона о защите конкуренции (в ред. Федерального закона от 06.12.2011 № 401-ФЗ).</text:span></text:p>
      <text:p text:style-name="P8">В соответствии с решением Комиссии ФАС России по делу № 1-11-26/00-22-14 от 02.10.2014, ЗАО «АРГУС-СПЕКТР» реализовывало ООО «Спецлаборатория-1» приборы внутриобъектовой радиосистемы «Стрелец» (ВОРС «Стрелец»), которые являлись предметом договора № ПЗ-108 от 06.06.2012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в географических границах Российской Федерации. </text:p>
      <text:p text:style-name="P36">Таким образом, нарушение пункта 1 части 2 статьи 11 Закона о защите конкуренции ЗАО «АРГУС-СПЕКТР» и ООО «Спецлаборатория-1» совершено на указанном товарном рынке.</text:p>
      <text:p text:style-name="P18"><text:soft-page-break/>Решение ФАС России по делу № 1-11-26/00-22-14 изготовлено <text:s text:c="24"/>в полном объеме 02.10.2014 (исх. от 02.10.2014 № 22/39819/14).</text:p>
      <text:p text:style-name="P37"><text:span text:style-name="T76">В соответствии с выпиской из Единого государственного реестра юридических лиц на 28.02.2014 № 7746/09-17394-38948-м <text:s/>директором </text:span><text:span text:style-name="T77">ООО «Спецлаборатория-1»</text:span><text:span text:style-name="T25"> </text:span><text:span text:style-name="T76">является <text:s/>&lt;...&gt;, имеющий право без доверенности действовать от имени </text:span><text:span text:style-name="T26">ООО «Спецлаборатория-1»</text:span><text:span text:style-name="T63">.</text:span></text:p>
      <text:p text:style-name="P27"><text:span text:style-name="T72">Нарушение </text:span><text:span text:style-name="T63">пункта 1 части 2 статьи 11 Закона </text:span><text:span text:style-name="T64">о защите конкуренции</text:span><text:span text:style-name="T79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0"><text:span text:style-name="T44">Согласно части 1 статьи 14.32 КоАП, з</text:span><text:span text:style-name="T34">аключение хозяйствующим субъектом недопустимого в соответствии с антимонопольным </text:span><text:span text:style-name="T34">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</text:span><text:span text:style-name="T34">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8"><text:span text:style-name="T34">Указанные материалы и данные являются достаточными для возбуждения дела в отношении &lt;...&gt;</text:span><text:span text:style-name="T51"> (генерального директора ООО «Спецлаборатория-1»</text:span><text:span text:style-name="T57">).</text:span></text:p>
      <text:p text:style-name="P13">Руководствуясь статьями 28.1, 28.7 КоАП,</text:p>
      <text:p text:style-name="P4"/>
      <text:p text:style-name="P4">ОПРЕДЕЛИЛ:</text:p>
      <text:p text:style-name="P4"/>
      <text:list xml:id="list6386071052743090821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7">Возбудить в отношении &lt;...&gt;</text:span></text:span><text:span text:style-name="Основной_20_шрифт_20_абзаца"><text:span text:style-name="T50"> (директора ООО «Спецлаборатория-1»</text:span></text:span><text:span text:style-name="Основной_20_шрифт_20_абзаца"><text:span text:style-name="T53">)</text:span></text:span><text:span text:style-name="Основной_20_шрифт_20_абзаца"><text:span text:style-name="T17"> </text:span></text:span><text:span text:style-name="Основной_20_шрифт_20_абзаца"><text:span text:style-name="T24">&lt;...&gt;</text:span></text:span><text:span text:style-name="Основной_20_шрифт_20_абзаца"><text:span text:style-name="T17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50">&lt;...&gt;</text:span></text:span><text:span text:style-name="Основной_20_шрифт_20_абзаца"><text:span text:style-name="T33"> являющимся</text:span></text:span><text:span text:style-name="Основной_20_шрифт_20_абзаца"><text:span text:style-name="T17"> </text:span></text:span><text:span text:style-name="Основной_20_шрифт_20_абзаца"><text:span text:style-name="T33">директором </text:span></text:span><text:span text:style-name="Основной_20_шрифт_20_абзаца"><text:span text:style-name="T50">ООО «Спецлаборатория-1»</text:span></text:span><text:span text:style-name="Основной_20_шрифт_20_абзаца"><text:span text:style-name="T53"> </text:span></text:span><text:span text:style-name="Основной_20_шрифт_20_абзаца"><text:span text:style-name="T17">в недопустимом в соответствии с </text:span></text:span><text:soft-page-break/><text:span text:style-name="Основной_20_шрифт_20_абзаца"><text:span text:style-name="T17">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4099137501748145457" text:style-name="L3">
        <text:list-item>
          <text:list>
            <text:list-item>
              <text:list>
                <text:list-item>
                  <text:p text:style-name="P46">Провести административное расследование.</text:p>
                </text:list-item>
                <text:list-item>
                  <text:p text:style-name="P45"><text:span text:style-name="T7">В соответствии со статьей 26.10 КоАП директору </text:span><text:span text:style-name="Основной_20_шрифт_20_абзаца"><text:span text:style-name="T50">ООО «Спецлаборатория-1»</text:span></text:span><text:span text:style-name="T7"> &lt;...&gt; </text:span><text:span text:style-name="T8">надлежит представить в ФАС России в течении трех дней с даты получения настоящего определения </text:span><text:span text:style-name="T11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7">:</text:span></text:p>
                </text:list-item>
              </text:list>
            </text:list-item>
          </text:list>
        </text:list-item>
      </text:list>
      <text:list xml:id="list5179956324795133734" text:style-name="L4">
        <text:list-item>
          <text:list>
            <text:list-item>
              <text:p text:style-name="P40"><text:span text:style-name="T80">документы о назначении &lt;...&gt; на должность директора </text:span><text:span text:style-name="Основной_20_шрифт_20_абзаца"><text:span text:style-name="T50">ООО «Спецлаборатория-1»</text:span></text:span><text:span text:style-name="T54"> </text:span><text:span text:style-name="T18">(за период с 06.06</text:span><text:span text:style-name="T50">.2012 по настоящее время)</text:span><text:span text:style-name="T30">;</text:span></text:p>
            </text:list-item>
          </text:list>
        </text:list-item>
      </text:list>
      <text:p text:style-name="P32"><text:span text:style-name="T81">3.2 служебный контракт (трудовой договор) &lt;...&gt; (с приложением </text:span>соглашения о его расторжении при наличии)<text:span text:style-name="T81">;</text:span></text:p>
      <text:p text:style-name="P31"><text:span text:style-name="Основной_20_шрифт_20_абзаца"><text:span text:style-name="T55">3.3 </text:span></text:span><text:span text:style-name="Основной_20_шрифт_20_абзаца"><text:span text:style-name="T56">сведения о месте регистрации, месте проживания </text:span></text:span><text:span text:style-name="Основной_20_шрифт_20_абзаца"><text:span text:style-name="T55">&lt;...&gt;</text:span></text:span><text:span text:style-name="Основной_20_шрифт_20_абзаца"><text:span text:style-name="T56">,</text:span></text:span><text:span text:style-name="Основной_20_шрифт_20_абзаца"><text:span text:style-name="T55"> </text:span></text:span><text:span text:style-name="Основной_20_шрифт_20_абзаца"><text:span text:style-name="T56"><text:s/>полные паспортные данные </text:span></text:span><text:span text:style-name="Основной_20_шрифт_20_абзаца"><text:span text:style-name="T55">&lt;...&gt;</text:span></text:span><text:span text:style-name="Основной_20_шрифт_20_абзаца"><text:span text:style-name="T56">, справку о доходах 2-НДФЛ за 2014, 2015 годы.</text:span></text:span></text:p>
      <text:p text:style-name="P29"><text:span text:style-name="T12">4. &lt;...&gt; </text:span><text:span text:style-name="T33">(директору </text:span><text:span text:style-name="Основной_20_шрифт_20_абзаца"><text:span text:style-name="T50">ООО «Спецлаборатория-1»</text:span></text:span><text:span text:style-name="T33">) </text:span><text:span text:style-name="T12">явиться <text:s/>в 11 </text:span><text:span text:style-name="T9">час. 30 мин. 26_ июня 2015 г.</text:span><text:span text:style-name="T12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7"> либо направить защитника с надлежащим образом оформленными полномочиями на участие в административном производстве по делу </text:span><text:span text:style-name="T13">№ </text:span><text:span text:style-name="T10">4-14.32-432/00-22-15</text:span><text:span text:style-name="T9">,</text:span><text:span text:style-name="T12"> </text:span><text:span text:style-name="T7">со всеми правами, предусмотренными статьей 25.5 КоАП.</text:span></text:p>
      <text:p text:style-name="P30">Неявка в указанный срок будет расценена как отказ о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text:soft-page-break/>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30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0822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B0822E3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2:43:47.24</meta:creation-date>
    <dc:date>2015-06-15T13:37:40.07</dc:date>
    <meta:editing-duration>PT3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1972" meta:character-count="16097"/>
    <meta:user-defined meta:name="Поле 1"/>
    <meta:user-defined meta:name="Поле 2"/>
    <meta:user-defined meta:name="Поле 3"/>
    <meta:user-defined meta:name="Поле 4"/>
  </office:meta>
</office:document-meta>
</file>