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style:line-height-at-least="0.353cm" fo:text-align="justify" style:justify-single-word="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2" style:family="paragraph" style:parent-style-name="Standard">
      <style:paragraph-properties fo:margin-top="0cm" fo:margin-bottom="0cm" style:contextual-spacing="false" style:line-height-at-least="0.353cm" fo:text-align="justify" style:justify-single-word="false" fo:hyphenation-ladder-count="no-limit"/>
      <style:text-properties style:font-name="Times New Roman" fo:font-size="14pt" fo:font-weight="bold" officeooo:paragraph-rsid="000eff63" style:font-size-asian="14pt" style:language-asian="ru" style:country-asian="RU" style:font-weight-asian="bold" style:font-name-complex="Times New Roman" style:font-size-complex="14pt" fo:hyphenate="true" fo:hyphenation-remain-char-count="2" fo:hyphenation-push-char-count="2"/>
    </style:style>
    <style:style style:name="P3"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4pt" officeooo:paragraph-rsid="000eff63" style:font-name-asian="Times New Roman" style:font-size-asian="14pt" style:language-asian="ru" style:country-asian="RU" style:font-name-complex="Times New Roman" style:font-size-complex="14pt" fo:hyphenate="false" fo:hyphenation-remain-char-count="2" fo:hyphenation-push-char-count="2"/>
    </style:style>
    <style:style style:name="P4" style:family="paragraph" style:parent-style-name="Standard">
      <style:paragraph-properties fo:margin-top="0cm" fo:margin-bottom="0cm" style:contextual-spacing="false" style:line-height-at-least="0.353cm" fo:text-align="justify" style:justify-single-word="false" fo:hyphenation-ladder-count="no-limit"/>
      <style:text-properties officeooo:paragraph-rsid="000eff63" fo:hyphenate="true" fo:hyphenation-remain-char-count="2" fo:hyphenation-push-char-count="2"/>
    </style:style>
    <style:style style:name="P5" style:family="paragraph" style:parent-style-name="Standard">
      <style:paragraph-properties fo:margin-top="0cm" fo:margin-bottom="0cm" style:contextual-spacing="false" style:line-height-at-least="0.353cm" fo:text-align="justify" style:justify-single-word="false"/>
      <style:text-properties officeooo:paragraph-rsid="000eff63"/>
    </style:style>
    <style:style style:name="P6" style:family="paragraph" style:parent-style-name="Standard">
      <style:paragraph-properties fo:margin-top="0cm" fo:margin-bottom="0cm" style:contextual-spacing="false" style:line-height-at-least="0.353cm" fo:text-align="justify" style:justify-single-word="false" fo:background-color="#ffffff" style:vertical-align="baseline">
        <style:background-image/>
      </style:paragraph-properties>
      <style:text-properties fo:color="#000000" style:font-name="Times New Roman" fo:font-size="14pt" officeooo:paragraph-rsid="000eff63" style:font-name-asian="Times New Roman" style:font-size-asian="14pt" style:language-asian="ru" style:country-asian="RU" style:font-name-complex="Times New Roman" style:font-size-complex="14pt" style:font-style-complex="italic"/>
    </style:style>
    <style:style style:name="P7" style:family="paragraph" style:parent-style-name="Standard">
      <style:paragraph-properties fo:margin-top="0cm" fo:margin-bottom="0cm" style:contextual-spacing="false" style:line-height-at-least="0.353cm" fo:text-align="justify" style:justify-single-word="false" fo:hyphenation-ladder-count="no-limit" fo:background-color="transparent">
        <style:tab-stops>
          <style:tab-stop style:position="14.503cm"/>
        </style:tab-stops>
        <style:background-image/>
      </style:paragraph-properties>
      <style:text-properties officeooo:paragraph-rsid="000eff63" fo:hyphenate="true" fo:hyphenation-remain-char-count="2" fo:hyphenation-push-char-count="2"/>
    </style:style>
    <style:style style:name="P8" style:family="paragraph" style:parent-style-name="Standard">
      <style:paragraph-properties fo:margin-left="9.208cm" fo:margin-right="0cm" fo:margin-top="0cm" fo:margin-bottom="0cm" style:contextual-spacing="false" fo:line-height="100%" fo:text-indent="0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9" style:family="paragraph" style:parent-style-name="Standard" style:master-page-name="Standard">
      <style:paragraph-properties fo:margin-left="9.208cm" fo:margin-right="0cm" fo:margin-top="0cm" fo:margin-bottom="0cm" style:contextual-spacing="false" fo:line-height="100%" fo:text-indent="0cm" style:auto-text-indent="false" style:page-number="auto"/>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10" style:family="paragraph" style:parent-style-name="Standard">
      <style:paragraph-properties fo:margin-left="8.784cm" fo:margin-right="0cm" fo:margin-top="0cm" fo:margin-bottom="0cm" style:contextual-spacing="false" style:line-height-at-least="0.353cm" fo:text-indent="0cm" style:auto-text-indent="false"/>
      <style:text-properties style:font-name="Times New Roman" fo:font-size="14pt" officeooo:paragraph-rsid="000eff63" style:font-size-asian="14pt" style:font-name-complex="Times New Roman" style:font-size-complex="14pt"/>
    </style:style>
    <style:style style:name="P11" style:family="paragraph" style:parent-style-name="Standard">
      <style:paragraph-properties fo:margin-left="8.784cm" fo:margin-right="0cm" fo:margin-top="0cm" fo:margin-bottom="0cm" style:contextual-spacing="false" style:line-height-at-least="0.353cm" fo:text-align="justify" style:justify-single-word="false" fo:text-indent="0cm" style:auto-text-indent="false"/>
      <style:text-properties fo:color="#000000" style:font-name="Times New Roman" fo:font-size="12pt" fo:language="en" fo:country="US" fo:font-weight="normal" officeooo:paragraph-rsid="000eff63" style:font-name-asian="Times New Roman" style:font-size-asian="12pt" style:language-asian="ru" style:country-asian="RU" style:font-weight-asian="normal" style:font-name-complex="Times New Roman" style:font-size-complex="12pt" style:font-weight-complex="normal"/>
    </style:style>
    <style:style style:name="P12" style:family="paragraph" style:parent-style-name="Standard">
      <style:paragraph-properties fo:margin-left="0cm" fo:margin-right="0cm" fo:margin-top="0cm" fo:margin-bottom="0cm" style:contextual-spacing="false" style:line-height-at-least="0.353cm" fo:text-align="justify" style:justify-single-word="false" fo:orphans="0" fo:widows="0" fo:hyphenation-ladder-count="no-limit" fo:text-indent="1.251cm" style:auto-text-indent="false"/>
      <style:text-properties officeooo:paragraph-rsid="000eff63" fo:hyphenate="false" fo:hyphenation-remain-char-count="2" fo:hyphenation-push-char-count="2"/>
    </style:style>
    <style:style style:name="P1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ab-stops>
          <style:tab-stop style:position="0.318cm"/>
        </style:tab-stops>
      </style:paragraph-properties>
      <style:text-properties officeooo:paragraph-rsid="000eff63"/>
    </style:style>
    <style:style style:name="P1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text-properties officeooo:paragraph-rsid="000eff63"/>
    </style:style>
    <style:style style:name="P1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0eff63"/>
    </style:style>
    <style:style style:name="P16" style:family="paragraph" style:parent-style-name="Standard">
      <style:paragraph-properties fo:margin-left="0cm" fo:margin-right="0cm" fo:margin-top="0cm" fo:margin-bottom="0cm" style:contextual-spacing="false" style:line-height-at-least="0.353cm" fo:text-align="center" style:justify-single-word="false" fo:orphans="0" fo:widows="0" fo:hyphenation-ladder-count="no-limit"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fo:hyphenate="false" fo:hyphenation-remain-char-count="2" fo:hyphenation-push-char-count="2"/>
    </style:style>
    <style:style style:name="P17" style:family="paragraph" style:parent-style-name="Standard">
      <style:paragraph-properties fo:margin-left="0cm" fo:margin-right="0cm" fo:margin-top="0cm" fo:margin-bottom="0cm" style:contextual-spacing="false" style:line-height-at-least="0.353cm" fo:text-align="center" style:justify-single-word="false"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18"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19"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20"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21"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font-style-complex="italic"/>
    </style:style>
    <style:style style:name="P22"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autospace="none"/>
      <style:text-properties style:font-name="Times New Roman" fo:font-size="14pt" officeooo:paragraph-rsid="000eff63" style:font-size-asian="14pt" style:font-name-complex="Times New Roman" style:font-size-complex="14pt"/>
    </style:style>
    <style:style style:name="P2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officeooo:paragraph-rsid="000eff63" style:font-size-asian="14pt" style:font-name-complex="Times New Roman" style:font-size-complex="14pt"/>
    </style:style>
    <style:style style:name="P24"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 fo:font-size="14pt" officeooo:paragraph-rsid="000eff63" style:font-size-asian="14pt" style:font-name-complex="Times New Roman" style:font-size-complex="14pt"/>
    </style:style>
    <style:style style:name="P25"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Times New Roman" fo:font-size="14pt" officeooo:paragraph-rsid="000eff63" style:font-size-asian="14pt" style:language-asian="ru" style:country-asian="RU" style:font-name-complex="Times New Roman" style:font-size-complex="14pt"/>
    </style:style>
    <style:style style:name="P26" style:family="paragraph" style:parent-style-name="Standard">
      <style:paragraph-properties fo:margin-left="0cm" fo:margin-right="0cm" fo:margin-top="0cm" fo:margin-bottom="0cm" style:contextual-spacing="false" style:line-height-at-least="0.353cm" fo:text-align="center" style:justify-single-word="false" fo:text-indent="1.251cm" style:auto-text-indent="false"/>
      <style:text-properties style:font-name="Times New Roman" fo:font-size="14pt" fo:font-weight="bold" officeooo:paragraph-rsid="000eff63" style:font-name-asian="Times New Roman" style:font-size-asian="14pt" style:language-asian="ru" style:country-asian="RU" style:font-weight-asian="bold" style:font-name-complex="Times New Roman" style:font-size-complex="14pt"/>
    </style:style>
    <style:style style:name="P27"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officeooo:paragraph-rsid="000eff63"/>
    </style:style>
    <style:style style:name="P28" style:family="paragraph" style:parent-style-name="Standard">
      <style:paragraph-properties fo:margin-left="0cm" fo:margin-right="0cm" fo:margin-top="0cm" fo:margin-bottom="0cm" style:contextual-spacing="false" style:line-height-at-least="0.176cm" fo:text-align="justify" style:justify-single-word="false" fo:hyphenation-ladder-count="no-limit" fo:text-indent="1.251cm" style:auto-text-indent="false"/>
      <style:text-properties officeooo:paragraph-rsid="000eff63" fo:hyphenate="false" fo:hyphenation-remain-char-count="2" fo:hyphenation-push-char-count="2"/>
    </style:style>
    <style:style style:name="P29"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officeooo:paragraph-rsid="000eff63"/>
    </style:style>
    <style:style style:name="P30"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fo:font-variant="normal" fo:text-transform="none" fo:color="#000000" style:font-name="Times New Roman" fo:font-size="14pt" fo:letter-spacing="normal" fo:font-style="normal" fo:font-weight="normal" officeooo:paragraph-rsid="000eff63" style:letter-kerning="true" style:font-name-asian="Times New Roman" style:font-size-asian="14pt" style:language-asian="ru" style:country-asian="RU" style:font-style-asian="normal" style:font-weight-asian="normal" style:font-name-complex="Times New Roman" style:font-size-complex="14pt" style:language-complex="en" style:country-complex="US" style:font-style-complex="italic" style:font-weight-complex="normal"/>
    </style:style>
    <style:style style:name="P31"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ab-stops>
          <style:tab-stop style:position="0.318cm"/>
        </style:tab-stops>
      </style:paragraph-properties>
      <style:text-properties fo:font-variant="normal" fo:text-transform="none" fo:color="#000000" style:font-name="Times New Roman" fo:font-size="14pt" fo:letter-spacing="normal" fo:font-style="normal" fo:font-weight="normal" officeooo:paragraph-rsid="000eff63" style:font-name-asian="Times New Roman" style:font-size-asian="14pt" style:language-asian="ru" style:country-asian="RU" style:font-style-asian="normal" style:font-weight-asian="normal" style:font-name-complex="Times New Roman" style:font-size-complex="14pt"/>
    </style:style>
    <style:style style:name="P32"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ab-stops>
          <style:tab-stop style:position="0.318cm"/>
        </style:tab-stops>
      </style:paragraph-properties>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33"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34"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fo:background-color="#ffffff">
        <style:tab-stops>
          <style:tab-stop style:position="2.328cm"/>
        </style:tab-stops>
        <style:background-image/>
      </style:paragraph-properties>
      <style:text-properties officeooo:paragraph-rsid="000eff63"/>
    </style:style>
    <style:style style:name="P35"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fo:background-color="#ffffff" style:vertical-align="baseline">
        <style:background-image/>
      </style:paragraph-properties>
      <style:text-properties officeooo:paragraph-rsid="000eff63"/>
    </style:style>
    <style:style style:name="P36" style:family="paragraph" style:parent-style-name="Standard">
      <style:paragraph-properties fo:margin-left="0cm" fo:margin-right="0cm" fo:margin-top="0cm" fo:margin-bottom="0cm" style:contextual-spacing="false" style:line-height-at-least="0.353cm" fo:text-align="justify" style:justify-single-word="false" fo:text-indent="1.251cm" style:auto-text-indent="false" fo:background-color="#ffffff" style:vertical-align="baseline">
        <style:background-image/>
      </style:paragraph-properties>
      <style:text-properties fo:color="#000000" style:font-name="Times New Roman" fo:font-size="14pt" officeooo:paragraph-rsid="000eff63" style:font-name-asian="Times New Roman" style:font-size-asian="14pt" style:language-asian="ru" style:country-asian="RU" style:font-name-complex="Times New Roman" style:font-size-complex="14pt" style:font-style-complex="itali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background-image/>
      </style:paragraph-properties>
      <style:text-properties fo:color="#000000" style:font-name="Times New Roman" fo:font-size="14pt" officeooo:paragraph-rsid="000eff63" style:font-name-asian="Times New Roman" style:font-size-asian="14pt" style:language-asian="ru" style:country-asian="RU" style:font-name-complex="Times New Roman" style:font-size-complex="14pt" style:font-style-complex="italic"/>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background-image/>
      </style:paragraph-properties>
      <style:text-properties fo:color="#000000" style:font-name="Times New Roman" fo:font-size="14pt" officeooo:paragraph-rsid="000eff63" style:font-name-asian="Times New Roman" style:font-size-asian="14pt" style:language-asian="ru" style:country-asian="RU" style:font-name-complex="Times New Roman" style:font-size-complex="14pt" style:font-style-complex="italic"/>
    </style:style>
    <style:style style:name="P39"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fo:background-color="#ffffff" style:vertical-align="baseline">
        <style:background-image/>
      </style:paragraph-properties>
      <style:text-properties officeooo:paragraph-rsid="000eff63"/>
    </style:style>
    <style:style style:name="P40" style:family="paragraph" style:parent-style-name="ConsPlusNonformat">
      <style:paragraph-properties fo:margin-left="8.751cm" fo:margin-right="0cm" fo:margin-top="0cm" fo:margin-bottom="0cm" style:contextual-spacing="false" style:line-height-at-least="0.353cm" fo:text-indent="0cm" style:auto-text-indent="false"/>
      <style:text-properties style:font-name="Times New Roman" fo:font-size="14pt" fo:font-weight="bold" officeooo:paragraph-rsid="000eff63" style:font-size-asian="14pt" style:font-weight-asian="bold" style:font-name-complex="Times New Roman" style:font-size-complex="14pt"/>
    </style:style>
    <style:style style:name="P41" style:family="paragraph" style:parent-style-name="ConsPlusNonformat">
      <style:paragraph-properties fo:margin-left="8.751cm" fo:margin-right="0cm" fo:margin-top="0cm" fo:margin-bottom="0cm" style:contextual-spacing="false" style:line-height-at-least="0.353cm" fo:text-indent="0cm" style:auto-text-indent="false"/>
      <style:text-properties style:font-name="Times New Roman" fo:font-size="8pt" fo:font-weight="bold" officeooo:paragraph-rsid="000eff63" style:font-size-asian="8pt" style:font-weight-asian="bold" style:font-name-complex="Times New Roman" style:font-size-complex="8pt"/>
    </style:style>
    <style:style style:name="P42" style:family="paragraph" style:parent-style-name="Без_20_интервала">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 fo:font-size="14pt" fo:language="ru" fo:country="RU" officeooo:paragraph-rsid="000eff63" style:font-size-asian="14pt" style:font-name-complex="Times New Roman" style:font-size-complex="14pt"/>
    </style:style>
    <style:style style:name="P43" style:family="paragraph" style:parent-style-name="Text_20_body_20_indent">
      <style:paragraph-properties fo:margin-left="0cm" fo:margin-right="0cm" fo:orphans="0" fo:widows="0" fo:hyphenation-ladder-count="no-limit" fo:text-indent="0cm" style:auto-text-indent="false"/>
      <style:text-properties style:font-name="Times New Roman" fo:font-size="8pt" officeooo:paragraph-rsid="000eff63" style:font-size-asian="8pt" style:font-name-complex="Times New Roman" style:font-size-complex="8pt" fo:hyphenate="false" fo:hyphenation-remain-char-count="2" fo:hyphenation-push-char-count="2"/>
    </style:style>
    <style:style style:name="P44" style:family="paragraph" style:parent-style-name="Text_20_body_20_indent">
      <style:paragraph-properties fo:margin-left="0cm" fo:margin-right="0cm" fo:text-align="center" style:justify-single-word="false" fo:orphans="0" fo:widows="0" fo:hyphenation-ladder-count="no-limit" fo:text-indent="0cm" style:auto-text-indent="false"/>
      <style:text-properties style:font-name="Times New Roman" fo:font-size="14pt" officeooo:paragraph-rsid="000eff63" style:font-size-asian="14pt" style:font-name-complex="Times New Roman" style:font-size-complex="14pt" fo:hyphenate="false" fo:hyphenation-remain-char-count="2" fo:hyphenation-push-char-count="2"/>
    </style:style>
    <style:style style:name="P45" style:family="paragraph" style:parent-style-name="Standard_20__28_user_29_">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officeooo:paragraph-rsid="000eff63"/>
    </style:style>
    <style:style style:name="P46" style:family="paragraph" style:parent-style-name="Основной_20_текст_20__28_6_29_">
      <style:paragraph-properties fo:margin-left="0cm" fo:margin-right="0cm" fo:margin-top="0cm" fo:margin-bottom="0cm" style:contextual-spacing="false" style:line-height-at-least="0.353cm" fo:text-align="justify" style:justify-single-word="false" fo:text-indent="1.251cm" style:auto-text-indent="false" fo:background-color="transparent">
        <style:background-image/>
      </style:paragraph-properties>
      <style:text-properties style:font-name="Times New Roman" fo:font-size="14pt" officeooo:paragraph-rsid="000eff63" style:font-size-asian="14pt" style:font-name-complex="Times New Roman" style:font-size-complex="14pt"/>
    </style:style>
    <style:style style:name="P47" style:family="paragraph" style:parent-style-name="ConsPlusNormal">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 fo:font-size="14pt" officeooo:paragraph-rsid="000eff63" style:font-size-asian="14pt" style:font-name-complex="Times New Roman" style:font-size-complex="14pt"/>
    </style:style>
    <style:style style:name="P48" style:family="paragraph" style:parent-style-name="ConsPlusNormal">
      <style:paragraph-properties fo:margin-left="0cm" fo:margin-right="0cm" fo:margin-top="0cm" fo:margin-bottom="0cm" style:contextual-spacing="false" style:line-height-at-least="0.353cm" fo:text-align="justify" style:justify-single-word="false" fo:text-indent="1.251cm" style:auto-text-indent="false">
        <style:tab-stops>
          <style:tab-stop style:position="0.318cm"/>
        </style:tab-stops>
      </style:paragraph-properties>
      <style:text-properties style:font-name="Times New Roman" fo:font-size="14pt" officeooo:paragraph-rsid="000eff63" style:font-name-asian="Times New Roman" style:font-size-asian="14pt" style:language-asian="ru" style:country-asian="RU" style:font-name-complex="Times New Roman" style:font-size-complex="14pt"/>
    </style:style>
    <style:style style:name="P49" style:family="paragraph" style:parent-style-name="ConsPlusNormal">
      <style:paragraph-properties fo:margin-left="0cm" fo:margin-right="0cm" fo:margin-top="0cm" fo:margin-bottom="0cm" style:contextual-spacing="false" style:line-height-at-least="0.353cm" fo:text-align="justify" style:justify-single-word="false" fo:text-indent="1.251cm" style:auto-text-indent="false"/>
      <style:text-properties officeooo:paragraph-rsid="000eff63"/>
    </style:style>
    <style:style style:name="P50"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0eff63" style:font-size-asian="14pt" style:font-name-complex="Times New Roman" style:font-size-complex="14pt"/>
    </style:style>
    <style:style style:name="P51" style:family="paragraph" style:parent-style-name="Обычный_20__28_веб_29_">
      <style:paragraph-properties fo:margin-left="0cm" fo:margin-right="0cm" fo:margin-top="0cm" fo:margin-bottom="0cm" style:contextual-spacing="false" style:line-height-at-least="0.353cm" fo:text-align="justify" style:justify-single-word="false" fo:text-indent="1.251cm" style:auto-text-indent="false" fo:background-color="#ffffff" style:vertical-align="baseline">
        <style:background-image/>
      </style:paragraph-properties>
      <style:text-properties officeooo:paragraph-rsid="000eff63"/>
    </style:style>
    <style:style style:name="P52" style:family="paragraph" style:parent-style-name="Text_20_body">
      <style:paragraph-properties fo:text-align="center" style:justify-single-word="false" fo:orphans="0" fo:widows="0" fo:hyphenation-ladder-count="no-limit"/>
      <style:text-properties fo:font-size="14pt" fo:font-weight="bold" officeooo:paragraph-rsid="000eff63" style:font-size-asian="14pt" style:font-weight-asian="bold" style:font-size-complex="14pt" fo:hyphenate="false" fo:hyphenation-remain-char-count="2" fo:hyphenation-push-char-count="2"/>
    </style:style>
    <style:style style:name="P53" style:family="paragraph" style:parent-style-name="Text_20_body">
      <style:paragraph-properties fo:margin-top="0cm" fo:margin-bottom="0cm" style:contextual-spacing="false" style:line-height-at-least="0.353cm" fo:text-align="center" style:justify-single-word="false" fo:orphans="0" fo:widows="0" fo:hyphenation-ladder-count="no-limit"/>
      <style:text-properties fo:font-size="14pt" fo:font-weight="bold" officeooo:paragraph-rsid="000eff63" style:font-size-asian="14pt" style:font-weight-asian="bold" style:font-size-complex="14pt" fo:hyphenate="false" fo:hyphenation-remain-char-count="2" fo:hyphenation-push-char-count="2"/>
    </style:style>
    <style:style style:name="P54" style:family="paragraph" style:parent-style-name="Text_20_body">
      <style:paragraph-properties fo:margin-top="0cm" fo:margin-bottom="0cm" style:contextual-spacing="false" style:line-height-at-least="0.353cm" fo:text-align="justify" style:justify-single-word="false"/>
      <style:text-properties officeooo:paragraph-rsid="000eff63"/>
    </style:style>
    <style:style style:name="P55" style:family="paragraph" style:parent-style-name="Text_20_body">
      <style:paragraph-properties fo:margin-top="0cm" fo:margin-bottom="0cm" style:contextual-spacing="false" style:line-height-at-least="0.353cm" fo:text-align="justify" style:justify-single-word="false"/>
      <style:text-properties style:font-name="Times New Roman" fo:font-size="14pt" fo:font-weight="bold" officeooo:paragraph-rsid="000eff63" style:font-size-asian="14pt" style:language-asian="ru" style:country-asian="RU" style:font-weight-asian="bold" style:font-name-complex="Times New Roman" style:font-size-complex="14pt"/>
    </style:style>
    <style:style style:name="P56" style:family="paragraph" style:parent-style-name="Text_20_body">
      <style:paragraph-properties fo:margin-left="0cm" fo:margin-right="0cm" fo:margin-top="0cm" fo:margin-bottom="0cm" style:contextual-spacing="false" style:line-height-at-least="0.353cm" fo:text-indent="1.251cm" style:auto-text-indent="false">
        <style:tab-stops>
          <style:tab-stop style:position="1.501cm"/>
        </style:tab-stops>
      </style:paragraph-properties>
      <style:text-properties officeooo:paragraph-rsid="000eff63"/>
    </style:style>
    <style:style style:name="P57" style:family="paragraph" style:parent-style-name="Text_20_body">
      <style:paragraph-properties fo:margin-left="0cm" fo:margin-right="0cm" fo:margin-top="0cm" fo:margin-bottom="0cm" style:contextual-spacing="false" style:line-height-at-least="0.353cm" fo:text-indent="1.251cm" style:auto-text-indent="false">
        <style:tab-stops>
          <style:tab-stop style:position="1.501cm"/>
        </style:tab-stops>
      </style:paragraph-properties>
      <style:text-properties style:font-name="Times New Roman" fo:font-size="14pt" officeooo:paragraph-rsid="000eff63" style:font-size-asian="14pt" style:font-name-complex="Times New Roman" style:font-size-complex="14pt"/>
    </style:style>
    <style:style style:name="P58" style:family="paragraph" style:parent-style-name="Text_20_body">
      <style:paragraph-properties fo:margin-left="0cm" fo:margin-right="0cm" fo:margin-top="0cm" fo:margin-bottom="0cm" style:contextual-spacing="false" style:line-height-at-least="0.353cm" fo:text-indent="1.251cm" style:auto-text-indent="false"/>
      <style:text-properties style:font-name="Times New Roman" fo:font-size="14pt" officeooo:paragraph-rsid="000eff63" style:font-size-asian="14pt" style:font-name-complex="Times New Roman" style:font-size-complex="14pt"/>
    </style:style>
    <style:style style:name="T1" style:family="text">
      <style:text-properties style:font-name="Times New Roman" fo:font-size="14pt" style:font-name-asian="Times New Roman" style:font-size-asian="14pt" style:language-asian="ru" style:country-asian="RU" style:font-name-complex="Times New Roman" style:font-size-complex="14pt"/>
    </style:style>
    <style:style style:name="T2" style:family="text">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T3" style:family="text">
      <style:text-properties style:font-name="Times New Roman" fo:font-size="14pt" style:font-name-asian="Times New Roman" style:font-size-asian="14pt" style:language-asian="zh" style:country-asian="CN" style:font-name-complex="Times New Roman" style:font-size-complex="14pt"/>
    </style:style>
    <style:style style:name="T4" style:family="text">
      <style:text-properties style:font-name="Times New Roman" fo:font-size="14pt" style:font-name-asian="Times New Roman" style:font-size-asian="14pt" style:language-asian="zh" style:country-asian="CN" style:font-name-complex="Times New Roman" style:font-size-complex="14pt" style:font-style-complex="italic"/>
    </style:style>
    <style:style style:name="T5" style:family="text">
      <style:text-properties style:font-name="Times New Roman" fo:font-size="14pt" fo:language="ru" fo:country="RU" style:font-size-asian="14pt" style:font-name-complex="Times New Roman" style:font-size-complex="14pt"/>
    </style:style>
    <style:style style:name="T6" style:family="text">
      <style:text-properties style:font-name="Times New Roman" fo:font-size="14pt" fo:language="ru" fo:country="RU" officeooo:rsid="000eff63" style:font-size-asian="14pt" style:font-name-complex="Times New Roman" style:font-size-complex="14pt"/>
    </style:style>
    <style:style style:name="T7" style:family="text">
      <style:text-properties style:font-name="Times New Roman" fo:font-size="14pt" fo:language="ru" fo:country="RU" fo:font-weight="bold" style:font-size-asian="14pt" style:font-weight-asian="bold" style:font-name-complex="Times New Roman" style:font-size-complex="14pt"/>
    </style:style>
    <style:style style:name="T8" style:family="text">
      <style:text-properties style:font-name="Times New Roman" fo:font-size="14pt" fo:language="ru" fo:country="RU" officeooo:rsid="000eff63" style:font-name-asian="Times New Roman" style:font-size-asian="14pt" style:language-asian="ru" style:country-asian="RU" style:font-name-complex="Times New Roman" style:font-size-complex="14pt"/>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font-weight-complex="bold"/>
    </style:style>
    <style:style style:name="T11" style:family="text">
      <style:text-properties style:font-name="Times New Roman" fo:font-size="14pt" style:font-size-asian="14pt" style:language-asian="ru" style:country-asian="RU" style:font-name-complex="Times New Roman" style:font-size-complex="14pt"/>
    </style:style>
    <style:style style:name="T12" style:family="text">
      <style:text-properties style:font-name="Times New Roman" fo:font-size="14pt" fo:font-weight="normal" style:letter-kerning="true" style:font-name-asian="Andale Sans UI1" style:font-size-asian="14pt" style:language-asian="ru" style:country-asian="RU" style:font-weight-asian="normal" style:font-name-complex="Times New Roman" style:font-size-complex="14pt" style:language-complex="en" style:country-complex="US" style:font-style-complex="italic" style:font-weight-complex="normal"/>
    </style:style>
    <style:style style:name="T13" style:family="text">
      <style:text-properties style:font-name="Times New Roman" fo:font-size="14pt" fo:font-weight="normal" style:letter-kerning="true" style:font-name-asian="Times New Roman" style:font-size-asian="14pt" style:language-asian="ru" style:country-asian="RU" style:font-weight-asian="normal" style:font-name-complex="Times New Roman" style:font-size-complex="14pt" style:language-complex="en" style:country-complex="US" style:font-style-complex="italic" style:font-weight-complex="normal"/>
    </style:style>
    <style:style style:name="T14"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style-complex="italic" style:font-weight-complex="normal"/>
    </style:style>
    <style:style style:name="T15" style:family="text">
      <style:text-properties style:font-name="Times New Roman" fo:font-size="14pt" style:letter-kerning="true" style:font-name-asian="Andale Sans UI1" style:font-size-asian="14pt" style:font-name-complex="Times New Roman" style:font-size-complex="14pt" style:language-complex="en" style:country-complex="US"/>
    </style:style>
    <style:style style:name="T16" style:family="text">
      <style:text-properties style:font-name="Times New Roman" fo:font-size="14pt" fo:font-style="normal" style:font-size-asian="14pt" style:font-style-asian="normal" style:font-name-complex="Times New Roman" style:font-size-complex="14pt"/>
    </style:style>
    <style:style style:name="T17"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8" style:family="text">
      <style:text-properties style:font-name="Times New Roman" fo:font-size="14pt" fo:language="en" fo:country="US" fo:font-weight="normal" style:letter-kerning="true" style:font-name-asian="Andale Sans UI1" style:font-size-asian="14pt" style:language-asian="ru" style:country-asian="RU" style:font-weight-asian="normal" style:font-name-complex="Times New Roman" style:font-size-complex="14pt" style:language-complex="en" style:country-complex="US" style:font-style-complex="italic" style:font-weight-complex="normal"/>
    </style:style>
    <style:style style:name="T19" style:family="text">
      <style:text-properties style:font-name="Times New Roman" fo:font-size="14pt" fo:language="en" fo:country="US" fo:font-weight="normal" officeooo:rsid="000eff63" style:letter-kerning="true" style:font-name-asian="Andale Sans UI1" style:font-size-asian="14pt" style:language-asian="ru" style:country-asian="RU" style:font-weight-asian="normal" style:font-name-complex="Times New Roman" style:font-size-complex="14pt" style:language-complex="en" style:country-complex="US" style:font-style-complex="italic" style:font-weight-complex="normal"/>
    </style:style>
    <style:style style:name="T20" style:family="text">
      <style:text-properties style:font-name="Times New Roman" fo:font-size="14pt" fo:language="en" fo:country="US" style:font-name-asian="Times New Roman" style:font-size-asian="14pt" style:language-asian="ru" style:country-asian="RU" style:font-name-complex="Times New Roman" style:font-size-complex="14pt"/>
    </style:style>
    <style:style style:name="T21" style:family="text">
      <style:text-properties style:font-name="Times New Roman" fo:font-size="14pt" fo:language="en" fo:country="US" officeooo:rsid="000eff63" style:font-name-asian="Times New Roman" style:font-size-asian="14pt" style:language-asian="ru" style:country-asian="RU" style:font-name-complex="Times New Roman" style:font-size-complex="14pt"/>
    </style:style>
    <style:style style:name="T22" style:family="text">
      <style:text-properties style:font-name="Times New Roman" fo:font-size="14pt" fo:language="en" fo:country="US" officeooo:rsid="000eff63" style:font-size-asian="14pt" style:font-name-complex="Times New Roman" style:font-size-complex="14pt"/>
    </style:style>
    <style:style style:name="T23"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24" style:family="text">
      <style:text-properties fo:color="#000000" style:font-name="Times New Roman" fo:font-size="14pt" style:font-name-asian="Times New Roman" style:font-size-asian="14pt" style:language-asian="ru" style:country-asian="RU" style:font-name-complex="Times New Roman" style:font-size-complex="14pt" style:font-style-complex="italic"/>
    </style:style>
    <style:style style:name="T25" style:family="text">
      <style:text-properties fo:color="#000000" style:font-name="Times New Roman" fo:font-size="14pt" style:font-name-asian="Times New Roman" style:font-size-asian="14pt" style:language-asian="ru" style:country-asian="RU" style:font-name-complex="Times New Roman" style:font-size-complex="14pt" style:font-style-complex="italic" style:font-weight-complex="bold"/>
    </style:style>
    <style:style style:name="T26" style:family="text">
      <style:text-properties fo:color="#000000" style:font-name="Times New Roman" fo:font-size="14pt" style:font-size-asian="14pt" style:language-asian="ru" style:country-asian="RU" style:font-name-complex="Times New Roman" style:font-size-complex="14pt"/>
    </style:style>
    <style:style style:name="T27" style:family="text">
      <style:text-properties fo:color="#000000" style:font-name="Times New Roman" fo:font-size="14pt" style:font-size-asian="14pt" style:language-asian="ru" style:country-asian="RU" style:font-name-complex="Times New Roman" style:font-size-complex="14pt" style:font-weight-complex="normal"/>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style:font-name-asian="Arial" style:font-size-asian="14pt" style:language-asian="ru" style:country-asian="RU" style:font-name-complex="Times New Roman" style:font-size-complex="14pt"/>
    </style:style>
    <style:style style:name="T30" style:family="text">
      <style:text-properties fo:color="#000000" style:font-name="Times New Roman" fo:font-size="14pt" style:font-name-asian="Arial" style:font-size-asian="14pt" style:language-asian="zh" style:country-asian="CN" style:font-name-complex="Times New Roman" style:font-size-complex="14pt"/>
    </style:style>
    <style:style style:name="T31" style:family="text">
      <style:text-properties fo:color="#000000" style:font-name="Times New Roman" fo:font-size="14pt" fo:font-style="normal" style:font-name-asian="Times New Roman" style:font-size-asian="14pt" style:language-asian="ru" style:country-asian="RU" style:font-style-asian="normal" style:font-name-complex="Times New Roman" style:font-size-complex="14pt"/>
    </style:style>
    <style:style style:name="T32" style:family="text">
      <style:text-properties fo:color="#000000" style:font-name="Times New Roman" fo:font-size="14pt" fo:font-style="normal" style:font-name-asian="Times New Roman" style:font-size-asian="14pt" style:language-asian="ru" style:country-asian="RU" style:font-style-asian="normal" style:font-name-complex="Times New Roman" style:font-size-complex="14pt" style:font-style-complex="italic"/>
    </style:style>
    <style:style style:name="T33" style:family="text">
      <style:text-properties fo:color="#000000" style:font-name="Times New Roman" fo:font-size="14pt" fo:font-style="normal" fo:font-weight="normal" style:letter-kerning="true" style:font-name-asian="Andale Sans UI1" style:font-size-asian="14pt" style:language-asian="ru" style:country-asian="RU" style:font-style-asian="normal" style:font-weight-asian="normal" style:font-name-complex="Times New Roman" style:font-size-complex="14pt" style:language-complex="en" style:country-complex="US" style:font-style-complex="italic" style:font-weight-complex="normal"/>
    </style:style>
    <style:style style:name="T34" style:family="text">
      <style:text-properties fo:color="#000000" style:font-name="Times New Roman" fo:font-size="14pt" fo:font-style="normal" fo:font-weight="normal" style:font-name-asian="Times New Roman" style:font-size-asian="14pt" style:language-asian="ru" style:country-asian="RU" style:font-style-asian="normal" style:font-weight-asian="normal" style:font-name-complex="Times New Roman" style:font-size-complex="14pt" style:font-style-complex="italic" style:font-weight-complex="normal"/>
    </style:style>
    <style:style style:name="T35" style:family="text">
      <style:text-properties fo:color="#000000" style:font-name="Times New Roman" fo:font-size="14pt" fo:font-weight="bold" style:font-size-asian="14pt" style:language-asian="ru" style:country-asian="RU" style:font-weight-asian="bold" style:font-name-complex="Times New Roman" style:font-size-complex="14pt" style:font-weight-complex="normal"/>
    </style:style>
    <style:style style:name="T36" style:family="text">
      <style:text-properties fo:color="#000000" style:font-name="Times New Roman" fo:font-size="14pt" fo:language="en" fo:country="US" style:font-name-asian="Times New Roman" style:font-size-asian="14pt" style:language-asian="ru" style:country-asian="RU" style:font-name-complex="Times New Roman" style:font-size-complex="14pt"/>
    </style:style>
    <style:style style:name="T37" style:family="text">
      <style:text-properties fo:color="#000000" style:font-name="Times New Roman" fo:font-size="14pt" fo:language="en" fo:country="US" officeooo:rsid="000eff63" style:font-name-asian="Times New Roman" style:font-size-asian="14pt" style:language-asian="ru" style:country-asian="RU" style:font-name-complex="Times New Roman" style:font-size-complex="14pt"/>
    </style:style>
    <style:style style:name="T38" style:family="text">
      <style:text-properties fo:color="#000000" style:font-name="Times New Roman" fo:font-size="14pt" fo:letter-spacing="0.007cm" style:font-name-asian="Times New Roman" style:font-size-asian="14pt" style:language-asian="ru" style:country-asian="RU" style:font-name-complex="Times New Roman" style:font-size-complex="14pt" style:language-complex="zxx" style:country-complex="none" style:font-style-complex="italic"/>
    </style:style>
    <style:style style:name="T39" style:family="text">
      <style:text-properties fo:color="#000000" style:font-name="Times New Roman" fo:font-size="14pt" style:font-name-asian="Times New Roman" style:font-size-asian="14pt" style:language-asian="ru" style:country-asian="RU" style:font-name-complex="Times New Roman" style:font-size-complex="14pt" style:font-style-complex="italic" style:font-weight-complex="bold"/>
    </style:style>
    <style:style style:name="T40" style:family="text">
      <style:text-properties style:text-position="super 58%" style:font-name="Times New Roman" fo:font-size="14pt" style:font-name-asian="Times New Roman" style:font-size-asian="14pt" style:language-asian="ru" style:country-asian="RU" style:font-name-complex="Times New Roman" style:font-size-complex="14pt" style:font-style-complex="italic"/>
    </style:style>
    <style:style style:name="T41" style:family="text">
      <style:text-properties fo:font-variant="normal" fo:text-transform="none" fo:color="#000000" style:font-name="Times New Roman" fo:font-size="14pt" fo:letter-spacing="normal" fo:font-style="normal" fo:font-weight="normal" style:letter-kerning="true" style:font-name-asian="Times New Roman" style:font-size-asian="14pt" style:language-asian="ru" style:country-asian="RU" style:font-style-asian="normal" style:font-weight-asian="normal" style:font-name-complex="Times New Roman" style:font-size-complex="14pt" style:language-complex="en" style:country-complex="US" style:font-style-complex="italic" style:font-weight-complex="normal"/>
    </style:style>
    <style:style style:name="T42" style:family="text">
      <style:text-properties fo:font-variant="normal" fo:text-transform="none" fo:color="#000000" style:font-name="Times New Roman" fo:font-size="14pt" fo:letter-spacing="normal" fo:font-style="normal" fo:font-weight="normal" style:letter-kerning="true" style:font-name-asian="Andale Sans UI1" style:font-size-asian="14pt" style:language-asian="ru" style:country-asian="RU" style:font-style-asian="normal" style:font-weight-asian="normal" style:font-name-complex="Times New Roman" style:font-size-complex="14pt" style:language-complex="en" style:country-complex="US" style:font-style-complex="italic" style:font-weight-complex="normal"/>
    </style:style>
    <style:style style:name="T43"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4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italic" style:font-weight-complex="normal"/>
    </style:style>
    <style:style style:name="T45" style:family="text">
      <style:text-properties fo:font-variant="normal" fo:text-transform="none" fo:color="#000000" style:font-name="Times New Roman" fo:font-size="14pt" fo:letter-spacing="normal" fo:font-style="normal" fo:font-weight="normal" style:letter-kerning="true" style:font-name-asian="Times New Roman" style:font-size-asian="14pt" style:language-asian="ru" style:country-asian="RU" style:font-style-asian="normal" style:font-weight-asian="normal" style:font-name-complex="Times New Roman" style:font-size-complex="14pt" style:language-complex="en" style:country-complex="US" style:font-style-complex="italic" style:font-weight-complex="normal"/>
    </style:style>
    <style:style style:name="T46" style:family="text">
      <style:text-properties style:font-name="Times New Roman" fo:font-size="14pt" style:font-name-asian="Times New Roman" style:font-size-asian="14pt" style:language-asian="ru" style:country-asian="RU" style:font-name-complex="Times New Roman" style:font-size-complex="14pt"/>
    </style:style>
    <style:style style:name="T47" style:family="text">
      <style:text-properties style:font-name="Times New Roman" fo:font-size="14pt" style:font-name-asian="Times New Roman" style:font-size-asian="14pt" style:language-asian="ru" style:country-asian="RU" style:font-name-complex="Times New Roman" style:font-size-complex="14pt" style:font-style-complex="italic"/>
    </style:style>
    <style:style style:name="T48" style:family="text">
      <style:text-properties style:font-name="Times New Roman" fo:font-size="14pt" style:font-name-asian="Times New Roman" style:font-size-asian="14pt" style:language-asian="ru" style:country-asian="RU" style:font-name-complex="Times New Roman" style:font-size-complex="14pt" style:font-style-complex="italic" style:font-weight-complex="bold"/>
    </style:style>
    <style:style style:name="T49" style:family="text">
      <style:text-properties style:font-name="Times New Roman" fo:font-size="14pt" fo:letter-spacing="0.007cm" style:font-name-asian="Arial Unicode MS" style:font-size-asian="14pt" style:language-asian="zxx" style:country-asian="none" style:font-name-complex="Times New Roman" style:font-size-complex="14pt" style:language-complex="zxx" style:country-complex="none"/>
    </style:style>
    <style:style style:name="T50" style:family="text">
      <style:text-properties style:font-name="Times New Roman" fo:font-size="14pt" fo:letter-spacing="0.007cm" style:font-name-asian="Lucida Sans Unicode" style:font-size-asian="14pt" style:language-asian="zxx" style:country-asian="none" style:font-name-complex="Times New Roman" style:font-size-complex="14pt" style:language-complex="zxx" style:country-complex="none"/>
    </style:style>
    <style:style style:name="T51" style:family="text">
      <style:text-properties style:font-name="Times New Roman" fo:font-size="14pt" fo:letter-spacing="0.007cm" style:font-name-asian="Lucida Sans Unicode" style:font-size-asian="14pt" style:language-asian="zxx" style:country-asian="none" style:font-name-complex="Times New Roman" style:font-size-complex="14pt" style:language-complex="zxx" style:country-complex="none" style:font-style-complex="italic"/>
    </style:style>
    <style:style style:name="T52" style:family="text">
      <style:text-properties style:font-name="Times New Roman" fo:font-size="14pt" fo:letter-spacing="0.007cm" style:font-name-asian="Times New Roman" style:font-size-asian="14pt" style:language-asian="zxx" style:country-asian="none" style:font-name-complex="Times New Roman" style:font-size-complex="14pt" style:language-complex="zxx" style:country-complex="none"/>
    </style:style>
    <style:style style:name="T53" style:family="text">
      <style:text-properties style:font-name="Times New Roman" fo:font-size="14pt" fo:letter-spacing="0.007cm" fo:language="ru" fo:country="RU" style:font-name-asian="Lucida Sans Unicode" style:font-size-asian="14pt" style:language-asian="zxx" style:country-asian="none" style:font-name-complex="Times New Roman" style:font-size-complex="14pt" style:language-complex="zxx" style:country-complex="none"/>
    </style:style>
    <style:style style:name="T54" style:family="text">
      <style:text-properties style:font-name="Times New Roman" fo:font-size="14pt" fo:letter-spacing="0.007cm" fo:language="ru" fo:country="RU" style:font-name-asian="Lucida Sans Unicode" style:font-size-asian="14pt" style:language-asian="zxx" style:country-asian="none" style:font-name-complex="Times New Roman" style:font-size-complex="14pt" style:language-complex="zxx" style:country-complex="none" style:font-style-complex="italic"/>
    </style:style>
    <style:style style:name="T55" style:family="text">
      <style:text-properties style:font-name="Times New Roman" fo:font-size="14pt" style:font-size-asian="14pt" style:font-name-complex="Times New Roman" style:font-size-complex="14pt"/>
    </style:style>
    <style:style style:name="T56" style:family="text">
      <style:text-properties fo:language="en" fo:country="US"/>
    </style:style>
    <style:style style:name="T57" style:family="text">
      <style:text-properties fo:language="en" fo:country="US" officeooo:rsid="000eff63"/>
    </style:style>
    <style:style style:name="T58" style:family="text">
      <style:text-properties officeooo:rsid="000eff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
      <text:p text:style-name="P8"/>
      <text:p text:style-name="P8"/>
      <text:p text:style-name="P8"/>
      <text:p text:style-name="P40">Ответчик:</text:p>
      <text:p text:style-name="P41"/>
      <text:p text:style-name="P10">МУП «Чегемэнерго»</text:p>
      <text:p text:style-name="P11"><text:span text:style-name="T58">&lt;..&gt;</text:span></text:p>
      <text:p text:style-name="P53"/>
      <text:p text:style-name="P52"/>
      <text:p text:style-name="P52"/>
      <text:p text:style-name="P52"/>
      <text:p text:style-name="P52"/>
      <text:p text:style-name="P52"/>
      <text:p text:style-name="P52"/>
      <text:p text:style-name="P52"/>
      <text:p text:style-name="P52">ПОСТАНОВЛЕНИЕ </text:p>
      <text:p text:style-name="P52">о наложении штрафа по делу </text:p>
      <text:p text:style-name="P52">об административном правонарушении №06а/43-14</text:p>
      <text:p text:style-name="P43"/>
      <text:p text:style-name="P44">11 декабря 2014 года <text:s text:c="78"/>г. Нальчик</text:p>
      <text:p text:style-name="P3"><text:s text:c="6"/></text:p>
      <text:p text:style-name="P12"><text:span text:style-name="T1">Я, заместитель руководителя Кабардино-Балкарского УФАС России<text:line-break/>Кумахова А.В., рассмотрев протокол и материалы дела об административном правонарушении №06а/43-14, возбужденного в отношении<text:line-break/>МУП «Чегемэнерго» (</text:span><text:span text:style-name="T37">&lt;..&gt;</text:span><text:span text:style-name="T1">), надлежащим образом уведомленного о дате, месте и времени рассмотрения дела №06а/43-14,</text:span></text:p>
      <text:p text:style-name="P16"/>
      <text:p text:style-name="P16">УСТАНОВИЛА:</text:p>
      <text:p text:style-name="P17"/>
      <text:p text:style-name="P23">Событие административного правонарушения и его квалификация:</text:p>
      <text:p text:style-name="P42">В адрес Кабардино-Балкарского УФАС России 03.04.2014г., поступило заявление Филиала ФГУП «Российская телевизионная и радиовещательная сеть» – «Радиотелевизионный передающий центр КБР», с жалобой на действия МУП «Чегемэнерго» (<text:span text:style-name="T57">&lt;..&gt;</text:span>) <text:s text:c="2"/>связанные с отказом в заключении договора технологического присоединения объекта сети эфирного вещания в с.п.Звездный Чегемского района.</text:p>
      <text:p text:style-name="P42">К жалобе были приложены следующие материалы:</text:p>
      <text:p text:style-name="P24">- копия заявления Филиала РТРС РТПЦ КБР №01/1157 от 07.12.2011г., направленного в МУП «Чегемэнерго», о технологическом присоединении объекта цифрового наземного телевещания в с.п.Звездный;</text:p>
      <text:p text:style-name="P24"><text:soft-page-break/>- копия заявления Филиала РТРС РТПЦ КБР №01/409 от 13.05.2013г., направленного в МУП «Чегемэнерго», о технологическом присоединении объекта цифрового наземного телевещания в с.п.Звездный;</text:p>
      <text:p text:style-name="P24">- копия письма Филиала РТРС РТПЦ КБР № 01/607 от 13.08.2013г., направленного в Министерство Энергетики, ЖКХ и тарифной политики КБР, о разрешении вопроса технологического присоединения объекта цифрового наземного телевещания в с.п.Звездный с МУП «Чегемэнерго»;</text:p>
      <text:p text:style-name="P24">- копия заявления Филиала РТРС РТПЦ КБР №01/137 от 26.03.2014г., направленного в МУП «Чегемэнерго», о технологическом присоединении объекта цифрового наземного телевещания в с.п.Звездный.</text:p>
      <text:p text:style-name="P45"><text:span text:style-name="T5">Управление Федеральной антимонопольной службы по Кабардино-Балкарской Республике</text:span><text:span text:style-name="T7"> </text:span><text:span text:style-name="T5">рассмотрело жалобу Филиала РТРС РТПЦ КБР и установило следующее.</text:span></text:p>
      <text:p text:style-name="P24">С 2011 года Филиал РТРС РТПЦ КБР неоднократно обращался в <text:line-break/>МУП «Чегемэнерго» с заявлениями о заключении договора технологического присоединения объекта сети эфирного телевещания в с.п.Звездный Чегемского района. Однако МУП «Чегемэнерго» на заявления Филиала РТРС РТПЦ КБР не реагировало и договор технологического присоединения объекта сети эфирного телевещания в с.п.Звездный Чегемского района в адрес заявителя не направляло. </text:p>
      <text:p text:style-name="P24">Вместе с тем, строительство объекта сети эфирного вещания в с.п.Звездный Чегемского района осуществляется в рамках реализации Федеральной целевой программы «Развитие телерадиовещания в РФ на 2009-2015гг.», несвоевременное подключение ведет к срыву установленных сроков ввода в эксплуатацию объекта.</text:p>
      <text:p text:style-name="P27"><text:span text:style-name="T9">Согласно пункту 3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г. №861 (далее – Правила),</text:span><text:span text:style-name="T11">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и наличии технической возможности технологического присоединения.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text:span><text:span text:style-name="T26">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text:span><text:span text:style-name="T11"> присоединению.</text:span></text:p>
      <text:p text:style-name="P27"><text:span text:style-name="T9">Согласно пункту 6 Правил, т</text:span><text:span text:style-name="T11">ехнологическое присоединение осуществляется на основании договора, заключаемого между сетевой организацией и юридическим или физическим лицом, заключение договора </text:span><text:soft-page-break/><text:span text:style-name="T11">является обязательным для сетевой организации.</text:span></text:p>
      <text:p text:style-name="P27"><text:span text:style-name="T9">Пунктом 7 Правил </text:span><text:span text:style-name="T11">установлена следующая процедура технологического присоединения:</text:span></text:p>
      <text:p text:style-name="P25">а) подача заявки юридическим или физическим лицом (далее - заявитель), которое имеет намерение осуществить технологическое присоединение;</text:p>
      <text:p text:style-name="P25">б) заключение договора;</text:p>
      <text:p text:style-name="P25">в) выполнение сторонами договора мероприятий, предусмотренных договором;</text:p>
      <text:p text:style-name="P25">г) получение разрешения органа федерального государственного энергетического надзора на допуск к эксплуатации объектов заявителя;</text:p>
      <text:p text:style-name="P25">г.1) осуществление сетевой организацией фактического присоединения объектов заявителя к электрическим сетям;</text:p>
      <text:p text:style-name="P25">г.2) фактический прием (подача) напряжения и мощности;</text:p>
      <text:p text:style-name="P25">д) составление акта об осуществлении технологического присоединения, акта разграничения границ балансовой принадлежности сторон, акта разграничения эксплуатационной ответственности сторон, а также акта согласования технологической и (или) аварийной брони (для заявителей, указанных в пункте 14(2) Правил).</text:p>
      <text:p text:style-name="P25">Для заключения договора заявитель направляет заявку в сетевую организацию, объекты электросетевого хозяйства которой расположены на наименьшем расстоянии от границ участка заявителя (пункт 8 Правил).</text:p>
      <text:p text:style-name="P25">В адрес заявителей,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 (пункт 15 Правил).</text:p>
      <text:p text:style-name="P24">Вместе с тем, МУП «Чегемэнерго» никак не отреагировало на неоднократные заявления Филиала РТРС РТПЦ КБР о заключении договора технологического присоединения. </text:p>
      <text:p text:style-name="P29"><text:span text:style-name="T9">МУП «Чегемэнерго»</text:span><text:span text:style-name="T11"> является сетевой организацией, объекты электросетевого хозяйства которой расположены на наименьшем расстоянии от </text:span><text:span text:style-name="T9">объекта цифрового наземного телевещания в с.п.Звездный Чегемского района. В связи с чем у Филиала РТРС РТПЦ КБР нет возможности обратиться в другую сетевую организацию с заявлением о заключении договора технологического присоединения объекта цифрового наземного телевещания в с.п.Звездный Чегемского района.</text:span></text:p>
      <text:p text:style-name="P24">Приказом УФАС по КБР №189 от 18.06.2013г. МУП «Чегемэнерго» включено в Реестр хозяйствующих субъектов, имеющих долю на рынке свыше 35%.</text:p>
      <text:p text:style-name="P47">Таким образом, МУП «Чегемэнерго» обязано соблюдать требования антимонопольного законодательства.</text:p>
      <text:p text:style-name="P27"><text:span text:style-name="T11">Согласно пункту 5 части 1 статьи 10 </text:span><text:span text:style-name="T1">Федерального закона <text:s/>от 26.07.2006г. №135-ФЗ «О защите конкуренции» (далее – </text:span><text:span text:style-name="T11">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text:span><text:soft-page-break/><text:span text:style-name="T11">интересов других лиц, в том числе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text:span></text:p>
      <text:p text:style-name="P27"><text:span text:style-name="T1">Рассмотрев все вышеуказанные обстоятельства, Комиссия Управления пришла к выводу о наличии в действиях </text:span><text:span text:style-name="T9">МУП «Чегемэнерго» </text:span><text:span text:style-name="T1">признаков нарушения антимонопольного законодательства, в частности пункта 5 части 1 статьи 10 Федерального закона <text:s/>от 26.07.2006г. №135-ФЗ «О защите конкуренции», устанавливающего запрет на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span></text:p>
      <text:p text:style-name="P27"><text:span text:style-name="T2">В соответствии с частью 2 статьи 39.1 Закона о защите конкуренции, предупреждение выдается хозяйствующему субъекту, занимающему доминирующее положение, в случае выявления признаков </text:span><text:span text:style-name="T24">нарушения пунктов 3 и 5 части 1 статьи 10</text:span><text:span text:style-name="T2"> Закона о защите конкуренции.</text:span></text:p>
      <text:p text:style-name="P29"><text:span text:style-name="T2">В связи с наличием в действиях МУП «Чегемэнерго», выразившихся в отказе от заключения договора технологического присоединения объекта цифрового наземного телевещания в с.п.Звездный Чегемского района, признаков нарушения антимонопольного законодательства, предусмотренных пунктом 5 части 1 статьи 10 Федерального закона <text:s/>от 26.07.2006г. №135-ФЗ «О защите конкуренции», Комиссия Управления ФАС России по КБР на основании статьи 39</text:span><text:span text:style-name="T40">1</text:span><text:span text:style-name="T2"> Федерального закона <text:s/>от 26.07.2006г. №135-ФЗ «О защите конкуренции» 14.04.2014г. выдала МУП «Чегемэнерго» предупреждение о прекращении действий (бездействия), которые содержат признаки нарушения антимонопольного законодательства №06/996.</text:span></text:p>
      <text:p text:style-name="P29"><text:span text:style-name="T2">В соответствии с указанным предупреждением МУП «Чегемэнерго» надлежало </text:span><text:span text:style-name="T12">в течение 30 дней со дня получения настоящего предупреждения рассмотреть заявление Филиала ФГУП «Российская телевизионная и радиовещательная сеть» – «Радиотелевизионный передающий центр КБР» (</text:span><text:span text:style-name="T19">&lt;..&gt;</text:span><text:span text:style-name="T12">) о заключении </text:span><text:span text:style-name="T14">договора технологического присоединения объекта цифрового наземного телевещания в с.п.Звездный, Чегемского района</text:span><text:span text:style-name="T12">, согласовать проект договора и заключить договор. Согласно почтовому уведомлению о вручении МУП «Чегемэнерго» получило предупреждение 16.04.2014г. Таким образом, МУП «Чегемэнерго» обязано было исполнить предупреждение в срок до 17.05.2014г.<text:line-break/></text:span><text:span text:style-name="T14">О выполнении предупреждения необходимо было сообщить в Управление ФАС России по КБР до 01.06.2014г.</text:span></text:p>
      <text:p text:style-name="P29"><text:span text:style-name="T15">В адрес Кабардино-Балкарского УФАС России 05.05.2014г., от<text:line-break/></text:span><text:span text:style-name="T9">МУП «Чегемэнерго» </text:span><text:span text:style-name="T15">поступило письмо </text:span><text:span text:style-name="T9">(исх. №72 от 05.05.2014г.)</text:span><text:span text:style-name="T1">, в котором </text:span><text:span text:style-name="T9"><text:s/>МУП «Чегемэнерго» заявило об исполнении предупреждения, а именно о выдаче технических условий и заключении договора технологического </text:span><text:soft-page-break/><text:span text:style-name="T9">присоединения объекта цифрового наземного телевещания в с.п.Звездный Чегемского района с Ф</text:span><text:span text:style-name="T15">илиалом ФГУП «Российская телевизионная и радиовещательная сеть» – «Радиотелевизионный передающий центр КБР». </text:span><text:span text:style-name="T13">Однако, МУП «Чегемэнерго» не представило доказательств исполнения предупреждения.</text:span></text:p>
      <text:p text:style-name="P29"><text:span text:style-name="T13">В связи с чем, 27.05.2014г. Управлением был направлен запрос в адрес МУП «Чегемэнерго» о представлении доказательств исполнения предупреждения. В ответ на запрос Управления 16.07.2014г. было получено письмо в котором сообщалось, что МУП «Чегемэнерго» 15.07.2014г. направило в адрес Ф</text:span><text:span text:style-name="T12">илиала ФГУП «Российская телевизионная и радиовещательная сеть» – «Радиотелевизионный передающий центр КБР» договор технологического присоединения объекта цифрового наземного телевещания в с.п.Звездный, Чегемского района.</text:span></text:p>
      <text:p text:style-name="P29"><text:span text:style-name="T12">Таким образом, МУП «Чегемэнерго» </text:span><text:span text:style-name="T13">не исполнило предупреждение №06/996 от 14.04.2014г. в установленный срок.</text:span></text:p>
      <text:p text:style-name="P29"><text:span text:style-name="T13">В соответствии с частью 5 статьи 39.1 Закона о защите конкуренции, п</text:span><text:span text:style-name="T41">редупреждение подлежит обязательному рассмотрению лицом, которому оно выдано, в срок, указанный в предупрежден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span></text:p>
      <text:p text:style-name="P30">Согласно части 8 статьи 39.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принимает решение о возбуждении дела о нарушении антимонопольного законодательства.</text:p>
      <text:p text:style-name="P27"><text:span text:style-name="T9">На основании Приказа Управления Федеральной антимонопольной службы по КБР от 25.08.2014г. №265 «О возбуждении дела и создании Комиссии по рассмотрению дела о нарушении антимонопольного законодательства» в отношении МУП «Чегемэнерго</text:span><text:span text:style-name="iceouttxt4"><text:span text:style-name="T10">»</text:span></text:span><text:span text:style-name="T9"> было возбуждено дело №06/31-14 по признакам нарушения <text:s/>пункта 5 части 1 статьи 10 Федерального закона от 26.07.2006г. №135-ФЗ «О защите конкуренции», выразившегося </text:span><text:span text:style-name="T10">в </text:span><text:span text:style-name="T9">отказе Филиалу ФГУП РТРС РТПЦ КБР (</text:span><text:span text:style-name="T22">&lt;..&gt;</text:span><text:span text:style-name="T9">) в заключении договора технологического присоединения объекта сети эфирного вещания</text:span><text:span text:style-name="T10">, результатом чего явилось либо могло явиться ущемление прав и законных интересов</text:span><text:span text:style-name="T9"> Филиала ФГУП РТРС РТПЦ КБР, <text:s/>и <text:s/>создана Комиссия по рассмотрению дела о нарушении антимонопольного законодательства.</text:span></text:p>
      <text:p text:style-name="P27"><text:span text:style-name="T9">Определением от 02.09.2014г. дело №06/31-14 было назначено к рассмотрению на 17.09.2014г. К участию в рассмотрению дела №06/31-14 в качестве ответчика было привлечено МУП «Чегемэнерго</text:span><text:span text:style-name="iceouttxt4"><text:span text:style-name="T10">»</text:span></text:span><text:span text:style-name="Font_20_Style13"><text:span text:style-name="T9">.</text:span></text:span></text:p>
      <text:p text:style-name="P29"><text:span text:style-name="T9">Вместе с тем, 17.09.2014г. п</text:span><text:span text:style-name="T1">редставитель ответчика МУП «Чегемэнерго», уведомленный надлежащим образом о времени и месте рассмотрения дела №06/31-14, на рассмотрение не явился</text:span><text:span text:style-name="T9">.</text:span></text:p>
      <text:p text:style-name="P29"><text:span text:style-name="T9">Представитель заявителя Филиала ФГУП РТРС РТПЦ КБР, </text:span><text:soft-page-break/><text:span text:style-name="T1">уведомленный надлежащим образом о времени и месте рассмотрения, также не явился на рассмотрение дела №06/31-14.</text:span></text:p>
      <text:p text:style-name="P24">В связи с необходимостью присутствия представителей ответчика и заявителя на рассмотрении дела, дачи ими пояснений по имеющимся обстоятельствам и представлении запрошенных документов Комиссия пришла к выводу о невозможности рассмотрения дела №06/31-14 в отсутствие лиц, привлеченных к рассмотрению дела.</text:p>
      <text:p text:style-name="P24">Определением от 17.09.2014г. дело №06/31-14 было назначено к рассмотрению на 06.10.2014г. </text:p>
      <text:p text:style-name="P29"><text:span text:style-name="T9">06.10.2014г. на рассмотрение дела №06/31-14 явился представитель ответчика </text:span><text:span text:style-name="T1">юрисконсульт </text:span><text:span text:style-name="T21">&lt;..&gt;</text:span><text:span text:style-name="T1">, который пояснил, что между МУП «Чегемэнерго» и Филиалом ФГУП РТРС РТПЦ КБР уже заключен договор технологического присоединения объекта сети эфирного вещания в с.п. Звездный, Чегемского района КБР. Вместе с тем, представить документы, подтверждающие наличие указанного договора </text:span><text:span text:style-name="T8">представитель</text:span><text:span text:style-name="T1"> на рассмотрении не смог, объяснив, что представит необходимые документы на следующее рассмотрение.</text:span></text:p>
      <text:p text:style-name="P20">Представитель заявителя Филиала ФГУП РТРС РТПЦ КБР, уведомленный надлежащим образом о времени и месте рассмотрения, не явился на рассмотрение дела №06/31-14.</text:p>
      <text:p text:style-name="P30">В связи с необходимостью присутствия представителя заявителя <text:s text:c="2"/>на рассмотрении дела, дачи им пояснений по имеющимся обстоятельствам и представлении ответчиком и заявителем запрашиваемых документов, Комиссия пришла к выводу о невозможности рассмотрения дела №06/31-14 в отсутствие представителя заявителя.</text:p>
      <text:p text:style-name="P21">Определением от 06.10.2014г. дело №06/31-14 было назначено к рассмотрению на 21.10.2014г.</text:p>
      <text:p text:style-name="P21">21.10.2014г. на рассмотрение дела №06/31-14 явились представители заявителя Щербакова Н.С. и Шоров Д.Х., которые пояснили, что 15 июля 2014 года между МУП «Чегемэнерго» и Филиалом ФГУП РТРС РТПЦ КБР был заключен договор технологического присоединения объекта сети эфирного вещания в с.п. Звездный, Чегемского района КБР, а также представили указанный договор технологического присоединения №2014/0043/14 от 15.07.2014г.</text:p>
      <text:p text:style-name="P21">Таким образом, МУП «Чегемэнерго» нарушило сроки заключения договора технологического присоединения <text:s/>с Филиалом ФГУП РТРС РТПЦ КБР.</text:p>
      <text:p text:style-name="P28"><text:span text:style-name="T3">Данные обстоятельства позволили сделать вывод о том</text:span><text:span text:style-name="T4">, что</text:span><text:span text:style-name="T3"> действия </text:span><text:span text:style-name="T24">МУП «Чегемэнерго»</text:span><text:span text:style-name="T3"> в части </text:span><text:span text:style-name="T29">нарушения сроков заключения договора технологического присоединения</text:span><text:span text:style-name="T3">, свидетельствовали о нарушении<text:line-break/></text:span><text:span text:style-name="T24">МУП «Чегемэнерго»</text:span><text:span text:style-name="T30"> пункта 5</text:span><text:span text:style-name="T3"> части 1 статьи 10 Закона о защите конкуренции.</text:span></text:p>
      <text:p text:style-name="P34"><text:span text:style-name="T1">Комиссия Кабардино-Балкарского УФАС России по рассмотрению дела о нарушении антимонопольного законодательства 21.10.2014г. вынесла решение по делу №06/34-14 о признании действий </text:span><text:span text:style-name="T49">(бездействия)<text:line-break/></text:span><text:span text:style-name="T38">МУП «Чегемэнерго»</text:span><text:span text:style-name="T50"> нарушающими пункт 5 </text:span><text:span text:style-name="T52">части 1 статьи 10 </text:span><text:span text:style-name="T50">Федерального закона от 26.07.2006г. № 135-ФЗ «О защите конкуренции», в части отказа от </text:span><text:soft-page-break/><text:span text:style-name="T50">заключения договора </text:span><text:span text:style-name="T53">технологического присоединения объекта сети эфирного вещания в с.п. Звездный, Чегемского района КБР, с Филиалом ФГУП «Российская телевизионная и радиовещательная сеть» – «Радиотелевизионный передающий центр КБР» в сроки установленные в предупреждении №06/996 от 14.04.2014г.</text:span><text:span text:style-name="T52">.</text:span></text:p>
      <text:p text:style-name="P32">В соответствии с частью 5 статьи 39 Закона о защите конкуренции, если в ходе рассмотрения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text:s/>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32">В соответствии с частью 1 статьи 23.48. Кодекса Российской Федерации об административных правонарушениях (далее – КоАП РФ), в полномочия антимонопольных органов, входит рассмотрение дел об административных правонарушениях, предусмотренных статьей 14.31.<text:line-break/>КоАП РФ.</text:p>
      <text:p text:style-name="P32">Согласно части 1.2. статьи 28.1. КоАП РФ поводом к возбуждению дел об административных правонарушениях, предусмотренных статьями 14.9., 14.31. – 14.33. КоАП РФ, является вступление в силу Решения Комиссии антимонопольного органа, которым установлен факт нарушения <text:s/>антимонопольного законодательства Российской Федерации.</text:p>
      <text:p text:style-name="P31">Решение Комиссии Кабардино-Балкарского УФАС России по делу №06/34-14 вступило в силу 21.10.2014г., т.е. в день изготовления в полном объеме.</text:p>
      <text:p text:style-name="P50">В силу положений части 1 <text:s/>статьи 4 <text:s/>Федерального закона от 17.08.1995г. <text:s/>№ 147-ФЗ «О естественных монополиях», услуги по передаче электрической энергии относятся к сфере деятельности субъектов естественных монополий. Услуги по технологическому присоединению являются обязательной составной частью единого технологического процесса по оказанию услуг по передаче электрической энергии.</text:p>
      <text:p text:style-name="P48">Следовательно, <text:s text:c="2"/>МУП «Чегемэнерго», <text:s/>как хозяйствующий субъект, <text:s/>оказывающий услуги по передаче электрической энергии, <text:s/>является субъектом естественной монополии.</text:p>
      <text:p text:style-name="P49"><text:span text:style-name="T9">Административная ответственность за нарушение пункта 5 части 1 статьи 10 Федерального закона от 26.07.2006г. №135-ФЗ «О защите конкуренции» субъектом естественной монополии установлена частью 2 статьи 14.31. КоАП РФ: </text:span><text:span text:style-name="T28">«</text:span><text:bookmark text:name="p5404"/><text:span text:style-name="T43">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text:span><text:bookmark text:name="p5405"/><text:span text:style-name="T43">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text:span><text:soft-page-break/><text:span text:style-name="T43">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 text:style-name="T28">».</text:span></text:p>
      <text:p text:style-name="P15"><text:span text:style-name="T1">Событием данного административного правонарушения является </text:span><text:span text:style-name="T51">отказ от заключения договора </text:span><text:span text:style-name="T54">технологического присоединения объекта сети эфирного вещания в с.п. Звездный, Чегемского района КБР, с Филиалом ФГУП «Российская телевизионная и радиовещательная сеть» – «Радиотелевизионный передающий центр КБР» в сроки установленные в предупреждении №06/996 от 14.04.2014г.</text:span></text:p>
      <text:p text:style-name="P19">Субъектом рассматриваемого административного правонарушения является юридическое лицо (субъект естественной монополии) —<text:line-break/>МУП «Чегемэнерго».</text:p>
      <text:p text:style-name="P19">Субъективная сторона административного правонарушения:<text:line-break/>МУП «Чегемэнерго» признается виновным в совершении административного правонарушения, у Общества была возможность для соблюдения правил и норм, за нарушение которых статьей 14.31. КоАП РФ предусмотрена административная ответственность, но данным лицом не были предприняты все зависящие от него меры по их соблюдению. <text:s text:c="4"/></text:p>
      <text:p text:style-name="P13"><text:span text:style-name="T48">Местом совершения административного правонарушения является: <text:s/>административное здание МУП «Чегемэнерго» (</text:span><text:span text:style-name="T25">КБР, </text:span><text:span text:style-name="T25">г. Чегем, ул.Набережная, д.8</text:span><text:span text:style-name="T48">).</text:span></text:p>
      <text:p text:style-name="P15"><text:span text:style-name="T2">О составлении протокола об административном правонарушении<text:line-break/>МУП «Чегемэнерго</text:span><text:span text:style-name="T1">» </text:span><text:span text:style-name="T2">было уведомлено надлежащим образом (Уведомление о составлении протокола от 24.10.2014г. №06/5156).</text:span></text:p>
      <text:p text:style-name="P13"><text:span text:style-name="T2">На составление протокола по делу №06а/43-14 об административном правонарушении </text:span><text:span text:style-name="T2">явился представитель МУП «Чегемэнерго» по доверенности Иванов Хасанш Мухамедович (доверенность от 25.09.2014г.), который</text:span><text:span text:style-name="T14"> факт нарушения не признал и представил письменные пояснения по делу от </text:span><text:soft-page-break/><text:span text:style-name="T14">07.11.2014г., согласно которым срок для заключения договора технологического присоединения был пропущен не по вине<text:line-break/>МУП «Чегемэнерго».</text:span></text:p>
      <text:p text:style-name="P51"><text:span text:style-name="T9">Рассмотрение дела </text:span><text:span text:style-name="Emphasis"><text:span text:style-name="T16">№06а/43-14 об административном правонарушении было назначено на 26</text:span></text:span><text:span text:style-name="T2">.11.2014г.</text:span><text:span text:style-name="T24"> </text:span></text:p>
      <text:p text:style-name="P51"><text:span text:style-name="T24">На рассмотрение дела </text:span><text:span text:style-name="Emphasis"><text:span text:style-name="T31">№06а/43-14 явился </text:span></text:span><text:span text:style-name="Emphasis"><text:span text:style-name="T32">п</text:span></text:span><text:span text:style-name="T24">редставитель<text:line-break/>МУП «Чегемэнерго» по доверенности Иванов Хасанш Мухамедович (доверенность от 25.09.2014г.), который не признал факт нарушения<text:line-break/>МУП «Чегемэнерго» части 2 статьи 14.31. КоАП РФ.</text:span></text:p>
      <text:p text:style-name="P51"><text:span text:style-name="T24">Определением №06/5361 от 07.11.2014г. у МУП «Чегемэнерго» были запрошены следующие документы (сведения), необходимые для расчета административного штрафа:</text:span></text:p>
      <text:p text:style-name="P5"><text:span text:style-name="T9">- бухгалтерский баланс </text:span><text:span text:style-name="T11">МУП «Чегемэнерго» </text:span><text:span text:style-name="T9"><text:s/>за 2013 год (Форма №1 по ОКУД 0710001);</text:span></text:p>
      <text:p text:style-name="P5"><text:span text:style-name="T9">- отчет о прибылях и убытках </text:span><text:span text:style-name="T11">МУП «Чегемэнерго» </text:span><text:span text:style-name="T9">за 2013 год (Форма 2 по ОКУД 0710002);</text:span></text:p>
      <text:p text:style-name="P6">- выручка МУП «Чегемэнерго» от реализации услуг по основному виду деятельности за период с 01.01.2013г. по 31.12.2013г.</text:p>
      <text:p text:style-name="P35"><text:span text:style-name="T24">Вместе с тем, запрошенные документы в установленный срок до 24.11.2014г. и на рассмотрение дела №06а/43-14 26.11.2014г. представлены не были.</text:span></text:p>
      <text:p text:style-name="P36">Представитель МУП «Чегемэнерго» не смог объяснить причину непредставления запрошенных документов.</text:p>
      <text:p text:style-name="P37">В связи с необходимостью представления указанных документов <text:s/>рассмотрение дела №06а/43-14 было отложено.</text:p>
      <text:p text:style-name="P37">Определением №06/5678 от 26.11.2014г. срок для представления документов, необходимых для расчета административного штрафа, был установлен до 09.12.2014г. </text:p>
      <text:p text:style-name="P37">В срок до 09.12.2014г. запрошенные у МУП «Чегемэнерго» документы представлены в Управление не были.</text:p>
      <text:p text:style-name="P37">В связи с этим, соответствующие документы были запрошены у МР ИФНС №6 по Кабардино-Балкарской Республике. </text:p>
      <text:p text:style-name="P51"><text:span text:style-name="T24">Рассмотрение дела </text:span><text:span text:style-name="Emphasis"><text:span text:style-name="T31">№06а/43-14 об административном правонарушении было назначено на </text:span></text:span><text:span text:style-name="T24">11.12.2014г.</text:span></text:p>
      <text:p text:style-name="P51"><text:span text:style-name="T24">На рассмотрение дела </text:span><text:span text:style-name="Emphasis"><text:span text:style-name="T31">№06а/43-14 11.12.2014г. явился </text:span></text:span><text:span text:style-name="Emphasis"><text:span text:style-name="T32">представитель<text:line-break/>МУП «Чегемэнерго» по доверенности Иванов Хасанш Мухамедович (доверенность от 25.09.2014г.), который не признал факт нарушения<text:line-break/>МУП «Чегемэнерго» части 2 статьи 14.31. КоАП РФ и представил письменное возражение №292. Согласно данному возражению<text:line-break/>МУП «Чегемэнерго» 25.04.2014г. направило проект договора об осуществлении технологического присоединения в адрес Филиала РТРС РТПЦ КБР посредством электронной почтовой связи с приложением распечатки страницы электронной почты. Филиал РТРС РТПЦ КБР не подписал указанный договор своевременно, затребовав установление индивидуального тарифа на технологическое присоединение. В связи с чем, МУП «Чегемэнерго» пришлось </text:span></text:span><text:soft-page-break/><text:span text:style-name="Emphasis"><text:span text:style-name="T32">обратиться в Государственный комитет по тарифам КБР для установления <text:s/>тарифа на технологическое присоединение.</text:span></text:span></text:p>
      <text:p text:style-name="P51"><text:span text:style-name="Emphasis"><text:span text:style-name="T32">Таким образом, по словам представителя МУП «Чегемэнерго», договор технологического присоединения не был заключен своевременно по вине <text:s/>Филиала РТРС РТПЦ КБР.</text:span></text:span></text:p>
      <text:p text:style-name="P51"><text:span text:style-name="Emphasis"><text:span text:style-name="T32">Указанные доводы не могут быть приняты по следующим основаниям.</text:span></text:span></text:p>
      <text:p text:style-name="P39"><text:span text:style-name="Emphasis"><text:span text:style-name="T32">В соответствии с выданным предупреждением №06/996<text:line-break/>МУП «Чегемэнерго» надлежало </text:span></text:span><text:span text:style-name="Emphasis"><text:span text:style-name="T33">в течение 30 дней со дня получения предупреждения рассмотреть заявление Филиала ФГУП «Российская телевизионная и радиовещательная сеть» – «Радиотелевизионный передающий центр КБР» (3600002, КБР, г.Нальчик, ул. Пирогова, д.4 корп.2) о заключении </text:span></text:span><text:span text:style-name="Emphasis"><text:span text:style-name="T34">договора технологического присоединения объекта цифрового наземного телевещания в с.п.Звездный, Чегемского района</text:span></text:span><text:span text:style-name="Emphasis"><text:span text:style-name="T33">, согласовать проект договора и заключить договор. Согласно почтовому уведомлению о вручении МУП «Чегемэнерго» получило предупреждение 16.04.2014г. Таким образом, МУП «Чегемэнерго» обязано было исполнить предупреждение в срок до 17.05.2014г. </text:span></text:span><text:span text:style-name="Emphasis"><text:span text:style-name="T34">О выполнении предупреждения необходимо было сообщить в Управление ФАС России по КБР до 01.06.2014г.</text:span></text:span></text:p>
      <text:p text:style-name="P39"><text:span text:style-name="Emphasis"><text:span text:style-name="T34">Согласно части 5 статьи 39.1 Закона о защите конкуренции, п</text:span></text:span><text:span text:style-name="Emphasis"><text:span text:style-name="T44">редупреждение подлежит обязательному рассмотрению лицом, которому оно выдано, в срок, указанный в предупреждении.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span></text:span></text:p>
      <text:p text:style-name="P39"><text:span text:style-name="Emphasis"><text:span text:style-name="T44">Однако, МУП «Чегемэнерго» не обращалось в Управление с ходатайством о продлении срока исполнения предупреждения №06/996.</text:span></text:span></text:p>
      <text:p text:style-name="P29"><text:span text:style-name="T13">МУП «Чегемэнерго» <text:s/>заключило с Ф</text:span><text:span text:style-name="T12">илиалом ФГУП «Российская телевизионная и радиовещательная сеть» – «Радиотелевизионный передающий центр КБР» договор технологического присоединения объекта цифрового наземного телевещания в с.п.Звездный </text:span><text:span text:style-name="T13">15.07.2014г.</text:span></text:p>
      <text:p text:style-name="P39"><text:span text:style-name="Emphasis"><text:span text:style-name="T42">Таким образом, МУП «Чегемэнерго» </text:span></text:span><text:span text:style-name="Emphasis"><text:span text:style-name="T41">не исполнило предупреждение №06/996 от 14.04.2014г. в установленный срок.</text:span></text:span></text:p>
      <text:p text:style-name="P15"><text:span text:style-name="T9">Административный штраф, предусмотренный частью 2 статьи 14.31. КоАП РФ, был рассчитан исходя их сведений (документов), представленных </text:span><text:span text:style-name="T9">МР ИФНС №6 по Кабардино-Балкарской Республике</text:span><text:span text:style-name="T9">, по мотивированному запросу направленному Управлением ФАС по КБР.</text:span></text:p>
      <text:p text:style-name="P15"><text:span text:style-name="Emphasis"><text:span text:style-name="T41">Размер налагаемого штрафа определен в соответствии с Протоколом заседания Комиссии Кабардино-Балкарского УФАС России от 10.12.2014г. по вопросам применения Кодекса Российской Федерации об административных правонарушениях.</text:span></text:span></text:p>
      <text:p text:style-name="P19">В ходе рассмотрения дела №06а/43-14 об административном правонарушении, с учетом имеющихся материалов, сделаны следующие выводы:</text:p>
      <text:p text:style-name="P19">Обстоятельства, смягчающие административную ответственность: не <text:soft-page-break/>выявлены.</text:p>
      <text:p text:style-name="P19">Обстоятельства, отягчающие административную ответственность: не выявлены.</text:p>
      <text:p text:style-name="P18">Обстоятельства, исключающие производство по делу об административном правонарушении: не выявлены.</text:p>
      <text:p text:style-name="P18">Причины и условия, способствовавшие совершению административного правонарушения: не выявлены.</text:p>
      <text:p text:style-name="P18">На основании вышеизложенного, руководствуясь статьями 3.2, 3.5, 9.15, 23.48, 29.9, 29.10 Кодекса Российской Федерации об административных правонарушениях,</text:p>
      <text:p text:style-name="P26">ПОСТАНОВИЛА:</text:p>
      <text:p text:style-name="P26"/>
      <text:p text:style-name="P14"><text:span text:style-name="T9">1. Признать действия субъекта естественной монополии —<text:line-break/></text:span><text:span text:style-name="T24">МУП «Чегемэнерго</text:span><text:span text:style-name="T9">» (</text:span><text:span text:style-name="T37">&lt;..&gt;</text:span><text:span text:style-name="T9">), </text:span><text:span text:style-name="T9">выразившиеся в злоупотреблении доминирующим положением</text:span><text:span text:style-name="T9">, нарушением части 2 статьи 14.31. Кодекса Российской Федерации об административных правонарушениях.</text:span></text:p>
      <text:p text:style-name="P56"><text:span text:style-name="T9">2. Наложить на </text:span><text:span text:style-name="T24">МУП «Чегемэнерго</text:span><text:span text:style-name="T9">» (</text:span><text:span text:style-name="T37">&lt;..&gt;</text:span><text:span text:style-name="T9">) административный штраф в размере<text:line-break/>321 801 (триста двадцать одна тысяча восемьсот один) рубль.</text:span></text:p>
      <text:p text:style-name="P58"/>
      <text:p text:style-name="P58">В соответствии с частью 1 статьи 32.2. КоАП РФ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5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46"/>
      <text:p text:style-name="P54"><text:span text:style-name="T17">Получатель</text:span><text:span text:style-name="T11">:</text:span><text:span text:style-name="T17"> УФК по Кабардино-Балкарской Республике <text:line-break/>(0400 Управление Федеральной антимонопольной службы по КБР</text:span><text:span text:style-name="T11">,</text:span><text:span text:style-name="T17"><text:line-break/>л/с №04041468990) </text:span></text:p>
      <text:p text:style-name="P55">ИНН 0711027218 <text:s text:c="8"/>КПП 072501001</text:p>
      <text:p text:style-name="P2">ОКТМО 83701000</text:p>
      <text:p text:style-name="P4"><text:span text:style-name="T17">Банк получателя: ГРКЦ НБ Кабард</text:span><text:span text:style-name="T11">.-</text:span><text:span text:style-name="T17">Балкарск</text:span><text:span text:style-name="T11">.</text:span><text:span text:style-name="T17"> Респ</text:span><text:span text:style-name="T11">.</text:span><text:span text:style-name="T17"> Банка РОССИИ</text:span></text:p>
      <text:p text:style-name="P4"><text:span text:style-name="T17">Р/сч</text:span><text:span text:style-name="T11">.</text:span><text:span text:style-name="T17"> 40101810100000010017</text:span></text:p>
      <text:p text:style-name="P2">БИК 048327001 <text:s text:c="2"/></text:p>
      <text:p text:style-name="P2">КБК 161 1 16 02010 01 6000 140</text:p>
      <text:p text:style-name="P7"><text:span text:style-name="Основной_20_текст_20__28_6_29__5f_"><text:span text:style-name="T35">Назначение платежа: «Денежные взыскания (штрафы) за нарушение антимонопольного законодательства по делу №06а/43-14»</text:span></text:span><text:span text:style-name="Основной_20_текст_20__28_6_29__5f_"><text:span text:style-name="T27">.</text:span></text:span></text:p>
      <text:p text:style-name="P22"/>
      <text:p text:style-name="P19">Согласно части 1 статьи 20.25. КоАП РФ неуплата административного штрафа в срок, предусмотренный КоАП РФ, влечет наложение административного штрафа в двукратном размере суммы неуплаченного штрафа, либо административный арест на срок до пятнадцати суток.</text:p>
      <text:p text:style-name="P19">В соответствии с частью 3 статьи 30.1. и частью 1 статьи 30.3. КоАП РФ <text:soft-page-break/>постановление по делу об административном правонарушении может быть обжаловано в арбитражный суд Кабардино-Балкарской Республики в течение 10 дней со дня вручения или получения копии постановления. <text:s text:c="4"/></text:p>
      <text:p text:style-name="P1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9">Срок предъявления исполнительного документа 1 год со дня вступления постановления в законную силу.</text:p>
      <text:p text:style-name="P1"/>
      <text:p text:style-name="P19">Дата выдачи Постановления<text:tab/> <text:s text:c="9"/><text:tab/> <text:s text:c="18"/>«___» __________ 2014 г.</text:p>
      <text:p text:style-name="P19"/>
      <text:p text:style-name="P19">Дата вступления в законную силу<text:tab/><text:tab/> <text:s text:c="8"/>«___» __________ 2014 г.</text:p>
      <text:p text:style-name="P19"/>
      <text:p text:style-name="P19"/>
      <text:p text:style-name="P1">Заместитель руководителя Управления<text:tab/><text:tab/> <text:s text:c="19"/><text:tab/> <text:s text:c="6"/>А.В. Кумах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1.251cm" style:auto-text-indent="false"/>
      <style:text-properties style:font-name="Arial" fo:font-size="12pt" style:font-name-asian="Times New Roman" style:font-size-asian="12pt" style:font-name-complex="Arial" style:font-size-complex="12pt"/>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n" fo:country="US" style:letter-kerning="true" style:font-name-asian="Andale Sans UI1" style:font-size-asian="12pt" style:language-asian="zh" style:country-asian="CN" style:font-name-complex="Tahoma2" style:font-size-complex="12pt" style:language-complex="en" style:country-complex="US"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Основной_20_текст_20__28_6_29_" style:display-name="Основной текст (6)" style:family="paragraph" style:parent-style-name="Standard">
      <style:paragraph-properties fo:margin-top="2.328cm" fo:margin-bottom="0.212cm" style:contextual-spacing="false" fo:line-height="0.575cm" fo:text-align="center" style:justify-single-word="false" fo:orphans="0" fo:widows="0" fo:background-color="#ffffff">
        <style:background-image/>
      </style:paragraph-properties>
      <style:text-properties fo:font-size="13.5pt" fo:font-weight="bold" style:font-size-asian="13.5pt" style:font-weight-asian="bold" style:font-size-complex="13.5pt" style:font-weight-complex="bold"/>
    </style:style>
    <style:style style:name="Основной_20_шрифт_20_абзаца2" style:display-name="Основной шрифт абзаца2" style:family="text"/>
    <style:style style:name="iceouttxt4" style:family="text" style:parent-style-name="Основной_20_шрифт_20_абзаца2"/>
    <style:style style:name="Основной_20_шрифт_20_абзаца" style:display-name="Основной шрифт абзаца" style:family="text"/>
    <style:style style:name="Font_20_Style13" style:display-name="Font Style13" style:family="text" style:parent-style-name="Основной_20_шрифт_20_абзаца">
      <style:text-properties style:font-name="Times New Roman" fo:font-size="13pt" style:font-size-asian="13pt" style:font-name-complex="Times New Roman" style:font-size-complex="13pt"/>
    </style:style>
    <style:style style:name="Emphasis" style:family="text" style:parent-style-name="Основной_20_шрифт_20_абзаца">
      <style:text-properties fo:font-style="italic" style:font-style-asian="italic" style:font-style-complex="italic"/>
    </style:style>
    <style:style style:name="Основной_20_текст_20__28_6_29__5f_" style:display-name="Основной текст (6)_" style:family="text" style:parent-style-name="Основной_20_шрифт_20_абзаца">
      <style:text-properties fo:font-size="13.5pt" fo:font-weight="bold" fo:background-color="#ffffff" style:font-size-asian="13.5pt" style:font-weight-asian="bold"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2.2$Windows_x86 LibreOffice_project/4c82dcdd6efcd48b1d8bba66bfe1989deee49c3</meta:generator>
    <dc:date>2015-06-16T16:01:57.42</dc:date>
    <meta:document-statistic meta:table-count="0" meta:image-count="0" meta:object-count="0" meta:page-count="12" meta:paragraph-count="122" meta:word-count="3412" meta:character-count="28373" meta:non-whitespace-character-count="24854"/>
    <meta:user-defined meta:name="Info 1"/>
    <meta:user-defined meta:name="Info 2"/>
    <meta:user-defined meta:name="Info 3"/>
    <meta:user-defined meta:name="Info 4"/>
  </office:meta>
</office:document-meta>
</file>