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3CFC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68cm" fo:margin-left="-0.413cm" fo:margin-right="-1.055cm" table:align="margins" style:writing-mode="lr-tb"/>
    </style:style>
    <style:style style:name="Таблица1.A" style:family="table-column">
      <style:table-column-properties style:column-width="3.489cm" style:rel-column-width="12380*"/>
    </style:style>
    <style:style style:name="Таблица1.B" style:family="table-column">
      <style:table-column-properties style:column-width="4.657cm" style:rel-column-width="16524*"/>
    </style:style>
    <style:style style:name="Таблица1.C" style:family="table-column">
      <style:table-column-properties style:column-width="2.99cm" style:rel-column-width="10609*"/>
    </style:style>
    <style:style style:name="Таблица1.D" style:family="table-column">
      <style:table-column-properties style:column-width="2.17cm" style:rel-column-width="7698*"/>
    </style:style>
    <style:style style:name="Таблица1.E" style:family="table-column">
      <style:table-column-properties style:column-width="3.205cm" style:rel-column-width="11373*"/>
    </style:style>
    <style:style style:name="Таблица1.F" style:family="table-column">
      <style:table-column-properties style:column-width="1.96cm" style:rel-column-width="6951*"/>
    </style:style>
    <style:style style:name="Таблица1.1" style:family="table-row">
      <style:table-row-properties style:min-row-height="1.053cm" style:keep-together="true" fo:keep-together="auto"/>
    </style:style>
    <style:style style:name="Таблица1.A1" style:family="table-cell">
      <style:table-cell-properties fo:background-color="#ffffff" fo:padding-left="0.018cm" fo:padding-right="0.018cm" fo:padding-top="0cm" fo:padding-bottom="0cm" fo:border="0.018cm solid #000001">
        <style:background-image/>
      </style:table-cell-properties>
    </style:style>
    <style:style style:name="Таблица2" style:family="table">
      <style:table-properties style:width="17.674cm" fo:margin-left="0cm" fo:margin-right="-0.674cm" table:align="margins"/>
    </style:style>
    <style:style style:name="Таблица2.A" style:family="table-column">
      <style:table-column-properties style:column-width="2.831cm" style:rel-column-width="10497*"/>
    </style:style>
    <style:style style:name="Таблица2.B" style:family="table-column">
      <style:table-column-properties style:column-width="6.138cm" style:rel-column-width="22760*"/>
    </style:style>
    <style:style style:name="Таблица2.C" style:family="table-column">
      <style:table-column-properties style:column-width="2.778cm" style:rel-column-width="10301*"/>
    </style:style>
    <style:style style:name="Таблица2.D" style:family="table-column">
      <style:table-column-properties style:column-width="2.616cm" style:rel-column-width="9699*"/>
    </style:style>
    <style:style style:name="Таблица2.E" style:family="table-column">
      <style:table-column-properties style:column-width="3.311cm" style:rel-column-width="12278*"/>
    </style:style>
    <style:style style:name="Таблица2.1" style:family="table-row">
      <style:table-row-properties style:min-row-height="1.349cm"/>
    </style:style>
    <style:style style:name="Таблица2.A1" style:family="table-cell">
      <style:table-cell-properties style:vertical-align="middle" fo:padding="0.049cm" fo:border-left="0.018cm solid #000000" fo:border-right="none" fo:border-top="0.018cm solid #000000" fo:border-bottom="0.018cm solid #000000"/>
    </style:style>
    <style:style style:name="Таблица2.E1" style:family="table-cell">
      <style:table-cell-properties style:vertical-align="middle" fo:padding="0.049cm" fo:border="0.018cm solid #000000"/>
    </style:style>
    <style:style style:name="Таблица2.2" style:family="table-row">
      <style:table-row-properties style:min-row-height="0.529cm"/>
    </style:style>
    <style:style style:name="Таблица2.A2" style:family="table-cell">
      <style:table-cell-properties style:vertical-align="middle" fo:padding="0.049cm" fo:border-left="0.018cm solid #000000" fo:border-right="0.018cm solid #000000" fo:border-top="none" fo:border-bottom="0.018cm solid #000000"/>
    </style:style>
    <style:style style:name="Таблица2.A3" style:family="table-cell">
      <style:table-cell-properties style:vertical-align="middle" fo:padding="0.049cm" fo:border-left="0.018cm solid #000000" fo:border-right="none" fo:border-top="none" fo:border-bottom="0.018cm solid #000000"/>
    </style:style>
    <style:style style:name="Таблица2.4" style:family="table-row">
      <style:table-row-properties style:min-row-height="0.9cm"/>
    </style:style>
    <style:style style:name="Таблица3" style:family="table">
      <style:table-properties style:width="16.907cm" fo:margin-left="0.011cm" fo:margin-right="0.083cm" table:align="margins" style:writing-mode="lr-tb"/>
    </style:style>
    <style:style style:name="Таблица3.A" style:family="table-column">
      <style:table-column-properties style:column-width="1.824cm" style:rel-column-width="7069*"/>
    </style:style>
    <style:style style:name="Таблица3.B" style:family="table-column">
      <style:table-column-properties style:column-width="4.657cm" style:rel-column-width="18050*"/>
    </style:style>
    <style:style style:name="Таблица3.C" style:family="table-column">
      <style:table-column-properties style:column-width="3.466cm" style:rel-column-width="13435*"/>
    </style:style>
    <style:style style:name="Таблица3.D" style:family="table-column">
      <style:table-column-properties style:column-width="1.72cm" style:rel-column-width="6666*"/>
    </style:style>
    <style:style style:name="Таблица3.F" style:family="table-column">
      <style:table-column-properties style:column-width="3.521cm" style:rel-column-width="13649*"/>
    </style:style>
    <style:style style:name="Таблица3.1" style:family="table-row">
      <style:table-row-properties style:min-row-height="0.102cm" style:keep-together="false" fo:keep-together="always"/>
    </style:style>
    <style:style style:name="Таблица3.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4" style:family="table">
      <style:table-properties style:width="16.96cm" fo:margin-left="-0.018cm" fo:margin-right="0.058cm" table:align="margins" style:writing-mode="lr-tb"/>
    </style:style>
    <style:style style:name="Таблица4.A" style:family="table-column">
      <style:table-column-properties style:column-width="1.85cm" style:rel-column-width="7149*"/>
    </style:style>
    <style:style style:name="Таблица4.B" style:family="table-column">
      <style:table-column-properties style:column-width="4.665cm" style:rel-column-width="18028*"/>
    </style:style>
    <style:style style:name="Таблица4.C" style:family="table-column">
      <style:table-column-properties style:column-width="3.468cm" style:rel-column-width="13400*"/>
    </style:style>
    <style:style style:name="Таблица4.D" style:family="table-column">
      <style:table-column-properties style:column-width="1.72cm" style:rel-column-width="6645*"/>
    </style:style>
    <style:style style:name="Таблица4.E" style:family="table-column">
      <style:table-column-properties style:column-width="1.718cm" style:rel-column-width="6638*"/>
    </style:style>
    <style:style style:name="Таблица4.F" style:family="table-column">
      <style:table-column-properties style:column-width="3.538cm" style:rel-column-width="13675*"/>
    </style:style>
    <style:style style:name="Таблица4.1" style:family="table-row">
      <style:table-row-properties style:min-row-height="0.102cm" style:keep-together="false" fo:keep-together="always"/>
    </style:style>
    <style:style style:name="Таблица4.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5" style:family="table">
      <style:table-properties style:width="16.96cm" fo:margin-left="-0.018cm" fo:margin-right="0.058cm" table:align="margins" style:writing-mode="lr-tb"/>
    </style:style>
    <style:style style:name="Таблица5.A" style:family="table-column">
      <style:table-column-properties style:column-width="1.85cm" style:rel-column-width="7149*"/>
    </style:style>
    <style:style style:name="Таблица5.B" style:family="table-column">
      <style:table-column-properties style:column-width="4.667cm" style:rel-column-width="18034*"/>
    </style:style>
    <style:style style:name="Таблица5.C" style:family="table-column">
      <style:table-column-properties style:column-width="3.434cm" style:rel-column-width="13270*"/>
    </style:style>
    <style:style style:name="Таблица5.D" style:family="table-column">
      <style:table-column-properties style:column-width="1.718cm" style:rel-column-width="6638*"/>
    </style:style>
    <style:style style:name="Таблица5.E" style:family="table-column">
      <style:table-column-properties style:column-width="1.72cm" style:rel-column-width="6645*"/>
    </style:style>
    <style:style style:name="Таблица5.F" style:family="table-column">
      <style:table-column-properties style:column-width="3.572cm" style:rel-column-width="13799*"/>
    </style:style>
    <style:style style:name="Таблица5.1" style:family="table-row">
      <style:table-row-properties style:min-row-height="0.035cm" style:keep-together="false" fo:keep-together="always"/>
    </style:style>
    <style:style style:name="Таблица5.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6" style:family="table">
      <style:table-properties style:width="17.013cm" fo:margin-left="-0.018cm" fo:margin-right="0.005cm" table:align="margins" style:writing-mode="lr-tb"/>
    </style:style>
    <style:style style:name="Таблица6.A" style:family="table-column">
      <style:table-column-properties style:column-width="1.85cm" style:rel-column-width="7127*"/>
    </style:style>
    <style:style style:name="Таблица6.B" style:family="table-column">
      <style:table-column-properties style:column-width="4.667cm" style:rel-column-width="17978*"/>
    </style:style>
    <style:style style:name="Таблица6.C" style:family="table-column">
      <style:table-column-properties style:column-width="3.434cm" style:rel-column-width="13229*"/>
    </style:style>
    <style:style style:name="Таблица6.D" style:family="table-column">
      <style:table-column-properties style:column-width="1.718cm" style:rel-column-width="6618*"/>
    </style:style>
    <style:style style:name="Таблица6.E" style:family="table-column">
      <style:table-column-properties style:column-width="1.72cm" style:rel-column-width="6624*"/>
    </style:style>
    <style:style style:name="Таблица6.F" style:family="table-column">
      <style:table-column-properties style:column-width="3.623cm" style:rel-column-width="13959*"/>
    </style:style>
    <style:style style:name="Таблица6.1" style:family="table-row">
      <style:table-row-properties style:min-row-height="0.035cm" style:keep-together="false" fo:keep-together="always"/>
    </style:style>
    <style:style style:name="Таблица6.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7" style:family="table">
      <style:table-properties style:width="16.986cm" fo:margin-left="-0.018cm" fo:margin-right="0.032cm" table:align="margins" style:writing-mode="lr-tb"/>
    </style:style>
    <style:style style:name="Таблица7.A" style:family="table-column">
      <style:table-column-properties style:column-width="1.85cm" style:rel-column-width="7138*"/>
    </style:style>
    <style:style style:name="Таблица7.B" style:family="table-column">
      <style:table-column-properties style:column-width="4.667cm" style:rel-column-width="18006*"/>
    </style:style>
    <style:style style:name="Таблица7.C" style:family="table-column">
      <style:table-column-properties style:column-width="3.434cm" style:rel-column-width="13249*"/>
    </style:style>
    <style:style style:name="Таблица7.D" style:family="table-column">
      <style:table-column-properties style:column-width="1.718cm" style:rel-column-width="6628*"/>
    </style:style>
    <style:style style:name="Таблица7.E" style:family="table-column">
      <style:table-column-properties style:column-width="1.72cm" style:rel-column-width="6635*"/>
    </style:style>
    <style:style style:name="Таблица7.F" style:family="table-column">
      <style:table-column-properties style:column-width="3.597cm" style:rel-column-width="13879*"/>
    </style:style>
    <style:style style:name="Таблица7.1" style:family="table-row">
      <style:table-row-properties style:min-row-height="0.035cm" style:keep-together="false" fo:keep-together="always"/>
    </style:style>
    <style:style style:name="Таблица7.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8" style:family="table">
      <style:table-properties style:width="17.013cm" fo:margin-left="-0.018cm" fo:margin-right="0.005cm" table:align="margins" style:writing-mode="lr-tb"/>
    </style:style>
    <style:style style:name="Таблица8.A" style:family="table-column">
      <style:table-column-properties style:column-width="1.85cm" style:rel-column-width="7127*"/>
    </style:style>
    <style:style style:name="Таблица8.B" style:family="table-column">
      <style:table-column-properties style:column-width="4.667cm" style:rel-column-width="17978*"/>
    </style:style>
    <style:style style:name="Таблица8.C" style:family="table-column">
      <style:table-column-properties style:column-width="3.434cm" style:rel-column-width="13229*"/>
    </style:style>
    <style:style style:name="Таблица8.D" style:family="table-column">
      <style:table-column-properties style:column-width="1.718cm" style:rel-column-width="6618*"/>
    </style:style>
    <style:style style:name="Таблица8.E" style:family="table-column">
      <style:table-column-properties style:column-width="1.72cm" style:rel-column-width="6624*"/>
    </style:style>
    <style:style style:name="Таблица8.F" style:family="table-column">
      <style:table-column-properties style:column-width="3.623cm" style:rel-column-width="13959*"/>
    </style:style>
    <style:style style:name="Таблица8.1" style:family="table-row">
      <style:table-row-properties style:min-row-height="0.035cm" style:keep-together="false" fo:keep-together="always"/>
    </style:style>
    <style:style style:name="Таблица8.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9" style:family="table">
      <style:table-properties style:width="16.933cm" fo:margin-left="-0.018cm" fo:margin-right="0.085cm" table:align="margins" style:writing-mode="lr-tb"/>
    </style:style>
    <style:style style:name="Таблица9.A" style:family="table-column">
      <style:table-column-properties style:column-width="1.85cm" style:rel-column-width="7161*"/>
    </style:style>
    <style:style style:name="Таблица9.B" style:family="table-column">
      <style:table-column-properties style:column-width="4.667cm" style:rel-column-width="18063*"/>
    </style:style>
    <style:style style:name="Таблица9.C" style:family="table-column">
      <style:table-column-properties style:column-width="3.434cm" style:rel-column-width="13291*"/>
    </style:style>
    <style:style style:name="Таблица9.D" style:family="table-column">
      <style:table-column-properties style:column-width="1.718cm" style:rel-column-width="6649*"/>
    </style:style>
    <style:style style:name="Таблица9.E" style:family="table-column">
      <style:table-column-properties style:column-width="1.72cm" style:rel-column-width="6655*"/>
    </style:style>
    <style:style style:name="Таблица9.F" style:family="table-column">
      <style:table-column-properties style:column-width="3.544cm" style:rel-column-width="13716*"/>
    </style:style>
    <style:style style:name="Таблица9.1" style:family="table-row">
      <style:table-row-properties style:min-row-height="0.035cm" style:keep-together="false" fo:keep-together="always"/>
    </style:style>
    <style:style style:name="Таблица9.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0" style:family="table">
      <style:table-properties style:width="17.039cm" fo:margin-left="-0.018cm" fo:margin-right="-0.021cm" table:align="margins" style:writing-mode="lr-tb"/>
    </style:style>
    <style:style style:name="Таблица10.A" style:family="table-column">
      <style:table-column-properties style:column-width="1.85cm" style:rel-column-width="7116*"/>
    </style:style>
    <style:style style:name="Таблица10.B" style:family="table-column">
      <style:table-column-properties style:column-width="4.667cm" style:rel-column-width="17950*"/>
    </style:style>
    <style:style style:name="Таблица10.C" style:family="table-column">
      <style:table-column-properties style:column-width="3.434cm" style:rel-column-width="13208*"/>
    </style:style>
    <style:style style:name="Таблица10.D" style:family="table-column">
      <style:table-column-properties style:column-width="1.718cm" style:rel-column-width="6607*"/>
    </style:style>
    <style:style style:name="Таблица10.E" style:family="table-column">
      <style:table-column-properties style:column-width="1.72cm" style:rel-column-width="6614*"/>
    </style:style>
    <style:style style:name="Таблица10.F" style:family="table-column">
      <style:table-column-properties style:column-width="3.651cm" style:rel-column-width="14040*"/>
    </style:style>
    <style:style style:name="Таблица10.1" style:family="table-row">
      <style:table-row-properties style:min-row-height="0.035cm" style:keep-together="false" fo:keep-together="always"/>
    </style:style>
    <style:style style:name="Таблица10.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1" style:family="table">
      <style:table-properties style:width="16.96cm" fo:margin-left="-0.018cm" fo:margin-right="0.058cm" table:align="margins" style:writing-mode="lr-tb"/>
    </style:style>
    <style:style style:name="Таблица11.A" style:family="table-column">
      <style:table-column-properties style:column-width="1.85cm" style:rel-column-width="7149*"/>
    </style:style>
    <style:style style:name="Таблица11.B" style:family="table-column">
      <style:table-column-properties style:column-width="4.667cm" style:rel-column-width="18034*"/>
    </style:style>
    <style:style style:name="Таблица11.C" style:family="table-column">
      <style:table-column-properties style:column-width="3.434cm" style:rel-column-width="13270*"/>
    </style:style>
    <style:style style:name="Таблица11.D" style:family="table-column">
      <style:table-column-properties style:column-width="1.718cm" style:rel-column-width="6638*"/>
    </style:style>
    <style:style style:name="Таблица11.E" style:family="table-column">
      <style:table-column-properties style:column-width="1.72cm" style:rel-column-width="6645*"/>
    </style:style>
    <style:style style:name="Таблица11.F" style:family="table-column">
      <style:table-column-properties style:column-width="3.572cm" style:rel-column-width="13799*"/>
    </style:style>
    <style:style style:name="Таблица11.1" style:family="table-row">
      <style:table-row-properties style:min-row-height="0.035cm" style:keep-together="false" fo:keep-together="always"/>
    </style:style>
    <style:style style:name="Таблица11.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2" style:family="table">
      <style:table-properties style:width="17.013cm" fo:margin-left="-0.018cm" fo:margin-right="0.005cm" table:align="margins" style:writing-mode="lr-tb"/>
    </style:style>
    <style:style style:name="Таблица12.A" style:family="table-column">
      <style:table-column-properties style:column-width="1.85cm" style:rel-column-width="7127*"/>
    </style:style>
    <style:style style:name="Таблица12.B" style:family="table-column">
      <style:table-column-properties style:column-width="4.667cm" style:rel-column-width="17978*"/>
    </style:style>
    <style:style style:name="Таблица12.C" style:family="table-column">
      <style:table-column-properties style:column-width="3.434cm" style:rel-column-width="13229*"/>
    </style:style>
    <style:style style:name="Таблица12.D" style:family="table-column">
      <style:table-column-properties style:column-width="1.718cm" style:rel-column-width="6618*"/>
    </style:style>
    <style:style style:name="Таблица12.E" style:family="table-column">
      <style:table-column-properties style:column-width="1.72cm" style:rel-column-width="6624*"/>
    </style:style>
    <style:style style:name="Таблица12.F" style:family="table-column">
      <style:table-column-properties style:column-width="3.623cm" style:rel-column-width="13959*"/>
    </style:style>
    <style:style style:name="Таблица12.1" style:family="table-row">
      <style:table-row-properties style:min-row-height="0.035cm" style:keep-together="false" fo:keep-together="always"/>
    </style:style>
    <style:style style:name="Таблица12.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3" style:family="table">
      <style:table-properties style:width="16.96cm" fo:margin-left="-0.018cm" fo:margin-right="0.058cm" table:align="margins" style:writing-mode="lr-tb"/>
    </style:style>
    <style:style style:name="Таблица13.A" style:family="table-column">
      <style:table-column-properties style:column-width="1.85cm" style:rel-column-width="7149*"/>
    </style:style>
    <style:style style:name="Таблица13.B" style:family="table-column">
      <style:table-column-properties style:column-width="4.667cm" style:rel-column-width="18034*"/>
    </style:style>
    <style:style style:name="Таблица13.C" style:family="table-column">
      <style:table-column-properties style:column-width="3.434cm" style:rel-column-width="13270*"/>
    </style:style>
    <style:style style:name="Таблица13.D" style:family="table-column">
      <style:table-column-properties style:column-width="1.718cm" style:rel-column-width="6638*"/>
    </style:style>
    <style:style style:name="Таблица13.E" style:family="table-column">
      <style:table-column-properties style:column-width="1.72cm" style:rel-column-width="6645*"/>
    </style:style>
    <style:style style:name="Таблица13.F" style:family="table-column">
      <style:table-column-properties style:column-width="3.572cm" style:rel-column-width="13799*"/>
    </style:style>
    <style:style style:name="Таблица13.1" style:family="table-row">
      <style:table-row-properties style:min-row-height="0.035cm" style:keep-together="false" fo:keep-together="always"/>
    </style:style>
    <style:style style:name="Таблица13.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4" style:family="table">
      <style:table-properties style:width="16.96cm" fo:margin-left="-0.018cm" fo:margin-right="0.058cm" table:align="margins" style:writing-mode="lr-tb"/>
    </style:style>
    <style:style style:name="Таблица14.A" style:family="table-column">
      <style:table-column-properties style:column-width="1.85cm" style:rel-column-width="7149*"/>
    </style:style>
    <style:style style:name="Таблица14.B" style:family="table-column">
      <style:table-column-properties style:column-width="4.667cm" style:rel-column-width="18034*"/>
    </style:style>
    <style:style style:name="Таблица14.C" style:family="table-column">
      <style:table-column-properties style:column-width="3.434cm" style:rel-column-width="13270*"/>
    </style:style>
    <style:style style:name="Таблица14.D" style:family="table-column">
      <style:table-column-properties style:column-width="1.718cm" style:rel-column-width="6638*"/>
    </style:style>
    <style:style style:name="Таблица14.E" style:family="table-column">
      <style:table-column-properties style:column-width="1.72cm" style:rel-column-width="6645*"/>
    </style:style>
    <style:style style:name="Таблица14.F" style:family="table-column">
      <style:table-column-properties style:column-width="3.572cm" style:rel-column-width="13799*"/>
    </style:style>
    <style:style style:name="Таблица14.1" style:family="table-row">
      <style:table-row-properties style:min-row-height="0.035cm" style:keep-together="false" fo:keep-together="always"/>
    </style:style>
    <style:style style:name="Таблица14.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5" style:family="table">
      <style:table-properties style:width="16.96cm" fo:margin-left="-0.018cm" fo:margin-right="0.058cm" table:align="margins" style:writing-mode="lr-tb"/>
    </style:style>
    <style:style style:name="Таблица15.A" style:family="table-column">
      <style:table-column-properties style:column-width="1.85cm" style:rel-column-width="7149*"/>
    </style:style>
    <style:style style:name="Таблица15.B" style:family="table-column">
      <style:table-column-properties style:column-width="4.667cm" style:rel-column-width="18034*"/>
    </style:style>
    <style:style style:name="Таблица15.C" style:family="table-column">
      <style:table-column-properties style:column-width="3.434cm" style:rel-column-width="13270*"/>
    </style:style>
    <style:style style:name="Таблица15.D" style:family="table-column">
      <style:table-column-properties style:column-width="1.718cm" style:rel-column-width="6638*"/>
    </style:style>
    <style:style style:name="Таблица15.E" style:family="table-column">
      <style:table-column-properties style:column-width="1.72cm" style:rel-column-width="6645*"/>
    </style:style>
    <style:style style:name="Таблица15.F" style:family="table-column">
      <style:table-column-properties style:column-width="3.572cm" style:rel-column-width="13799*"/>
    </style:style>
    <style:style style:name="Таблица15.1" style:family="table-row">
      <style:table-row-properties style:min-row-height="0.035cm" style:keep-together="false" fo:keep-together="always"/>
    </style:style>
    <style:style style:name="Таблица15.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6" style:family="table">
      <style:table-properties style:width="16.933cm" fo:margin-left="-0.018cm" fo:margin-right="0.085cm" table:align="margins" style:writing-mode="lr-tb"/>
    </style:style>
    <style:style style:name="Таблица16.A" style:family="table-column">
      <style:table-column-properties style:column-width="1.85cm" style:rel-column-width="7161*"/>
    </style:style>
    <style:style style:name="Таблица16.B" style:family="table-column">
      <style:table-column-properties style:column-width="4.667cm" style:rel-column-width="18063*"/>
    </style:style>
    <style:style style:name="Таблица16.C" style:family="table-column">
      <style:table-column-properties style:column-width="3.434cm" style:rel-column-width="13291*"/>
    </style:style>
    <style:style style:name="Таблица16.D" style:family="table-column">
      <style:table-column-properties style:column-width="1.718cm" style:rel-column-width="6649*"/>
    </style:style>
    <style:style style:name="Таблица16.E" style:family="table-column">
      <style:table-column-properties style:column-width="1.72cm" style:rel-column-width="6655*"/>
    </style:style>
    <style:style style:name="Таблица16.F" style:family="table-column">
      <style:table-column-properties style:column-width="3.544cm" style:rel-column-width="13716*"/>
    </style:style>
    <style:style style:name="Таблица16.1" style:family="table-row">
      <style:table-row-properties style:min-row-height="0.035cm" style:keep-together="false" fo:keep-together="always"/>
    </style:style>
    <style:style style:name="Таблица16.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7" style:family="table">
      <style:table-properties style:width="17.013cm" fo:margin-left="-0.018cm" fo:margin-right="0.005cm" table:align="margins" style:writing-mode="lr-tb"/>
    </style:style>
    <style:style style:name="Таблица17.A" style:family="table-column">
      <style:table-column-properties style:column-width="1.85cm" style:rel-column-width="7127*"/>
    </style:style>
    <style:style style:name="Таблица17.B" style:family="table-column">
      <style:table-column-properties style:column-width="4.667cm" style:rel-column-width="17978*"/>
    </style:style>
    <style:style style:name="Таблица17.C" style:family="table-column">
      <style:table-column-properties style:column-width="3.434cm" style:rel-column-width="13229*"/>
    </style:style>
    <style:style style:name="Таблица17.D" style:family="table-column">
      <style:table-column-properties style:column-width="1.718cm" style:rel-column-width="6618*"/>
    </style:style>
    <style:style style:name="Таблица17.E" style:family="table-column">
      <style:table-column-properties style:column-width="1.72cm" style:rel-column-width="6624*"/>
    </style:style>
    <style:style style:name="Таблица17.F" style:family="table-column">
      <style:table-column-properties style:column-width="3.623cm" style:rel-column-width="13959*"/>
    </style:style>
    <style:style style:name="Таблица17.1" style:family="table-row">
      <style:table-row-properties style:min-row-height="0.035cm" style:keep-together="false" fo:keep-together="always"/>
    </style:style>
    <style:style style:name="Таблица17.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8" style:family="table">
      <style:table-properties style:width="16.986cm" fo:margin-left="-0.018cm" fo:margin-right="0.032cm" table:align="margins" style:writing-mode="lr-tb"/>
    </style:style>
    <style:style style:name="Таблица18.A" style:family="table-column">
      <style:table-column-properties style:column-width="1.847cm" style:rel-column-width="7125*"/>
    </style:style>
    <style:style style:name="Таблица18.B" style:family="table-column">
      <style:table-column-properties style:column-width="5.648cm" style:rel-column-width="21790*"/>
    </style:style>
    <style:style style:name="Таблица18.C" style:family="table-column">
      <style:table-column-properties style:column-width="3.193cm" style:rel-column-width="12317*"/>
    </style:style>
    <style:style style:name="Таблица18.D" style:family="table-column">
      <style:table-column-properties style:column-width="1.473cm" style:rel-column-width="5682*"/>
    </style:style>
    <style:style style:name="Таблица18.E" style:family="table-column">
      <style:table-column-properties style:column-width="1.228cm" style:rel-column-width="4736*"/>
    </style:style>
    <style:style style:name="Таблица18.F" style:family="table-column">
      <style:table-column-properties style:column-width="3.598cm" style:rel-column-width="13885*"/>
    </style:style>
    <style:style style:name="Таблица18.1" style:family="table-row">
      <style:table-row-properties style:min-row-height="0.035cm" style:keep-together="false" fo:keep-together="always"/>
    </style:style>
    <style:style style:name="Таблица18.A1" style:family="table-cell">
      <style:table-cell-properties style:vertical-align="middle" fo:background-color="#ffffff" style:border-line-width="0.002cm 0.035cm 0.002cm" fo:padding-left="0.018cm" fo:padding-right="0.018cm" fo:padding-top="0cm" fo:padding-bottom="0cm" fo:border="0.039cm double #00000a">
        <style:background-image/>
      </style:table-cell-properties>
    </style:style>
    <style:style style:name="Таблица19" style:family="table">
      <style:table-properties style:width="16.986cm" fo:margin-left="-0.018cm" fo:margin-right="0.032cm" table:align="margins" style:writing-mode="lr-tb"/>
    </style:style>
    <style:style style:name="Таблица19.A" style:family="table-column">
      <style:table-column-properties style:column-width="1.854cm" style:rel-column-width="7152*"/>
    </style:style>
    <style:style style:name="Таблица19.B" style:family="table-column">
      <style:table-column-properties style:column-width="4.669cm" style:rel-column-width="18013*"/>
    </style:style>
    <style:style style:name="Таблица19.C" style:family="table-column">
      <style:table-column-properties style:column-width="3.436cm" style:rel-column-width="13256*"/>
    </style:style>
    <style:style style:name="Таблица19.D" style:family="table-column">
      <style:table-column-properties style:column-width="1.716cm" style:rel-column-width="6621*"/>
    </style:style>
    <style:style style:name="Таблица19.E" style:family="table-column">
      <style:table-column-properties style:column-width="1.72cm" style:rel-column-width="6635*"/>
    </style:style>
    <style:style style:name="Таблица19.F" style:family="table-column">
      <style:table-column-properties style:column-width="3.591cm" style:rel-column-width="13858*"/>
    </style:style>
    <style:style style:name="Таблица19.1" style:family="table-row">
      <style:table-row-properties style:min-row-height="0.035cm" style:keep-together="false" fo:keep-together="always"/>
    </style:style>
    <style:style style:name="Таблица19.A1" style:family="table-cell">
      <style:table-cell-properties fo:background-color="#ffffff" fo:padding-left="0.018cm" fo:padding-right="0.018cm" fo:padding-top="0cm" fo:padding-bottom="0cm" fo:border="0.018cm solid #000001">
        <style:background-image/>
      </style:table-cell-properties>
    </style:style>
    <style:style style:name="Таблица20" style:family="table">
      <style:table-properties style:width="16.96cm" fo:margin-left="-0.018cm" fo:margin-right="0.058cm" table:align="margins" style:writing-mode="lr-tb"/>
    </style:style>
    <style:style style:name="Таблица20.A" style:family="table-column">
      <style:table-column-properties style:column-width="1.774cm" style:rel-column-width="6856*"/>
    </style:style>
    <style:style style:name="Таблица20.B" style:family="table-column">
      <style:table-column-properties style:column-width="4.77cm" style:rel-column-width="18430*"/>
    </style:style>
    <style:style style:name="Таблица20.C" style:family="table-column">
      <style:table-column-properties style:column-width="3.457cm" style:rel-column-width="13359*"/>
    </style:style>
    <style:style style:name="Таблица20.D" style:family="table-column">
      <style:table-column-properties style:column-width="1.729cm" style:rel-column-width="6679*"/>
    </style:style>
    <style:style style:name="Таблица20.E" style:family="table-column">
      <style:table-column-properties style:column-width="1.73cm" style:rel-column-width="6686*"/>
    </style:style>
    <style:style style:name="Таблица20.F" style:family="table-column">
      <style:table-column-properties style:column-width="3.5cm" style:rel-column-width="13525*"/>
    </style:style>
    <style:style style:name="Таблица20.1" style:family="table-row">
      <style:table-row-properties style:min-row-height="0.035cm" style:keep-together="false" fo:keep-together="always"/>
    </style:style>
    <style:style style:name="Таблица20.A1" style:family="table-cell">
      <style:table-cell-properties fo:background-color="#ffffff" fo:padding-left="0.018cm" fo:padding-right="0.018cm" fo:padding-top="0cm" fo:padding-bottom="0cm" fo:border="0.018cm solid #000001">
        <style:background-image/>
      </style:table-cell-properties>
    </style:style>
    <style:style style:name="Таблица21" style:family="table">
      <style:table-properties style:width="17.013cm" fo:margin-left="-0.018cm" fo:margin-right="0.005cm" table:align="margins" style:writing-mode="lr-tb"/>
    </style:style>
    <style:style style:name="Таблица21.A" style:family="table-column">
      <style:table-column-properties style:column-width="1.774cm" style:rel-column-width="6835*"/>
    </style:style>
    <style:style style:name="Таблица21.B" style:family="table-column">
      <style:table-column-properties style:column-width="4.77cm" style:rel-column-width="18372*"/>
    </style:style>
    <style:style style:name="Таблица21.C" style:family="table-column">
      <style:table-column-properties style:column-width="3.457cm" style:rel-column-width="13317*"/>
    </style:style>
    <style:style style:name="Таблица21.D" style:family="table-column">
      <style:table-column-properties style:column-width="1.729cm" style:rel-column-width="6658*"/>
    </style:style>
    <style:style style:name="Таблица21.E" style:family="table-column">
      <style:table-column-properties style:column-width="1.73cm" style:rel-column-width="6665*"/>
    </style:style>
    <style:style style:name="Таблица21.F" style:family="table-column">
      <style:table-column-properties style:column-width="3.554cm" style:rel-column-width="13688*"/>
    </style:style>
    <style:style style:name="Таблица21.1" style:family="table-row">
      <style:table-row-properties style:min-row-height="0.035cm" style:keep-together="false" fo:keep-together="always"/>
    </style:style>
    <style:style style:name="Таблица21.A1" style:family="table-cell">
      <style:table-cell-properties fo:background-color="#ffffff" fo:padding-left="0.018cm" fo:padding-right="0.018cm" fo:padding-top="0cm" fo:padding-bottom="0cm" fo:border="0.018cm solid #000001">
        <style:background-image/>
      </style:table-cell-properties>
    </style:style>
    <style:style style:name="Таблица22" style:family="table">
      <style:table-properties style:width="17.013cm" fo:margin-left="-0.018cm" fo:margin-right="0.005cm" table:align="margins" style:writing-mode="lr-tb"/>
    </style:style>
    <style:style style:name="Таблица22.A" style:family="table-column">
      <style:table-column-properties style:column-width="1.774cm" style:rel-column-width="6835*"/>
    </style:style>
    <style:style style:name="Таблица22.B" style:family="table-column">
      <style:table-column-properties style:column-width="4.77cm" style:rel-column-width="18372*"/>
    </style:style>
    <style:style style:name="Таблица22.C" style:family="table-column">
      <style:table-column-properties style:column-width="3.457cm" style:rel-column-width="13317*"/>
    </style:style>
    <style:style style:name="Таблица22.D" style:family="table-column">
      <style:table-column-properties style:column-width="1.729cm" style:rel-column-width="6658*"/>
    </style:style>
    <style:style style:name="Таблица22.E" style:family="table-column">
      <style:table-column-properties style:column-width="1.73cm" style:rel-column-width="6665*"/>
    </style:style>
    <style:style style:name="Таблица22.F" style:family="table-column">
      <style:table-column-properties style:column-width="3.554cm" style:rel-column-width="13688*"/>
    </style:style>
    <style:style style:name="Таблица22.1" style:family="table-row">
      <style:table-row-properties style:min-row-height="0.035cm" style:keep-together="false" fo:keep-together="always"/>
    </style:style>
    <style:style style:name="Таблица22.A1" style:family="table-cell">
      <style:table-cell-properties fo:background-color="#ffffff" fo:padding-left="0.018cm" fo:padding-right="0.018cm" fo:padding-top="0cm" fo:padding-bottom="0cm" fo:border="0.018cm solid #000001">
        <style:background-image/>
      </style:table-cell-properties>
    </style:style>
    <style:style style:name="Таблица23" style:family="table">
      <style:table-properties style:width="17.013cm" fo:margin-left="-0.018cm" fo:margin-right="0.005cm" table:align="margins" style:writing-mode="lr-tb"/>
    </style:style>
    <style:style style:name="Таблица23.A" style:family="table-column">
      <style:table-column-properties style:column-width="1.854cm" style:rel-column-width="7141*"/>
    </style:style>
    <style:style style:name="Таблица23.B" style:family="table-column">
      <style:table-column-properties style:column-width="4.669cm" style:rel-column-width="17985*"/>
    </style:style>
    <style:style style:name="Таблица23.C" style:family="table-column">
      <style:table-column-properties style:column-width="3.436cm" style:rel-column-width="13236*"/>
    </style:style>
    <style:style style:name="Таблица23.D" style:family="table-column">
      <style:table-column-properties style:column-width="1.716cm" style:rel-column-width="6611*"/>
    </style:style>
    <style:style style:name="Таблица23.E" style:family="table-column">
      <style:table-column-properties style:column-width="1.72cm" style:rel-column-width="6624*"/>
    </style:style>
    <style:style style:name="Таблица23.F" style:family="table-column">
      <style:table-column-properties style:column-width="3.618cm" style:rel-column-width="13938*"/>
    </style:style>
    <style:style style:name="Таблица23.1" style:family="table-row">
      <style:table-row-properties style:min-row-height="0.035cm" style:keep-together="false" fo:keep-together="always"/>
    </style:style>
    <style:style style:name="Таблица23.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4" style:family="paragraph" style:parent-style-name="Normal_20__28_Web_29_">
      <style:paragraph-properties fo:margin-left="0cm" fo:margin-right="0cm" fo:margin-top="0cm" fo:margin-bottom="0cm" fo:line-height="150%" fo:text-indent="1.249cm" style:auto-text-indent="false"/>
      <style:text-properties fo:color="#000000"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50%" fo:text-align="center"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end" style:justify-single-word="false" fo:text-indent="1.249cm" style:auto-text-indent="false"/>
      <style:text-properties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font-weight-complex="bold"/>
    </style:style>
    <style:style style:name="P11"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line-height="150%" fo:text-align="justify" style:justify-single-word="false" fo:text-indent="1.249cm" style:auto-text-indent="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margin-left="0cm" fo:margin-right="0cm" fo:line-height="150%" fo:text-align="justify" style:justify-single-word="false" fo:text-indent="1.249cm" style:auto-text-indent="false"/>
      <style:text-properties fo:color="#000000" fo:font-size="14pt" style:font-size-asian="14pt" style:font-size-complex="14pt" style:font-weight-complex="bold"/>
    </style:style>
    <style:style style:name="P14" style:family="paragraph" style:parent-style-name="Standard">
      <style:paragraph-properties fo:margin-left="0cm" fo:margin-right="0cm" fo:line-height="150%" fo:text-align="justify" style:justify-single-word="false" fo:text-indent="1.249cm" style:auto-text-indent="false"/>
      <style:text-properties fo:color="#000000"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249cm" style:auto-text-indent="false"/>
    </style:style>
    <style:style style:name="P16"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17"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18" style:family="paragraph" style:parent-style-name="Normal_20__28_Web_29_">
      <style:paragraph-properties fo:margin-top="0cm" fo:margin-bottom="0cm" fo:line-height="150%" fo:text-align="justify" style:justify-single-word="false"/>
      <style:text-properties fo:font-size="14pt" style:font-size-asian="14pt" style:font-size-complex="14pt"/>
    </style:style>
    <style:style style:name="P19" style:family="paragraph" style:parent-style-name="Normal_20__28_Web_29_">
      <style:paragraph-properties fo:margin-top="0cm" fo:margin-bottom="0cm" fo:text-align="center" style:justify-single-word="false"/>
      <style:text-properties style:font-size-complex="14pt"/>
    </style:style>
    <style:style style:name="P20" style:family="paragraph" style:parent-style-name="Normal_20__28_Web_29_">
      <style:paragraph-properties fo:margin-top="0cm" fo:margin-bottom="0cm" fo:text-align="center" style:justify-single-word="false"/>
      <style:text-properties fo:color="#000000" style:font-size-complex="14pt"/>
    </style:style>
    <style:style style:name="P21" style:family="paragraph" style:parent-style-name="Normal_20__28_Web_29_">
      <style:paragraph-properties fo:margin-top="0cm" fo:margin-bottom="0cm" fo:line-height="150%" fo:text-align="justify" style:justify-single-word="false"/>
      <style:text-properties fo:color="#000000" fo:font-size="14pt" style:font-size-asian="14pt" style:font-size-complex="14pt"/>
    </style:style>
    <style:style style:name="P22" style:family="paragraph" style:parent-style-name="Standard">
      <style:paragraph-properties fo:margin-top="0cm" fo:margin-bottom="0cm" fo:line-height="150%" fo:text-align="justify" style:justify-single-word="false"/>
    </style:style>
    <style:style style:name="P23" style:family="paragraph" style:parent-style-name="Standard">
      <style:paragraph-properties fo:margin-top="0cm" fo:margin-bottom="0cm" fo:line-height="150%" fo:text-align="justify" style:justify-single-word="false"/>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line-height-at-least="0.651cm" fo:text-align="center" style:justify-single-word="false"/>
      <style:text-properties fo:font-size="16pt" fo:font-weight="bold" style:font-size-asian="16pt" style:font-size-complex="16pt"/>
    </style:style>
    <style:style style:name="P26" style:family="paragraph" style:parent-style-name="Text_20_body">
      <style:paragraph-properties fo:margin-top="0cm" fo:margin-bottom="0cm" style:line-height-at-least="0.651cm" fo:text-align="center" style:justify-single-word="false"/>
      <style:text-properties fo:font-size="14pt"/>
    </style:style>
    <style:style style:name="P27" style:family="paragraph" style:parent-style-name="Text_20_body">
      <style:paragraph-properties fo:margin-top="0cm" fo:margin-bottom="0cm" fo:text-align="end" style:justify-single-word="false"/>
      <style:text-properties fo:font-size="14pt"/>
    </style:style>
    <style:style style:name="P28"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29"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0" style:family="paragraph" style:parent-style-name="Normal_20__28_Web_29_">
      <style:paragraph-properties fo:margin-left="0cm" fo:margin-right="0cm" fo:margin-top="0cm" fo:margin-bottom="0cm" fo:line-height="150%" fo:text-indent="1.251cm" style:auto-text-indent="false"/>
      <style:text-properties fo:font-size="14pt" style:font-size-asian="14pt" style:font-size-complex="14pt"/>
    </style:style>
    <style:style style:name="P31"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3"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font-weight-complex="bold"/>
    </style:style>
    <style:style style:name="P36" style:family="paragraph" style:parent-style-name="Standard">
      <style:paragraph-properties fo:margin-left="0cm" fo:margin-right="0cm" fo:line-height="150%" fo:text-align="justify" style:justify-single-word="false" fo:text-indent="1.251cm" style:auto-text-indent="false"/>
    </style:style>
    <style:style style:name="P37"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font-weight-complex="bold"/>
    </style:style>
    <style:style style:name="P39"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40" style:family="paragraph" style:parent-style-name="List_20_Paragraph">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1" style:family="paragraph" style:parent-style-name="List_20_Paragraph">
      <style:paragraph-properties fo:margin-left="0cm" fo:margin-right="0cm" fo:line-height="150%" fo:text-align="justify" style:justify-single-word="false" fo:text-indent="1.251cm" style:auto-text-indent="false"/>
    </style:style>
    <style:style style:name="P42" style:family="paragraph" style:parent-style-name="Normal_20__28_Web_29_">
      <style:paragraph-properties fo:margin-left="11.238cm" fo:margin-right="0cm" fo:margin-top="0cm" fo:margin-bottom="0cm" fo:line-height="150%" fo:text-align="justify" style:justify-single-word="false" fo:text-indent="1.251cm" style:auto-text-indent="false"/>
      <style:text-properties fo:font-size="14pt" style:font-size-asian="14pt" style:font-size-complex="14pt"/>
    </style:style>
    <style:style style:name="P43" style:family="paragraph" style:parent-style-name="Normal_20__28_Web_29_">
      <style:paragraph-properties fo:margin-left="12.487cm" fo:margin-right="0cm" fo:margin-top="0cm" fo:margin-bottom="0cm" fo:line-height="150%" fo:text-align="justify" style:justify-single-word="false" fo:text-indent="0.002cm" style:auto-text-indent="false"/>
      <style:text-properties fo:font-size="14pt" style:font-size-asian="14pt" style:font-size-complex="14pt"/>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center" style:justify-single-word="false"/>
    </style:style>
    <style:style style:name="P46"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47" style:family="paragraph" style:parent-style-name="Standard">
      <style:paragraph-properties fo:line-height="150%" fo:text-align="justify" style:justify-single-word="false"/>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P48"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9" style:family="paragraph" style:parent-style-name="Standard">
      <style:paragraph-properties fo:line-height="150%" fo:text-align="end" style:justify-single-word="false"/>
      <style:text-properties fo:font-size="14pt" style:font-size-asian="14pt" style:font-size-complex="14pt"/>
    </style:style>
    <style:style style:name="P50" style:family="paragraph" style:parent-style-name="Standard">
      <style:paragraph-properties fo:line-height="150%" fo:text-align="justify" style:justify-single-word="false"/>
      <style:text-properties fo:font-size="14pt" style:font-size-asian="14pt" style:font-size-complex="14pt"/>
    </style:style>
    <style:style style:name="P51" style:family="paragraph" style:parent-style-name="Standard">
      <style:paragraph-properties fo:line-height="150%" fo:text-align="center" style:justify-single-word="false"/>
      <style:text-properties fo:font-weight="normal" style:font-weight-asian="normal" style:font-size-complex="14pt" style:font-weight-complex="normal"/>
    </style:style>
    <style:style style:name="P52" style:family="paragraph" style:parent-style-name="Standard">
      <style:paragraph-properties fo:text-align="center" style:justify-single-word="false"/>
      <style:text-properties fo:font-weight="normal" style:font-weight-asian="normal" style:font-size-complex="14pt" style:font-weight-complex="normal"/>
    </style:style>
    <style:style style:name="P53" style:family="paragraph" style:parent-style-name="Standard">
      <style:paragraph-properties fo:line-height="150%" fo:text-align="center" style:justify-single-word="false"/>
      <style:text-properties fo:color="#000000" fo:font-weight="normal" style:font-weight-asian="normal" style:font-size-complex="14pt" style:font-weight-complex="normal"/>
    </style:style>
    <style:style style:name="P54" style:family="paragraph" style:parent-style-name="Standard">
      <style:paragraph-properties fo:line-height="150%" fo:text-align="center" style:justify-single-word="false"/>
      <style:text-properties fo:color="#000000" style:font-size-complex="14pt"/>
    </style:style>
    <style:style style:name="P55" style:family="paragraph" style:parent-style-name="Standard">
      <style:paragraph-properties fo:line-height="150%" fo:text-align="justify" style:justify-single-word="false"/>
      <style:text-properties fo:color="#000000" fo:font-size="14pt" style:font-size-asian="14pt" style:font-size-complex="14pt"/>
    </style:style>
    <style:style style:name="P56" style:family="paragraph" style:parent-style-name="Standard">
      <style:paragraph-properties fo:line-height="150%" fo:text-align="center" style:justify-single-word="false"/>
      <style:text-properties style:font-size-complex="14pt"/>
    </style:style>
    <style:style style:name="P57" style:family="paragraph" style:parent-style-name="Standard">
      <style:paragraph-properties fo:text-align="center" style:justify-single-word="false"/>
      <style:text-properties style:font-size-complex="14pt"/>
    </style:style>
    <style:style style:name="P58" style:family="paragraph" style:parent-style-name="Standard">
      <style:paragraph-properties fo:margin-left="0cm" fo:margin-right="0cm" fo:line-height="150%" fo:text-align="justify" style:justify-single-word="false" fo:text-indent="1.501cm" style:auto-text-indent="false"/>
    </style:style>
    <style:style style:name="P59"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60" style:family="paragraph" style:parent-style-name="Standard">
      <style:paragraph-properties fo:margin-left="-0.191cm" fo:margin-right="-0.191cm" fo:text-align="center" style:justify-single-word="false" fo:text-indent="0cm" style:auto-text-indent="false"/>
      <style:text-properties fo:color="#000000" style:font-name="Calibri" fo:font-size="10pt" fo:font-weight="bold" style:font-size-asian="10pt" style:font-weight-asian="bold" style:font-size-complex="10pt"/>
    </style:style>
    <style:style style:name="P61" style:family="paragraph" style:parent-style-name="Standard">
      <style:paragraph-properties fo:margin-left="-0.191cm" fo:margin-right="-0.191cm" fo:text-align="center" style:justify-single-word="false" fo:text-indent="0cm" style:auto-text-indent="false"/>
      <style:text-properties fo:color="#000000" fo:font-size="10pt" style:font-size-asian="10pt" style:font-size-complex="10pt"/>
    </style:style>
    <style:style style:name="P62" style:family="paragraph" style:parent-style-name="Standard">
      <style:paragraph-properties fo:margin-left="-0.191cm" fo:margin-right="-0.191cm" fo:text-align="center" style:justify-single-word="false" fo:text-indent="0cm" style:auto-text-indent="false"/>
      <style:text-properties fo:color="#000000" fo:font-size="10pt" style:font-size-asian="10pt" style:font-size-complex="10pt" style:font-weight-complex="bold"/>
    </style:style>
    <style:style style:name="P63" style:family="paragraph" style:parent-style-name="Standard">
      <style:paragraph-properties fo:margin-left="-0.191cm" fo:margin-right="-0.191cm" fo:text-align="center" style:justify-single-word="false" fo:text-indent="0cm" style:auto-text-indent="false">
        <style:tab-stops>
          <style:tab-stop style:position="1.508cm"/>
        </style:tab-stops>
      </style:paragraph-properties>
      <style:text-properties fo:color="#000000" fo:font-size="10pt" style:font-size-asian="10pt" style:font-size-complex="10pt" style:font-weight-complex="bold"/>
    </style:style>
    <style:style style:name="P64" style:family="paragraph" style:parent-style-name="Standard">
      <style:paragraph-properties fo:margin-left="-0.191cm" fo:margin-right="-0.191cm" fo:text-align="center" style:justify-single-word="false" fo:text-indent="0cm" style:auto-text-indent="false"/>
      <style:text-properties fo:color="#000000" fo:font-size="10pt" fo:language="en" fo:country="US" style:font-size-asian="10pt" style:font-size-complex="10pt"/>
    </style:style>
    <style:style style:name="P65" style:family="paragraph" style:parent-style-name="Standard">
      <style:paragraph-properties fo:margin-left="-0.191cm" fo:margin-right="-0.191cm" fo:text-align="center" style:justify-single-word="false" fo:text-indent="0cm" style:auto-text-indent="false"/>
      <style:text-properties fo:font-size="10pt" style:font-size-asian="10pt" style:font-size-complex="10pt"/>
    </style:style>
    <style:style style:name="P66" style:family="paragraph" style:parent-style-name="Standard">
      <style:paragraph-properties fo:margin-left="-0.191cm" fo:margin-right="-0.191cm" fo:text-align="center" style:justify-single-word="false" fo:text-indent="0cm" style:auto-text-indent="false"/>
      <style:text-properties fo:font-size="10pt" style:font-size-asian="10pt" style:font-size-complex="10pt" style:font-weight-complex="bold"/>
    </style:style>
    <style:style style:name="P67" style:family="paragraph" style:parent-style-name="Standard">
      <style:paragraph-properties fo:margin-left="-0.191cm" fo:margin-right="-0.191cm" fo:text-align="center" style:justify-single-word="false" fo:text-indent="0cm" style:auto-text-indent="false"/>
      <style:text-properties fo:color="#383838" fo:font-size="10pt" style:font-size-asian="10pt" style:font-size-complex="10pt"/>
    </style:style>
    <style:style style:name="P68" style:family="paragraph" style:parent-style-name="Standard">
      <style:paragraph-properties fo:margin-left="-0.191cm" fo:margin-right="-0.191cm" fo:text-align="center" style:justify-single-word="false" fo:text-indent="0cm" style:auto-text-indent="false"/>
    </style:style>
    <style:style style:name="P69" style:family="paragraph" style:parent-style-name="Standard">
      <style:paragraph-properties fo:margin-left="-0.191cm" fo:margin-right="-0.191cm" fo:text-align="center" style:justify-single-word="false" fo:text-indent="0cm" style:auto-text-indent="false"/>
      <style:text-properties fo:font-size="11pt" fo:font-weight="bold" style:font-size-asian="11pt" style:font-weight-asian="bold" style:font-size-complex="11pt" style:font-weight-complex="bold"/>
    </style:style>
    <style:style style:name="P70"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71" style:family="paragraph" style:parent-style-name="Text_20_body">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fo:font-size="11pt" style:font-size-asian="11pt" style:font-size-complex="11pt"/>
    </style:style>
    <style:style style:name="P72" style:family="paragraph" style:parent-style-name="Text_20_body">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fo:font-size="10pt" style:font-size-asian="10pt" style:font-size-complex="10pt"/>
    </style:style>
    <style:style style:name="P73"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74" style:family="paragraph" style:parent-style-name="Standard">
      <style:paragraph-properties fo:margin-left="0cm" fo:margin-right="0cm" fo:line-height="150%" fo:text-align="justify" style:justify-single-word="false" fo:text-indent="1.244cm" style:auto-text-indent="false"/>
    </style:style>
    <style:style style:name="P75"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size-complex="14pt"/>
    </style:style>
    <style:style style:name="P76" style:family="paragraph" style:parent-style-name="Standard">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77" style:family="paragraph" style:parent-style-name="Standard">
      <style:paragraph-properties fo:margin-left="11.24cm" fo:margin-right="0cm" fo:line-height="150%" fo:text-align="justify" style:justify-single-word="false" fo:text-indent="1.249cm" style:auto-text-indent="false"/>
      <style:text-properties fo:font-size="14pt" style:font-size-asian="14pt" style:font-size-complex="14pt"/>
    </style:style>
    <style:style style:name="P78" style:family="paragraph" style:parent-style-name="Standard">
      <style:paragraph-properties fo:margin-left="12.488cm" fo:margin-right="0cm" fo:line-height="150%" fo:text-align="justify" style:justify-single-word="false" fo:text-indent="0cm" style:auto-text-indent="false"/>
      <style:text-properties fo:font-size="14pt" style:font-size-asian="14pt" style:font-size-complex="14pt"/>
    </style:style>
    <style:style style:name="P79" style:family="paragraph" style:parent-style-name="Standard">
      <style:paragraph-properties fo:margin-left="12.488cm" fo:margin-right="0cm" fo:line-height="150%" fo:text-align="justify" style:justify-single-word="false" fo:text-indent="0cm" style:auto-text-indent="false"/>
      <style:text-properties fo:color="#000000" fo:font-size="14pt" style:font-size-asian="14pt" style:font-size-complex="14pt"/>
    </style:style>
    <style:style style:name="P80" style:family="paragraph" style:parent-style-name="Standard">
      <style:paragraph-properties fo:margin-left="0cm" fo:margin-right="0cm" fo:line-height="150%" fo:text-align="justify" style:justify-single-word="false" fo:text-indent="1.27cm" style:auto-text-indent="false"/>
    </style:style>
    <style:style style:name="P81" style:family="paragraph" style:parent-style-name="Standard">
      <style:paragraph-properties fo:margin-left="0cm" fo:margin-right="0cm" fo:line-height="150%" fo:text-align="justify" style:justify-single-word="false" fo:text-indent="1.27cm" style:auto-text-indent="false"/>
      <style:text-properties fo:color="#000000" fo:font-size="14pt" style:font-size-asian="14pt" style:font-size-complex="14pt"/>
    </style:style>
    <style:style style:name="P8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fo:font-size="10pt" style:font-size-asian="10pt" style:font-size-complex="10pt"/>
    </style:style>
    <style:style style:name="P84" style:family="paragraph" style:parent-style-name="Table_20_Contents">
      <style:paragraph-properties fo:text-align="center" style:justify-single-word="false"/>
      <style:text-properties style:font-name="Times New Roman" fo:font-size="10pt" style:font-size-asian="10pt" style:font-size-complex="10pt"/>
    </style:style>
    <style:style style:name="P85" style:family="paragraph" style:parent-style-name="Table_20_Contents">
      <style:paragraph-properties fo:text-align="center" style:justify-single-word="false" fo:padding="0cm" fo:border="none"/>
      <style:text-properties fo:font-size="10pt" style:font-size-asian="10pt" style:font-size-complex="10pt"/>
    </style:style>
    <style:style style:name="P86" style:family="paragraph" style:parent-style-name="Text_20_body">
      <style:paragraph-properties fo:margin-left="10.001cm" fo:margin-right="0cm" fo:margin-top="0cm" fo:margin-bottom="0cm" fo:text-indent="0cm" style:auto-text-indent="false"/>
      <style:text-properties fo:font-size="14pt" style:font-size-asian="14pt" style:font-size-complex="14pt"/>
    </style:style>
    <style:style style:name="P87" style:family="paragraph" style:parent-style-name="Text_20_body">
      <style:paragraph-properties fo:margin-left="8.999cm" fo:margin-right="0cm" fo:margin-top="0cm" fo:margin-bottom="0cm" fo:text-indent="0cm" style:auto-text-indent="false"/>
    </style:style>
    <style:style style:name="P88" style:family="paragraph" style:parent-style-name="Text_20_body">
      <style:paragraph-properties fo:margin-left="8.999cm" fo:margin-right="0cm" fo:margin-top="0cm" fo:margin-bottom="0cm" fo:text-indent="0cm" style:auto-text-indent="false"/>
      <style:text-properties fo:font-size="14pt" style:font-size-asian="14pt" style:font-size-complex="14pt"/>
    </style:style>
    <style:style style:name="P89" style:family="paragraph" style:parent-style-name="Text_20_body">
      <style:paragraph-properties fo:margin-left="11.502cm" fo:margin-right="0cm" fo:margin-top="0cm" fo:margin-bottom="0cm" fo:line-height="150%" fo:text-align="justify" style:justify-single-word="false" fo:text-indent="0cm" style:auto-text-indent="false"/>
    </style:style>
    <style:style style:name="P90" style:family="paragraph" style:parent-style-name="Text_20_body">
      <style:paragraph-properties fo:margin-left="11.502cm" fo:margin-right="0cm" fo:margin-top="0cm" fo:margin-bottom="0cm" fo:line-height="150%" fo:text-align="justify" style:justify-single-word="false" fo:text-indent="0cm" style:auto-text-indent="false"/>
      <style:text-properties fo:color="#000000" fo:font-size="14pt" style:font-size-asian="14pt" style:font-size-complex="14pt"/>
    </style:style>
    <style:style style:name="P91" style:family="paragraph" style:parent-style-name="Text_20_body">
      <style:paragraph-properties fo:margin-left="12.7cm" fo:margin-right="0cm" fo:margin-top="0cm" fo:margin-bottom="0cm" fo:line-height="150%" fo:text-align="justify" style:justify-single-word="false" fo:text-indent="0cm" style:auto-text-indent="false"/>
      <style:text-properties fo:color="#000000" fo:font-size="14pt" style:font-size-asian="14pt" style:font-size-complex="14pt"/>
    </style:style>
    <style:style style:name="P92" style:family="paragraph" style:parent-style-name="Text_20_body">
      <style:paragraph-properties fo:margin-left="13.944cm" fo:margin-right="0cm" fo:margin-top="0cm" fo:margin-bottom="0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93" style:family="paragraph" style:parent-style-name="Text_20_body">
      <style:paragraph-properties fo:margin-left="12.991cm" fo:margin-right="0cm" fo:margin-top="0cm" fo:margin-bottom="0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94" style:family="paragraph" style:parent-style-name="Text_20_body">
      <style:paragraph-properties fo:margin-left="13.467cm" fo:margin-right="0cm" fo:margin-top="0cm" fo:margin-bottom="0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95" style:family="paragraph" style:parent-style-name="Text_20_body">
      <style:paragraph-properties fo:margin-left="12.012cm" fo:margin-right="0cm" fo:margin-top="0cm" fo:margin-bottom="0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96" style:family="paragraph" style:parent-style-name="Text_20_body">
      <style:paragraph-properties fo:margin-left="12.25cm" fo:margin-right="0cm" fo:margin-top="0cm" fo:margin-bottom="0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97" style:family="paragraph" style:parent-style-name="Standard">
      <style:paragraph-properties fo:margin-left="13.97cm" fo:margin-right="0cm" fo:line-height="150%" fo:text-align="justify" style:justify-single-word="false" fo:text-indent="0cm" style:auto-text-indent="false"/>
      <style:text-properties fo:font-size="14pt" style:font-size-asian="14pt" style:font-size-complex="14pt"/>
    </style:style>
    <style:style style:name="P98" style:family="paragraph" style:parent-style-name="Standard">
      <style:paragraph-properties fo:margin-left="8.742cm" fo:margin-right="0cm" fo:line-height="150%" fo:text-align="justify" style:justify-single-word="false" fo:text-indent="1.249cm" style:auto-text-indent="false"/>
      <style:text-properties fo:font-size="14pt" style:font-size-asian="14pt" style:font-size-complex="14pt"/>
    </style:style>
    <style:style style:name="P99" style:family="paragraph" style:parent-style-name="Standard">
      <style:paragraph-properties fo:margin-left="8.742cm" fo:margin-right="0cm" fo:line-height="150%" fo:text-align="justify" style:justify-single-word="false" fo:text-indent="4.763cm" style:auto-text-indent="false"/>
      <style:text-properties fo:font-size="14pt" style:font-size-asian="14pt" style:font-size-complex="14pt"/>
    </style:style>
    <style:style style:name="P100" style:family="paragraph" style:parent-style-name="Standard">
      <style:paragraph-properties fo:line-height="150%" fo:text-align="justify" style:justify-single-word="false"/>
    </style:style>
    <style:style style:name="P101" style:family="paragraph" style:parent-style-name="Standard" style:list-style-name="WWNum3">
      <style:paragraph-properties fo:margin-left="0cm" fo:margin-right="0cm" fo:line-height="150%" fo:text-align="justify" style:justify-single-word="false" fo:text-indent="1.501cm" style:auto-text-indent="false"/>
    </style:style>
    <style:style style:name="P102" style:family="paragraph" style:parent-style-name="Standard" style:list-style-name="WWNum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03" style:family="paragraph" style:parent-style-name="Standard" style:master-page-name="First_20_Page">
      <style:paragraph-properties fo:margin-left="-0.191cm" fo:margin-right="-0.191cm" fo:text-align="center" style:justify-single-word="false" fo:text-indent="0cm" style:auto-text-indent="false" style:page-number="auto"/>
      <style:text-properties fo:color="#000000" style:font-name="Calibri" fo:font-size="10pt" fo:font-weight="bold" style:font-size-asian="10pt" style:font-weight-asian="bold" style:font-size-complex="10pt"/>
    </style:style>
    <style:style style:name="P104" style:family="paragraph" style:parent-style-name="Standard" style:master-page-name="First_20_Page">
      <style:paragraph-properties fo:margin-left="-0.191cm" fo:margin-right="-0.191cm" fo:text-align="center" style:justify-single-word="false" fo:text-indent="0cm" style:auto-text-indent="false" style:page-number="auto"/>
      <style:text-properties fo:color="#000000" style:font-name="Times New Roman" fo:font-size="11pt" fo:font-weight="bold" style:font-size-asian="11pt" style:font-weight-asian="bold" style:font-size-complex="11pt"/>
    </style:style>
    <style:style style:name="P105" style:family="paragraph" style:parent-style-name="Standard" style:list-style-name="L1">
      <style:paragraph-properties fo:margin-left="0cm" fo:margin-right="0cm" fo:line-height="150%" fo:text-align="justify" style:justify-single-word="false" fo:text-indent="1.249cm" style:auto-text-indent="false"/>
    </style:style>
    <style:style style:name="P106" style:family="paragraph" style:parent-style-name="Standard" style:list-style-name="L1">
      <style:paragraph-properties fo:margin-left="0cm" fo:margin-right="0cm" fo:line-height="150%" fo:text-align="justify" style:justify-single-word="false" fo:text-indent="1.249cm" style:auto-text-indent="false"/>
      <style:text-properties fo:color="#000000" fo:font-size="14pt" fo:font-weight="bold" style:font-size-asian="14pt" style:font-weight-asian="bold" style:font-size-complex="14pt" style:font-weight-complex="bold"/>
    </style:style>
    <style:style style:name="P107"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P108"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09" style:family="paragraph" style:parent-style-name="Text_20_body" style:master-page-name="First_20_Page">
      <style:paragraph-properties fo:margin-left="10.001cm" fo:margin-right="0cm" fo:margin-top="0cm" fo:margin-bottom="0cm" fo:text-indent="0cm" style:auto-text-indent="false" style:page-number="auto"/>
    </style:style>
    <style:style style:name="P110" style:family="paragraph" style:parent-style-name="Text_20_body">
      <style:paragraph-properties fo:margin-left="0cm" fo:margin-right="0cm" fo:margin-top="0cm" fo:margin-bottom="0cm" fo:line-height="150%" fo:text-align="justify" style:justify-single-word="false" fo:text-indent="1.249cm" style:auto-text-indent="false"/>
      <style:text-properties fo:font-size="14pt" fo:language="en" fo:country="US" style:font-size-asian="14pt" style:font-size-complex="14pt"/>
    </style:style>
    <style:style style:name="P111" style:family="paragraph" style:parent-style-name="Text_20_body">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fo:font-size="14pt" fo:language="en" fo:country="US" style:font-size-asian="14pt" style:font-size-complex="14pt"/>
    </style:style>
    <style:style style:name="P112" style:family="paragraph" style:parent-style-name="Text_20_body">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fo:language="en" fo:country="US"/>
    </style:style>
    <style:style style:name="P113" style:family="paragraph" style:parent-style-name="Text_20_body">
      <style:paragraph-properties fo:margin-top="0cm" fo:margin-bottom="0cm" fo:line-height="150%" fo:text-align="justify" style:justify-single-word="false"/>
      <style:text-properties fo:language="en" fo:country="US"/>
    </style:style>
    <style:style style:name="P114" style:family="paragraph" style:parent-style-name="Text_20_body">
      <style:paragraph-properties fo:margin-top="0cm" fo:margin-bottom="0cm" fo:line-height="150%" fo:text-align="justify" style:justify-single-word="false"/>
      <style:text-properties fo:color="#000000" fo:font-size="14pt" fo:language="en" fo:country="US" style:font-size-asian="14pt" style:font-size-complex="14pt"/>
    </style:style>
    <style:style style:name="P115" style:family="paragraph" style:parent-style-name="Text_20_body">
      <style:paragraph-properties fo:margin-top="0cm" fo:margin-bottom="0cm" fo:line-height="150%" fo:text-align="justify" style:justify-single-word="false" fo:background-color="#ffffff">
        <style:background-image/>
      </style:paragraph-properties>
      <style:text-properties fo:font-size="14pt" fo:language="en" fo:country="US" style:font-size-asian="14pt" style:font-size-complex="14pt"/>
    </style:style>
    <style:style style:name="P116" style:family="paragraph" style:parent-style-name="List_20_Paragraph" style:list-style-name="WWNum2">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1" style:font-size-complex="14pt"/>
    </style:style>
    <style:style style:name="P117" style:family="paragraph" style:parent-style-name="List_20_Paragraph" style:list-style-name="WWNum2">
      <style:paragraph-properties fo:margin-left="0cm" fo:margin-right="0cm" fo:margin-top="0cm" fo:margin-bottom="0cm" fo:line-height="150%" fo:text-align="justify" style:justify-single-word="false" fo:text-indent="1.27cm" style:auto-text-indent="false"/>
    </style:style>
    <style:style style:name="P118" style:family="paragraph" style:parent-style-name="List_20_Paragraph" style:list-style-name="WWNum2">
      <style:paragraph-properties fo:margin-left="0cm" fo:margin-right="0cm" fo:line-height="150%" fo:text-align="justify" style:justify-single-word="false" fo:text-indent="0cm" style:auto-text-indent="false"/>
    </style:style>
    <style:style style:name="P119" style:family="paragraph" style:parent-style-name="List_20_Paragraph" style:list-style-name="WWNum4">
      <style:paragraph-properties fo:margin-left="0cm" fo:margin-right="0cm" style:line-height-at-least="0.651cm" fo:text-align="justify" style:justify-single-word="false" fo:text-indent="0cm" style:auto-text-indent="false"/>
      <style:text-properties style:font-name="Times New Roman" fo:font-size="14pt" style:font-size-asian="14pt" style:font-name-complex="Times New Roman1" style:font-size-complex="14pt"/>
    </style:style>
    <style:style style:name="P120"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21" style:family="paragraph" style:parent-style-name="List_20_Paragraph" style:list-style-name="WWNum2">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22" style:family="paragraph" style:parent-style-name="List_20_Paragraph" style:list-style-name="WWNum3">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23" style:family="paragraph" style:parent-style-name="List_20_Paragraph" style:list-style-name="WWNum4">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24" style:family="paragraph" style:parent-style-name="List_20_Paragraph" style:list-style-name="WWNum2">
      <style:paragraph-properties fo:margin-left="0cm" fo:margin-right="0cm" fo:line-height="150%" fo:text-align="justify" style:justify-single-word="false" fo:text-indent="1.251cm" style:auto-text-indent="false"/>
    </style:style>
    <style:style style:name="P125" style:family="paragraph" style:parent-style-name="List_20_Paragraph" style:list-style-name="WWNum3">
      <style:paragraph-properties fo:margin-left="0cm" fo:margin-right="0cm" fo:line-height="150%" fo:text-align="justify" style:justify-single-word="false" fo:text-indent="1.251cm" style:auto-text-indent="false"/>
    </style:style>
    <style:style style:name="P126" style:family="paragraph" style:parent-style-name="List_20_Paragraph" style:list-style-name="WWNum2">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127" style:family="paragraph" style:parent-style-name="List_20_Paragraph" style:list-style-name="WWNum4">
      <style:paragraph-properties fo:margin-left="0cm" fo:margin-right="0cm" fo:line-height="150%" fo:text-align="justify" style:justify-single-word="false" fo:text-indent="1.508cm" style:auto-text-indent="false"/>
    </style:style>
    <style:style style:name="P128" style:family="paragraph" style:parent-style-name="Table_20_Contents" style:master-page-name="First_20_Page">
      <style:paragraph-properties fo:text-align="center" style:justify-single-word="false" style:page-number="auto"/>
      <style:text-properties fo:font-size="10pt" style:font-size-asian="10pt" style:font-size-complex="10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fo:background-color="transparent" style:font-size-asian="14pt" style:font-name-complex="Times New Roman1"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language="en" fo:country="US" style:font-size-asian="14pt" style:font-size-complex="14pt"/>
    </style:style>
    <style:style style:name="T10" style:family="text">
      <style:text-properties fo:font-size="14pt" style:letter-kerning="true" style:font-size-asian="14pt" style:font-size-complex="14pt"/>
    </style:style>
    <style:style style:name="T11" style:family="text">
      <style:text-properties fo:color="#000000"/>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font-weight-complex="bold"/>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color="#000000" fo:font-size="14pt" fo:language="en" fo:country="US" style:font-size-asian="14pt" style:font-size-complex="14pt"/>
    </style:style>
    <style:style style:name="T16" style:family="text">
      <style:text-properties fo:color="#000000" fo:font-size="14pt" fo:background-color="transparent" style:font-size-asian="14pt" style:font-size-complex="14pt" style:font-weight-complex="bold"/>
    </style:style>
    <style:style style:name="T17" style:family="text">
      <style:text-properties fo:color="#000000" style:font-name="Times New Roman" fo:font-size="14pt" style:font-size-asian="14pt" style:font-name-complex="Times New Roman1" style:font-size-complex="14pt"/>
    </style:style>
    <style:style style:name="T18" style:family="text">
      <style:text-properties fo:color="#000000" fo:font-size="10pt" style:font-size-asian="10pt" style:font-size-complex="10pt"/>
    </style:style>
    <style:style style:name="T19" style:family="text">
      <style:text-properties fo:color="#000000" fo:font-size="10pt" fo:language="en" fo:country="US" style:font-size-asian="10pt" style:font-size-complex="10pt"/>
    </style:style>
    <style:style style:name="T20" style:family="text">
      <style:text-properties fo:font-size="10pt" style:font-size-asian="10pt" style:font-size-complex="10pt"/>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9629ad-7af5-4f2d-a608-1fd7021e4eac" text:name="BossProviderVariable"/>
      </text:user-field-decls>
      <text:p text:style-name="P109"/>
      <text:p text:style-name="P87"/>
      <text:p text:style-name="P87"/>
      <text:p text:style-name="P25">Р Е Ш Е Н И Е</text:p>
      <text:p text:style-name="P26">по делу № 1-11-57/00-25-15</text:p>
      <text:p text:style-name="P26">о нарушении антимонопольного законодательства</text:p>
      <text:p text:style-name="P24"> </text:p>
      <text:p text:style-name="P27">г. Москва</text:p>
      <text:p text:style-name="P27"/>
      <text:p text:style-name="P46">Резолютивная часть решения оглашена «02» июня 2015 года.</text:p>
      <text:p text:style-name="P44"><text:span text:style-name="T1">В полном объёме решение изготовлено «</text:span><text:bookmark text:name="_GoBack"/><text:span text:style-name="T1">15» июня 2015 года.</text:span></text:p>
      <text:p text:style-name="P107">Комиссия Федеральной антимонопольной службы по рассмотрению дела № 1-11-57/00-25-15 о нарушении антимонопольного законодательства в составе:</text:p>
      <text:p text:style-name="P108"><text:span text:style-name="T21">&lt;...&gt;</text:span>,</text:p>
      <text:p text:style-name="P7"><text:span text:style-name="T2">рассмотрев дело № 1-11-57/00-25-15, возбужденное по признакам </text:span><text:span text:style-name="T2">нарушения </text:span><text:span text:style-name="T1">ООО «НПО «ЛУЧ» (109316, г. Москва, Волгоградский пр-кт, д. 45, стр. 1, ИНН 7729781281), ООО «ФОБУС» (109316, г. Москва, Волгоградский пр-кт, д. 45, стр. 1, ИНН 7729600390) и </text:span><text:span text:style-name="T17">ООО «АВИСТА» (</text:span><text:span text:style-name="T1">109316, г. Москва, Волгоградский пр-кт, д. 45, стр. 1</text:span><text:span text:style-name="T17">, ИНН 7729702339)</text:span><text:span text:style-name="T1"> пункта 2 части 1 статьи 11 Федерального закона от 26.07.2006 № 135-ФЗ «О защите конкуренции» <text:s text:c="16"/>(далее – Закон о защите конкуренции), а также по признакам нарушения <text:s text:c="8"/>ООО «ВЕКТОР» (109316, г. Москва, Волгоградский пр-кт, д. 45, стр. 1, <text:s text:c="15"/>ИНН 7729443282) части 5 статьи 11 Закона о защите конкуренции,</text:span></text:p>
      <text:p text:style-name="P5"/>
      <text:p text:style-name="P70">УСТАНОВИЛА:</text:p>
      <text:p text:style-name="P6">Приказом Федеральной антимонопольной службы (далее – ФАС России) от 29.04.2015 № 320/15 возбуждено дело № 1-11-57/00-25-15 о нарушении антимонопольного законодательства (далее – дело № 1-11-57/00-25-15) в отношении ООО «АВИСТА», ООО «ФОБУС», ООО «НПО «ЛУЧ» по признакам нарушения пункта 2 части 1 статьи 11 Закона о защите конкуренции, а также в отношении ООО «ВЕКТОР» по признакам нарушения части 5 статьи 11 Закона о защите конкуренции (далее – Ответчики).</text:p>
      <text:p text:style-name="P32"><text:soft-page-break/><text:s/>Основанием для возбуждения дела № 1-11-57/00-25-15 послужили:</text:p>
      <text:list xml:id="list3247879567537340472" text:style-name="WWNum2">
        <text:list-header>
          <text:p text:style-name="P116"><text:s text:c="11"/>1. <text:s/>Информация, <text:s text:c="4"/>изложенная <text:s text:c="5"/>в <text:s text:c="4"/>заявлении <text:s text:c="4"/>ЗАО <text:s text:c="4"/>«ТК 122 ЭМЗ» <text:s text:c="21"/></text:p>
          <text:p text:style-name="P116">(вх. ФАС России от 23.01.2015 № 6339-ЭП/15) о нарушении антимонопольного законодательства Министерством обороны Российской Федерации и хозяйствующими субъектами при участии в электронном аукционе <text:s text:c="28"/>№ 0173100004514000724 (далее по тексту – аукцион № 724) на закупку технических средств горючего (блочной автозаправочной станции БААЗС и резервуаров Р-50 в контейнере с арматурой) для нужд Министерства обороны Российской Федерации в 2015 году;</text:p>
          <text:p text:style-name="P117"><text:span text:style-name="T1"><text:s text:c="5"/>2. Материалы, полученные ФАС России от операторов электронных торговых площадок (далее – ЭТП) (ООО «РТС – Тендер», ГУП «Агентство по </text:span><text:span text:style-name="T1">государственному заказу Республики Татарстан», ЗАО «Сбербанк – АСТ», <text:s text:c="13"/>ЗАО «Электронные торговые системы», ОАО «Единая электронная торговая площадка») об электронных торгах, адресах электронной почты, номерах телефонов, данных контактных лиц, электронных заявок, размещённых на ЭТП, </text:span><text:span text:style-name="T3">IP</text:span><text:span text:style-name="T1"> адресах, с которых осуществлялся выход на ЭТП Ответчиками;</text:span></text:p>
          <text:p text:style-name="P118"><text:span text:style-name="T1"><text:s text:c="3"/>3. Материалы, полученные от телекоммуникационных компаний <text:s text:c="22"/>(ОАО «Вымпел – Коммуникации»; ОАО «Московская сотовая связь»; <text:s text:c="19"/>ООО «Скартел»; ОАО «Московская городская телефонная сеть») о местонахождении </text:span><text:span text:style-name="T3">IP</text:span><text:span text:style-name="T1"> – адресов, с которых подавали заявки на участие в электронных аукционах Ответчики, а также их ценовые предложения;</text:span></text:p>
          <text:p text:style-name="P121"><text:s text:c="6"/>4. <text:s/>Материалы, полученные от арендодателей помещения, в котором арендовали офисные площади Ответчики;</text:p>
          <text:p text:style-name="P121"><text:s text:c="5"/>5. Материалы полученные по результатам проведения внеплановых выездных проверок в отношении ООО «НПО «ЛУЧ» (приказ ФАС России от 30.03.2015 № 214/15), ООО «ФОБУС» (приказ ФАС России от 30.03.2015 <text:s text:c="17"/>№ 212/15), ООО «АВИСТА» (приказ ФАС России от 30.03.2015 № 213/15) и <text:s text:c="3"/>ООО «ВЕКТОР» (приказ ФАС России от 30.03.2015 № 211/15);</text:p>
          <text:p text:style-name="P124"><text:soft-page-break/><text:span text:style-name="T1"><text:s text:c="5"/>6. <text:s/>Материалы, собранные ФАС России по результатам анализа документации по электронным аукционам № </text:span><text:span text:style-name="T17">0173100004514000708, <text:s text:c="27"/>№ 0173100004514000721, № 0173100004514000757, № 0173100004514000759, № 0173100004514000777, №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1">№ 0173100004514000724.</text:span></text:p>
          <text:p text:style-name="P126"><text:s text:c="14"/>7. <text:s text:c="2"/>Материалы <text:s text:c="3"/>и <text:s text:c="2"/>сведения, <text:s text:c="2"/>полученные <text:s text:c="2"/>от <text:s text:c="3"/>Ответчиков <text:s text:c="2"/>по <text:s text:c="2"/>делу </text:p>
          <text:p text:style-name="P124"><text:span text:style-name="T1">№ 1-11-57/00-25-15 </text:span><text:span text:style-name="T17">в ответ на Требования </text:span><text:span text:style-name="T1">от 07.04.2015 № 25/16653/15, от </text:span><text:span text:style-name="T1">07.04.2015 № 25/16654/15, от 07.04.2015 № 25/16655/15 и от 07.04.2015 <text:s text:c="20"/>№ 25/16651/15.</text:span></text:p>
        </text:list-header>
      </text:list>
      <text:p text:style-name="P41"><text:span text:style-name="T17">Определением о назначении дела № 1-11-57/00-25-15 к рассмотрению от 06.05.2015 № 25/22217/15 к участию в рассмотрении дела в качестве Ответчиков привлечены: </text:span><text:span text:style-name="T1">ООО «НПО «ЛУЧ» (109316, г. Москва, Волгоградский пр-кт, д. 45, стр. 1, ИНН 7729781281), ООО «ФОБУС» (109316, г. Москва, Волгоградский пр-кт, д. 45, стр. 1, ИНН 7729600390), </text:span><text:span text:style-name="T17">ООО «АВИСТА» (</text:span><text:span text:style-name="T1">109316, г. Москва, Волгоградский пр-кт, д. 45, стр. 1</text:span><text:span text:style-name="T17">, ИНН 7729702339) и <text:s text:c="27"/>ООО «ВЕКТОР» </text:span><text:span text:style-name="T1">(109316, г. Москва, Волгоградский <text:s/>пр-кт, д. 45, стр. 1, <text:s text:c="16"/>ИНН 7729443282), в качестве заинтересованного лица: ЗАО «ТК 122 ЭМЗ» (195027, г. Санкт-Петербург, ул. Магнитогорская, д. 51, лит. «Ж»).</text:span></text:p>
      <text:p text:style-name="P40">Комиссия ФАС России рассмотрела материалы дела № 1-11-57/00-25-15, заслушала доводы, возражения и пояснения лиц, участвующих в деле, и установила следующее:</text:p>
      <text:p text:style-name="P41"><text:span text:style-name="T3">I</text:span><text:span text:style-name="T5">.</text:span><text:span text:style-name="T1"> ООО «НПО «ЛУЧ», ООО «АВИСТА» и ООО «ФОБУС» в 2014-2015 г.г. попарно участвовали в 8 электронных аукционах на право заключения государственных контрактов в рамках государственного оборонного заказа с </text:span><text:soft-page-break/><text:span text:style-name="T1">Министерством обороны РФ на общую сумму 264 092 493, 9 рублей, а также в 13 электронных аукционах на право заключения государственных контрактов в рамках государственного оборонного заказа с Министерством внутренних дел РФ на общую сумму 71 904 970, 65 рублей. Вышеуказанные хозяйствующие субъекты подавали заявки на участие в электронных аукционах и ценовые предложения в процессе торгов с идентичных </text:span><text:span text:style-name="T3">IP</text:span><text:span text:style-name="T5">-адресов с незначительным временным интервалом, снижая при этом начальную максимальную цену государственного <text:s/>контракта не более, чем на 0,5% каждый. Таким образом, победителем признавалась компания, подавшая наилучшее предложение по цене (с минимальным снижением начальной (максимальной) цены государственного контракта не более 1%), которая впоследствии для </text:span><text:span text:style-name="T5">исполнения данного государственного контракта привлекала в качестве субподрядчика либо вторую компанию — участницу торгов, либо <text:s text:c="23"/>ООО «ВЕКТОР».</text:span><text:span text:style-name="T1"> В дополнение ко всему, в ФАС России поступили заявления, в которых ООО «НПО «ЛУЧ», ООО «ФОБУС», ООО «АВИСТА» <text:s/>с целью освобождения от административной ответственности признают себя виновными в нарушении антимонопольного законодательства (вх. ФАС России от 01.06.2015 № 54624/15, № 54622/15, № 54616/15) путём заключения между собой устного антиконкурентного соглашения (далее — Соглашение), которое предусматривало поддержание цен на аукционах в электронной форме: <text:s text:c="27"/>№ </text:span><text:span text:style-name="T17">0173100004514000708, № 0173100004514000721, № 0173100004514000757, № 0173100004514000759, № 0173100004514000777, №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1">№ 0173100004514000724.</text:span></text:p>
      <text:p text:style-name="P41"><text:span text:style-name="T5">II. ООО</text:span><text:span text:style-name="T1"> «ВЕКТОР» координировало экономическую деятельность </text:span><text:soft-page-break/><text:span text:style-name="T1">хозяйствующих субъектов ООО «НПО «ЛУЧ», ООО «ФОБУС» и <text:s text:c="24"/>ООО «АВИСТА», указывая им на необходимость участия в электронных аукционах № </text:span><text:span text:style-name="T17">0173100004514000708 № 0173100004514000721, <text:s text:c="32"/>№ 0173100004514000757, № 0173100004514000759, № 0173100004514000777, №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1">№ 0173100004514000724. Данный факт также подтверждён заявлением генерального директора ООО «ВЕКТОР» (вх. ФАС России от 01.06.2015 <text:s text:c="26"/></text:span><text:span text:style-name="T1">№ 54626/15).</text:span></text:p>
      <text:p text:style-name="P41"><text:span text:style-name="T5">III. Наличие</text:span><text:span text:style-name="T1"> Соглашения между ООО «НПО «ЛУЧ», ООО «ФОБУС» и <text:s text:c="16"/>ООО «АВИСТА» при участии в открытых аукционах в электронной форме, а также координация ООО «ВЕКТОР» экономической деятельности перечисленных выше хозяйствующих субъектов подтверждается следующими фактами:</text:span></text:p>
      <text:list xml:id="list3812997487652773762" text:style-name="WWNum3">
        <text:list-item>
          <text:p text:style-name="P122">ООО «ВЕКТОР», ООО «НПО «ЛУЧ», ООО «ФОБУС» и <text:s text:c="30"/>ООО «АВИСТА» располагаются на одних и тех же офисных площадях, расположенных по адресу: г. Москва, Волгоградский пр-кт, д. 45, стр. 1, 5 этаж, комн. № 83-85, что подтверждается договором субаренды между <text:s text:c="21"/>ООО «ТранЛогистик» и ООО «ВЕКТОР», а также фактическим установлением Ответчиков по указанному адресу в процессе проведения внеплановых выездных проверок.</text:p>
        </text:list-item>
        <text:list-item>
          <text:p text:style-name="P125"><text:span text:style-name="T1">Вход на ЭТП для подачи заявок на участие в электронных аукционах, а также подачи ценовых заявок при снижении начальной (максимальной) цены контракта осуществлялся с аналогичных </text:span><text:span text:style-name="T3">IP</text:span><text:span text:style-name="T1"> адресов, что подтверждается документами и информацией, представленной ЭТП: <text:s text:c="20"/></text:span><text:soft-page-break/><text:span text:style-name="T1">ЗАО «Сбербанк – АСТ» (вх. ФАС России от 29.04.2015 № 42512/15), <text:s text:c="21"/>ОАО «Единая электронная торговая площадка (вх. ФАС России от 14.05.2015 <text:s/>№ 47367/15), ООО «РТС – тендер» (вх. ФАС России от 13.05.2015 № 46844/15), ГУП «Агентство по государственному заказу, инвестиционной деятельности и межрегиональным связям Республики Татарстан» (вх. ФАС России от </text:span><text:span text:style-name="T1">08.05.2015 № 45771/15). Временной интервал подачи таких заявок составлял <text:s text:c="11"/>от 5 до 30 минут. Следует отметить, что служебные компьютеры Ответчиков входят в одну локальную компьютерную сеть с одним выходом в сеть «Интернет», что подтверждается представленной </text:span><text:span text:style-name="T6">топологией сети.</text:span><text:span text:style-name="T1"> Примечательно, что в большинстве случаев заявки на участие в электронных аукционах подавались Ответчиками с идентичных </text:span><text:span text:style-name="T3">IP</text:span><text:span text:style-name="T1">-адресов либо за день до </text:span><text:span text:style-name="T1">окончания срока подачи заявок, либо в этот же день. Некоторые заявки подавались в выходной день поздно вечером.</text:span></text:p>
        </text:list-item>
        <text:list-item>
          <text:p text:style-name="P122">В ходе проведения внеплановых выездных проверок было обнаружено, что печати ООО «ВЕКТОР», ООО «НПО «ЛУЧ», <text:s text:c="35"/>ООО «ФОБУС» и ООО «АВИСТА» находятся в металлическом ящике, принадлежащем ООО «ВЕКТОР».</text:p>
        </text:list-item>
        <text:list-item>
          <text:p text:style-name="P122">На основании документов, предоставленных компаниями <text:s text:c="18"/>ООО «ВЕКТОР» (б/д, б/н), ООО «НПО «ЛУЧ» (от 15.04.2015 № 037), <text:s text:c="21"/>ООО «ФОБУС» (от 15.04.2015 № 68) и <text:s/>ООО «АВИСТА» (от 15.04.2015 № 81) Комиссия ФАС России сделала вывод, что взаимоотношения между данными хозяйствующими субъектами не отвечают требованиям статьи 9 Закона о защите конкуренции, следовательно, они не входят в одну группу лиц.</text:p>
        </text:list-item>
        <text:list-item>
          <text:p text:style-name="P122">В процессе изучения и анализа документов, информации полученных от ЭТП, а также в ходе внеплановых выездных проверок было выявлено схожее оформление аукционной документации, аналогичная стилистика написания документов, а также создание файлов электронной документации разных юридических лиц на одних и тех же компьютерах одного <text:soft-page-break/>из Ответчиков.</text:p>
        </text:list-item>
        <text:list-item>
          <text:p text:style-name="P101"><text:span text:style-name="T7">Согласно Реестру недобросовестных поставщиков (далее – Реестр), имеющемся на сайте </text:span><text:span text:style-name="T9">zakupki</text:span><text:span text:style-name="T7">.</text:span><text:span text:style-name="T9">gov</text:span><text:span text:style-name="T7">.</text:span><text:span text:style-name="T9">ru</text:span><text:span text:style-name="T7">, с 28.08.2014 ЗАО «ВЕКТОР» является недобросовестным поставщиком и внесён в Реестр под номером <text:s text:c="22"/>РНП.323332-2014. С января 2015 ООО «ВЕКТОР» стало правопреемником <text:s/></text:span><text:span text:style-name="T7">ЗАО «ВЕКТОР» по итогам реорганизации, и с этого момента не участвовало в электронных торгах, следовательно, не являлось конкурентом для <text:s/>ООО «НПО «ЛУЧ», ООО «ФОБУС» и ООО «АВИСТА». </text:span></text:p>
        </text:list-item>
      </text:list>
      <text:p text:style-name="P8"><text:s/>Как пояснили в процессе проведения внеплановых выездных проверок генеральный директор ООО «НПО «ЛУЧ» Соцков Р.Ю., а также главный бухгалтер ООО «ВЕКТОР» Борисова Е.И., Сурков Алексей Аркадьевич, будучи генеральным директором ООО «ВЕКТОР», координирует действия юридических лиц по закупочной деятельности и конкурсным процедурам. Руководители указанных выше компаний в свою очередь являются сотрудниками ООО «ВЕКТОР», ООО «НПО «ЛУЧ», ООО «ФОБУС» и <text:s text:c="8"/>ООО «АВИСТА» работают под руководством Алексея Аркадьевича Суркова, который указывает им на необходимость участия в тех или иных торгах в электронной форме. Поскольку с 28.08.2014 ООО «ВЕКТОР» как правопреемник ЗАО «ВЕКТОР» был внесён в Реестр недобросовестных поставщиков и не мог наравне с ООО «НПО «ЛУЧ», ООО «ФОБУС» и <text:s text:c="22"/>ООО «АВИСТА» участвовать в электронных торгах, в случае победы в аукционах вышеперечисленных компаний с ООО «ВЕКТОР» заключались договоры субподряда на выполнение работ по государственным контрактам.</text:p>
      <text:list xml:id="list30173581" text:continue-numbering="true" text:style-name="WWNum3">
        <text:list-item>
          <text:p text:style-name="P102">В 2014-2015 гг. Министерством обороны Российской Федерации (далее – Минобороны России) и Министерством внутренних дел Российской Федерации (далее - МВД России) проводились аукционы в электронной форме на поставку технических средств, услуг и работ для нужд государственных заказчиков в рамках государственного оборонного заказа. <text:s/>При участии в <text:soft-page-break/>данных аукционах для поддержания цены ООО «НПО «ЛУЧ», ООО «ФОБУС» и ООО «АВИСТА» реализовывали единую стратегию поведения.</text:p>
        </text:list-item>
      </text:list>
      <text:p text:style-name="P58"><text:span text:style-name="T7">Вышеперечисленные хозяйствующие субъекты по указанию <text:s text:c="24"/>ООО «ВЕКТОР» (Сурков А.А.) попарно участвовали в электронных аукционах на право заключения государственных контрактов. В рамках заключенного </text:span><text:span text:style-name="T7">устного Соглашения Ответчики участвовали в 8 электронных аукционах на право заключения государственных контрактов с Минобороны России на общую сумму 264 092 493, 9 рублей, а также в 13 электронных аукционах на право заключения государственных контрактов с МВД России на общую сумму 71 904 970, 65 рублей. Всего компании участвовали в 21 электронном аукционе на право заключения государственных контрактов с силовыми ведомствами на </text:span><text:span text:style-name="T7">общую сумму 335 997 464, 55 рублей.</text:span></text:p>
      <text:p text:style-name="P9">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03">№ аукциона</text:p>
          </table:table-cell>
          <table:table-cell table:style-name="Таблица1.A1" office:value-type="string">
            <text:p text:style-name="P60">Предмет торгов / Наименование Заказчика</text:p>
          </table:table-cell>
          <table:table-cell table:style-name="Таблица1.A1" office:value-type="string">
            <text:p text:style-name="P60">Наименование организации участника</text:p>
          </table:table-cell>
          <table:table-cell table:style-name="Таблица1.A1" office:value-type="string">
            <text:p text:style-name="P60">НМЦ</text:p>
            <text:p text:style-name="P60">(руб.)</text:p>
          </table:table-cell>
          <table:table-cell table:style-name="Таблица1.A1" office:value-type="string">
            <text:p text:style-name="P60">IP адрес участника</text:p>
          </table:table-cell>
          <table:table-cell table:style-name="Таблица1.A1" office:value-type="string">
            <text:p text:style-name="P60">Примечание</text:p>
          </table:table-cell>
        </table:table-row>
        <table:table-row table:style-name="Таблица1.1">
          <table:table-cell table:style-name="Таблица1.A1" table:number-columns-spanned="6" office:value-type="string">
            <text:p text:style-name="P104">Министерство обороны Российской Федерации</text:p>
          </table:table-cell>
          <table:covered-table-cell/>
          <table:covered-table-cell/>
          <table:covered-table-cell/>
          <table:covered-table-cell/>
          <table:covered-table-cell/>
        </table:table-row>
        <table:table-row table:style-name="Таблица1.1">
          <table:table-cell table:style-name="Таблица1.A1" table:number-rows-spanned="2" office:value-type="string">
            <text:p text:style-name="P61">0173100004514000708</text:p>
          </table:table-cell>
          <table:table-cell table:style-name="Таблица1.A1" table:number-rows-spanned="2" office:value-type="string">
            <text:p text:style-name="P65">Закупка услуг по установке топливораздаточных колонок на пунктах заправки для нужд Министерства обороны Российской Федерации в 2015 году (ЗВО).</text:p>
          </table:table-cell>
          <table:table-cell table:style-name="Таблица1.A1" office:value-type="string">
            <text:p text:style-name="P61">ООО "НПО "ЛУЧ"</text:p>
          </table:table-cell>
          <table:table-cell table:style-name="Таблица1.A1" table:number-rows-spanned="2" office:value-type="string">
            <text:p text:style-name="P67">7 986 819,00</text:p>
          </table:table-cell>
          <table:table-cell table:style-name="Таблица1.A1" office:value-type="string">
            <text:p text:style-name="P61">109.188.124.14</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АВИСТА"</text:p>
          </table:table-cell>
          <table:covered-table-cell/>
          <table:table-cell table:style-name="Таблица1.A1" office:value-type="string">
            <text:p text:style-name="P61">109.188.124.14 <text:s text:c="49"/></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721</text:p>
          </table:table-cell>
          <table:table-cell table:style-name="Таблица1.A1" table:number-rows-spanned="2" office:value-type="string">
            <text:p text:style-name="P61">Закупка технических средств службы горючего (колонки топливораздаточные, колонки ручной КР-40-1, стояка налива АСН-100) для нужд Министерства обороны Российской Федерации в 2015 году.</text:p>
          </table:table-cell>
          <table:table-cell table:style-name="Таблица1.A1" office:value-type="string">
            <text:p text:style-name="P61">ООО "НПО "ЛУЧ"</text:p>
          </table:table-cell>
          <table:table-cell table:style-name="Таблица1.A1" table:number-rows-spanned="2" office:value-type="string">
            <text:p text:style-name="P61">18 365 890,00</text:p>
          </table:table-cell>
          <table:table-cell table:style-name="Таблица1.A1" office:value-type="string">
            <text:p text:style-name="P61">109.188.124.14 <text:s text:c="49"/></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109.188.124.14 <text:s text:c="49"/></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724</text:p>
          </table:table-cell>
          <table:table-cell table:style-name="Таблица1.A1" table:number-rows-spanned="2" office:value-type="string">
            <text:p text:style-name="P61">Закупка технических средств службы горючего (блочной автозаправочной станции БААЗС и резервуаров Р-50 в контейнере с арматурой) для нужд Министерства обороны Российской Федерации в 2015 году.</text:p>
          </table:table-cell>
          <table:table-cell table:style-name="Таблица1.A1" office:value-type="string">
            <text:p text:style-name="P61">ООО "НПО "ЛУЧ"</text:p>
          </table:table-cell>
          <table:table-cell table:style-name="Таблица1.A1" table:number-rows-spanned="2" office:value-type="string">
            <text:p text:style-name="P61">124 154 486,90</text:p>
          </table:table-cell>
          <table:table-cell table:style-name="Таблица1.A1" office:value-type="string">
            <text:p text:style-name="P61">109.188.124.5 <text:s text:c="50"/></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АВИСТА"</text:p>
          </table:table-cell>
          <table:covered-table-cell/>
          <table:table-cell table:style-name="Таблица1.A1" office:value-type="string">
            <text:p text:style-name="P61">109.188.124.5 <text:s text:c="50"/></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757</text:p>
          </table:table-cell>
          <table:table-cell table:style-name="Таблица1.A1" table:number-rows-spanned="2" office:value-type="string">
            <text:p text:style-name="P61">Закупка работ по проведению модернизации пункта заправки с <text:soft-page-break/>дооборудованием для нужд Министерства обороны Российской Федерации в 2015 году (г. Москва, г. Наро-Фоминск).</text:p>
          </table:table-cell>
          <table:table-cell table:style-name="Таблица1.A1" office:value-type="string">
            <text:p text:style-name="P61">ООО "НПО "ЛУЧ"</text:p>
          </table:table-cell>
          <table:table-cell table:style-name="Таблица1.A1" table:number-rows-spanned="2" office:value-type="string">
            <text:p text:style-name="P61">37 316 519,00</text:p>
          </table:table-cell>
          <table:table-cell table:style-name="Таблица1.A1" office:value-type="string">
            <text:p text:style-name="P61">109.188.124.8 <text:s text:c="50"/></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АВИСТА"</text:p>
          </table:table-cell>
          <table:covered-table-cell/>
          <table:table-cell table:style-name="Таблица1.A1" office:value-type="string">
            <text:p text:style-name="P61">109.188.124.8 <text:s text:c="50"/></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759</text:p>
          </table:table-cell>
          <table:table-cell table:style-name="Таблица1.A1" table:number-rows-spanned="2" office:value-type="string">
            <text:p text:style-name="P61">Закупка работ по проведению модернизации пункта заправки с дооборудованием для нужд Министерства обороны Российской Федерации в 2015 году (ЧФ).</text:p>
          </table:table-cell>
          <table:table-cell table:style-name="Таблица1.A1" office:value-type="string">
            <text:p text:style-name="P61">ООО "АВИСТА"</text:p>
          </table:table-cell>
          <table:table-cell table:style-name="Таблица1.A1" table:number-rows-spanned="2" office:value-type="string">
            <text:p text:style-name="P61">48 632 597,00</text:p>
          </table:table-cell>
          <table:table-cell table:style-name="Таблица1.A1" office:value-type="string">
            <text:p text:style-name="P61">109.188.124.8 <text:s text:c="50"/></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НПО "ЛУЧ"</text:p>
          </table:table-cell>
          <table:covered-table-cell/>
          <table:table-cell table:style-name="Таблица1.A1" office:value-type="string">
            <text:p text:style-name="P61">109.188.124.8 <text:s text:c="50"/></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777</text:p>
          </table:table-cell>
          <table:table-cell table:style-name="Таблица1.A1" table:number-rows-spanned="2" office:value-type="string">
            <text:p text:style-name="P61">Закупка технических средств службы горючего (комплект запасных частей к топливораздаточной колонке Топаз-421) для нужд Министерства обороны Российской Федерации в 2015 году.</text:p>
          </table:table-cell>
          <table:table-cell table:style-name="Таблица1.A1" office:value-type="string">
            <text:p text:style-name="P61">ООО "НПО "ЛУЧ"</text:p>
          </table:table-cell>
          <table:table-cell table:style-name="Таблица1.A1" table:number-rows-spanned="2" office:value-type="string">
            <text:p text:style-name="P61">6 152 670,00</text:p>
          </table:table-cell>
          <table:table-cell table:style-name="Таблица1.A1" office:value-type="string">
            <text:p text:style-name="P61">109.188.124.8 <text:s text:c="50"/></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109.188.124.8 <text:s text:c="50"/></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782</text:p>
          </table:table-cell>
          <table:table-cell table:style-name="Таблица1.A1" table:number-rows-spanned="2" office:value-type="string">
            <text:p text:style-name="P61">Закупка технических средств службы горючего (колонки топливораздаточные) для нужд Министерства обороны Российской Федерации в 2015 году.</text:p>
          </table:table-cell>
          <table:table-cell table:style-name="Таблица1.A1" office:value-type="string">
            <text:p text:style-name="P61">ООО "АВИСТА"</text:p>
          </table:table-cell>
          <table:table-cell table:style-name="Таблица1.A1" table:number-rows-spanned="2" office:value-type="string">
            <text:p text:style-name="P61">19 187 920,00</text:p>
          </table:table-cell>
          <table:table-cell table:style-name="Таблица1.A1" office:value-type="string">
            <text:p text:style-name="P61">109.188.124.7 <text:s text:c="50"/></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109.188.124.7 <text:s text:c="50"/></text:p>
          </table:table-cell>
          <table:table-cell table:style-name="Таблица1.A1" office:value-type="string">
            <text:p text:style-name="P61">Победитель</text:p>
          </table:table-cell>
        </table:table-row>
        <table:table-row table:style-name="Таблица1.1">
          <table:table-cell table:style-name="Таблица1.A1" table:number-rows-spanned="2" office:value-type="string">
            <text:p text:style-name="P61">0173100004514000812</text:p>
          </table:table-cell>
          <table:table-cell table:style-name="Таблица1.A1" table:number-rows-spanned="2" office:value-type="string">
            <text:p text:style-name="P61">Закупка технических средств службы горючего (мастерская для ремонта специального оборудования и техники службы горючего) для нужд Министерства обороны Российской Федерации в 2015 году.</text:p>
          </table:table-cell>
          <table:table-cell table:style-name="Таблица1.A1" office:value-type="string">
            <text:p text:style-name="P61">ООО "АВИСТА"</text:p>
          </table:table-cell>
          <table:table-cell table:style-name="Таблица1.A1" table:number-rows-spanned="2" office:value-type="string">
            <text:p text:style-name="P61">2 295 592,00</text:p>
          </table:table-cell>
          <table:table-cell table:style-name="Таблица1.A1" office:value-type="string">
            <text:p text:style-name="P61">109.188.124.5 <text:s text:c="50"/></text:p>
          </table:table-cell>
          <table:table-cell table:style-name="Таблица1.A1" office:value-type="string">
            <text:p text:style-name="P61"> </text:p>
          </table:table-cell>
        </table:table-row>
        <table:table-row table:style-name="Таблица1.1">
          <table:covered-table-cell/>
          <table:covered-table-cell/>
          <table:table-cell table:style-name="Таблица1.A1" office:value-type="string">
            <text:p text:style-name="P61">ООО "НПО "ЛУЧ"</text:p>
          </table:table-cell>
          <table:covered-table-cell/>
          <table:table-cell table:style-name="Таблица1.A1" office:value-type="string">
            <text:p text:style-name="P61">109.188.124.5 <text:s text:c="50"/></text:p>
          </table:table-cell>
          <table:table-cell table:style-name="Таблица1.A1" office:value-type="string">
            <text:p text:style-name="P61">Победитель</text:p>
          </table:table-cell>
        </table:table-row>
        <table:table-row table:style-name="Таблица1.1">
          <table:table-cell table:style-name="Таблица1.A1" table:number-columns-spanned="6" office:value-type="string">
            <text:p text:style-name="P69">Министерство внутренних дел Российской Федерации</text:p>
          </table:table-cell>
          <table:covered-table-cell/>
          <table:covered-table-cell/>
          <table:covered-table-cell/>
          <table:covered-table-cell/>
          <table:covered-table-cell/>
        </table:table-row>
        <table:table-row table:style-name="Таблица1.1">
          <table:table-cell table:style-name="Таблица1.A1" table:number-rows-spanned="2" office:value-type="string">
            <text:p text:style-name="P61">0173100012514000333</text:p>
          </table:table-cell>
          <table:table-cell table:style-name="Таблица1.A1" table:number-rows-spanned="2" office:value-type="string">
            <text:p text:style-name="P61">284-2014 АЭ Оборудование для автозаправочных станций.</text:p>
          </table:table-cell>
          <table:table-cell table:style-name="Таблица1.A1" office:value-type="string">
            <text:p text:style-name="P61">ООО "АВИСТА"</text:p>
          </table:table-cell>
          <table:table-cell table:style-name="Таблица1.A1" table:number-rows-spanned="2" office:value-type="string">
            <text:p text:style-name="P61">2 657 244,36</text:p>
          </table:table-cell>
          <table:table-cell table:style-name="Таблица1.A1" office:value-type="string">
            <text:p text:style-name="P61">109.188.124.68</text:p>
          </table:table-cell>
          <table:table-cell table:style-name="Таблица1.A1" office:value-type="string">
            <text:p text:style-name="P66">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109.188.124.68</text:p>
          </table:table-cell>
          <table:table-cell table:style-name="Таблица1.A1" office:value-type="string">
            <text:p text:style-name="P61"> </text:p>
          </table:table-cell>
        </table:table-row>
        <table:table-row table:style-name="Таблица1.1">
          <table:table-cell table:style-name="Таблица1.A1" table:number-rows-spanned="2" office:value-type="string">
            <text:p text:style-name="P61">0173100012514000346</text:p>
          </table:table-cell>
          <table:table-cell table:style-name="Таблица1.A1" table:number-rows-spanned="2" office:value-type="string">
            <text:p text:style-name="P61">316-2014АЭ Погрузчик для авиационно-технического имущества</text:p>
          </table:table-cell>
          <table:table-cell table:style-name="Таблица1.A1" office:value-type="string">
            <text:p text:style-name="P61">ООО "ФОБУС"</text:p>
          </table:table-cell>
          <table:table-cell table:style-name="Таблица1.A1" table:number-rows-spanned="2" office:value-type="string">
            <text:p text:style-name="P61">1 047 963,84</text:p>
          </table:table-cell>
          <table:table-cell table:style-name="Таблица1.A1" office:value-type="string">
            <text:p text:style-name="P61">92.36.54.191 83.220.238.150</text:p>
          </table:table-cell>
          <table:table-cell table:style-name="Таблица1.A1" office:value-type="string">
            <text:p text:style-name="P66"> </text:p>
          </table:table-cell>
        </table:table-row>
        <table:table-row table:style-name="Таблица1.1">
          <table:covered-table-cell/>
          <table:covered-table-cell/>
          <table:table-cell table:style-name="Таблица1.A1" office:value-type="string">
            <text:p text:style-name="P61">ООО "АВИСТА"</text:p>
          </table:table-cell>
          <table:covered-table-cell/>
          <table:table-cell table:style-name="Таблица1.A1" office:value-type="string">
            <text:p text:style-name="P64">92.36.54.191 83.220.238.150</text:p>
          </table:table-cell>
          <table:table-cell table:style-name="Таблица1.A1" office:value-type="string">
            <text:p text:style-name="P62">Победитель</text:p>
          </table:table-cell>
        </table:table-row>
        <table:table-row table:style-name="Таблица1.1">
          <table:table-cell table:style-name="Таблица1.A1" table:number-rows-spanned="2" office:value-type="string">
            <text:p text:style-name="P61">0173100012514000347</text:p>
          </table:table-cell>
          <table:table-cell table:style-name="Таблица1.A1" table:number-rows-spanned="2" office:value-type="string">
            <text:p text:style-name="P61">317-2014АЭ Стеллажи для хранения авиационно-технического имущества.</text:p>
          </table:table-cell>
          <table:table-cell table:style-name="Таблица1.A1" office:value-type="string">
            <text:p text:style-name="P61">ООО "АВИСТА"</text:p>
          </table:table-cell>
          <table:table-cell table:style-name="Таблица1.A1" table:number-rows-spanned="2" office:value-type="string">
            <text:p text:style-name="P61">353 256,70</text:p>
          </table:table-cell>
          <table:table-cell table:style-name="Таблица1.A1" office:value-type="string">
            <text:p text:style-name="P61">92.36.54.191 109.188.124.68</text:p>
          </table:table-cell>
          <table:table-cell table:style-name="Таблица1.A1" office:value-type="string">
            <text:p text:style-name="P66">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92.36.54.191 109.188.124.68</text:p>
          </table:table-cell>
          <table:table-cell table:style-name="Таблица1.A1" office:value-type="string">
            <text:p text:style-name="P61"> </text:p>
          </table:table-cell>
        </table:table-row>
        <table:table-row table:style-name="Таблица1.1">
          <table:table-cell table:style-name="Таблица1.A1" table:number-rows-spanned="2" office:value-type="string">
            <text:p text:style-name="P61">0173100012514000366</text:p>
          </table:table-cell>
          <table:table-cell table:style-name="Таблица1.A1" table:number-rows-spanned="2" office:value-type="string">
            <text:p text:style-name="P61">337-2014АЭ Унифицированная газозарядная станция</text:p>
          </table:table-cell>
          <table:table-cell table:style-name="Таблица1.A1" office:value-type="string">
            <text:p text:style-name="P61">ООО «НПО «ЛУЧ»</text:p>
          </table:table-cell>
          <table:table-cell table:style-name="Таблица1.A1" table:number-rows-spanned="2" office:value-type="string">
            <text:p text:style-name="P61">11 573 463,78</text:p>
          </table:table-cell>
          <table:table-cell table:style-name="Таблица1.A1" office:value-type="string">
            <text:p text:style-name="P61">87.228.57.137 92.36.105.6</text:p>
          </table:table-cell>
          <table:table-cell table:style-name="Таблица1.A1" office:value-type="string">
            <text:p text:style-name="P62">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87.228.57.137 92.36.105.6</text:p>
          </table:table-cell>
          <table:table-cell table:style-name="Таблица1.A1" office:value-type="string">
            <text:p text:style-name="P62"> </text:p>
          </table:table-cell>
        </table:table-row>
        <text:soft-page-break/>
        <table:table-row table:style-name="Таблица1.1">
          <table:table-cell table:style-name="Таблица1.A1" table:number-rows-spanned="2" office:value-type="string">
            <text:p text:style-name="P61">0173100012514000384</text:p>
          </table:table-cell>
          <table:table-cell table:style-name="Таблица1.A1" table:number-rows-spanned="2" office:value-type="string">
            <text:p text:style-name="P61">353-2014АЭ Аэродромный подвижной электроагрегат.</text:p>
          </table:table-cell>
          <table:table-cell table:style-name="Таблица1.A1" office:value-type="string">
            <text:p text:style-name="P61">ООО «НПО «ЛУЧ»</text:p>
          </table:table-cell>
          <table:table-cell table:style-name="Таблица1.A1" table:number-rows-spanned="2" office:value-type="string">
            <text:p text:style-name="P61">9 203 681,84</text:p>
          </table:table-cell>
          <table:table-cell table:style-name="Таблица1.A1" office:value-type="string">
            <text:p text:style-name="P61">92.36.88.112 83.220.238.53</text:p>
          </table:table-cell>
          <table:table-cell table:style-name="Таблица1.A1" office:value-type="string">
            <text:p text:style-name="P66">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92.36.88.112 83.220.238.53</text:p>
          </table:table-cell>
          <table:table-cell table:style-name="Таблица1.A1" office:value-type="string">
            <text:p text:style-name="P61"> </text:p>
          </table:table-cell>
        </table:table-row>
        <table:table-row table:style-name="Таблица1.1">
          <table:table-cell table:style-name="Таблица1.A1" table:number-rows-spanned="2" office:value-type="string">
            <text:p text:style-name="P61">0351100018114000226</text:p>
          </table:table-cell>
          <table:table-cell table:style-name="Таблица1.A1" table:number-rows-spanned="2" office:value-type="string">
            <text:p text:style-name="P61">Поставка авиационного навигатора.</text:p>
          </table:table-cell>
          <table:table-cell table:style-name="Таблица1.A1" office:value-type="string">
            <text:p text:style-name="P61">ООО «НПО «ЛУЧ»</text:p>
          </table:table-cell>
          <table:table-cell table:style-name="Таблица1.A1" table:number-rows-spanned="2" office:value-type="string">
            <text:p text:style-name="P61">165 000,00</text:p>
          </table:table-cell>
          <table:table-cell table:style-name="Таблица1.A1" office:value-type="string">
            <text:p text:style-name="P64">92.36.88.112 92.36.105.6</text:p>
          </table:table-cell>
          <table:table-cell table:style-name="Таблица1.A1" office:value-type="string">
            <text:p text:style-name="P62">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92.36.88.112 92.36.105.6</text:p>
          </table:table-cell>
          <table:table-cell table:style-name="Таблица1.A1" office:value-type="string">
            <text:p text:style-name="P62"> </text:p>
          </table:table-cell>
        </table:table-row>
        <table:table-row table:style-name="Таблица1.1">
          <table:table-cell table:style-name="Таблица1.A1" table:number-rows-spanned="2" office:value-type="string">
            <text:p text:style-name="P61">0173100012514000433</text:p>
          </table:table-cell>
          <table:table-cell table:style-name="Таблица1.A1" table:number-rows-spanned="2" office:value-type="string">
            <text:p text:style-name="P61">390-2014АЭ Моторный подогреватель</text:p>
          </table:table-cell>
          <table:table-cell table:style-name="Таблица1.A1" office:value-type="string">
            <text:p text:style-name="P61">ООО «НПО «ЛУЧ»</text:p>
          </table:table-cell>
          <table:table-cell table:style-name="Таблица1.A1" table:number-rows-spanned="2" office:value-type="string">
            <text:p text:style-name="P61">6 323 986,15</text:p>
          </table:table-cell>
          <table:table-cell table:style-name="Таблица1.A1" office:value-type="string">
            <text:p text:style-name="P61">109.188.127.192109.</text:p>
            <text:p text:style-name="P61">188.125.241</text:p>
          </table:table-cell>
          <table:table-cell table:style-name="Таблица1.A1" office:value-type="string">
            <text:p text:style-name="P66">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109.188.127.192109.</text:p>
            <text:p text:style-name="P61">188.125.241</text:p>
          </table:table-cell>
          <table:table-cell table:style-name="Таблица1.A1" office:value-type="string">
            <text:p text:style-name="P61"> </text:p>
          </table:table-cell>
        </table:table-row>
        <table:table-row table:style-name="Таблица1.1">
          <table:table-cell table:style-name="Таблица1.A1" table:number-rows-spanned="2" office:value-type="string">
            <text:p text:style-name="P61">0813100000314000297</text:p>
          </table:table-cell>
          <table:table-cell table:style-name="Таблица1.A1" table:number-rows-spanned="2" office:value-type="string">
            <text:p text:style-name="P61">Поставка мобильных топливозаправочных станций для нужд подразделений МВД по Удмуртской Республике</text:p>
          </table:table-cell>
          <table:table-cell table:style-name="Таблица1.A1" office:value-type="string">
            <text:p text:style-name="P61">ООО «НПО «ЛУЧ»</text:p>
          </table:table-cell>
          <table:table-cell table:style-name="Таблица1.A1" table:number-rows-spanned="2" office:value-type="string">
            <text:p text:style-name="P61">1 050 000,00</text:p>
          </table:table-cell>
          <table:table-cell table:style-name="Таблица1.A1" office:value-type="string">
            <text:p text:style-name="P64">92.36.79.179 109.188.124.225</text:p>
          </table:table-cell>
          <table:table-cell table:style-name="Таблица1.A1" office:value-type="string">
            <text:p text:style-name="P62">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92.36.79.179 109.188.124.225</text:p>
          </table:table-cell>
          <table:table-cell table:style-name="Таблица1.A1" office:value-type="string">
            <text:p text:style-name="P62"> </text:p>
          </table:table-cell>
        </table:table-row>
        <table:table-row table:style-name="Таблица1.1">
          <table:table-cell table:style-name="Таблица1.A1" table:number-rows-spanned="2" office:value-type="string">
            <text:p text:style-name="P61">0173100012514000459</text:p>
          </table:table-cell>
          <table:table-cell table:style-name="Таблица1.A1" table:number-rows-spanned="2" office:value-type="string">
            <text:p text:style-name="P61">428-2014АЭ Средства авиационной подвижной электросвязи ОВЧ диапазона </text:p>
            <text:p text:style-name="P61">для обеспечения двухсторонней связи с экипажами воздушных судов.</text:p>
          </table:table-cell>
          <table:table-cell table:style-name="Таблица1.A1" office:value-type="string">
            <text:p text:style-name="P61">ООО «НПО «ЛУЧ»</text:p>
          </table:table-cell>
          <table:table-cell table:style-name="Таблица1.A1" table:number-rows-spanned="2" office:value-type="string">
            <text:p text:style-name="P61">1 480 000,00</text:p>
          </table:table-cell>
          <table:table-cell table:style-name="Таблица1.A1" office:value-type="string">
            <text:p text:style-name="P61">109.188.127.192109.</text:p>
            <text:p text:style-name="P61">188.125.241</text:p>
          </table:table-cell>
          <table:table-cell table:style-name="Таблица1.A1" office:value-type="string">
            <text:p text:style-name="P66"> </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8"><text:span text:style-name="T18">1</text:span><text:span text:style-name="T19">09.188.127.192109.</text:span></text:p>
            <text:p text:style-name="P64">188.125.241</text:p>
          </table:table-cell>
          <table:table-cell table:style-name="Таблица1.A1" office:value-type="string">
            <text:p text:style-name="P66">Победитель</text:p>
          </table:table-cell>
        </table:table-row>
        <table:table-row table:style-name="Таблица1.1">
          <table:table-cell table:style-name="Таблица1.A1" table:number-rows-spanned="2" office:value-type="string">
            <text:p text:style-name="P61">0173100012514000461</text:p>
          </table:table-cell>
          <table:table-cell table:style-name="Таблица1.A1" table:number-rows-spanned="2" office:value-type="string">
            <text:p text:style-name="P61">429 – 2014АЭ Многоцелевые утилитарные снегоходы для эксплуатации в условиях трудной проходимости</text:p>
          </table:table-cell>
          <table:table-cell table:style-name="Таблица1.A1" office:value-type="string">
            <text:p text:style-name="P61">ООО «НПО «ЛУЧ»</text:p>
          </table:table-cell>
          <table:table-cell table:style-name="Таблица1.A1" table:number-rows-spanned="2" office:value-type="string">
            <text:p text:style-name="P61">27 905 779,20</text:p>
          </table:table-cell>
          <table:table-cell table:style-name="Таблица1.A1" office:value-type="string">
            <text:p text:style-name="P61">87.228.57.137 109.188.125.241</text:p>
          </table:table-cell>
          <table:table-cell table:style-name="Таблица1.A1" office:value-type="string">
            <text:p text:style-name="P63"> <text:tab/></text:p>
          </table:table-cell>
        </table:table-row>
        <table:table-row table:style-name="Таблица1.1">
          <table:covered-table-cell/>
          <table:covered-table-cell/>
          <table:table-cell table:style-name="Таблица1.A1" office:value-type="string">
            <text:p text:style-name="P61">ООО "АВИСТА"</text:p>
          </table:table-cell>
          <table:covered-table-cell/>
          <table:table-cell table:style-name="Таблица1.A1" office:value-type="string">
            <text:p text:style-name="P64">87.228.57.137 109.188.125.241</text:p>
          </table:table-cell>
          <table:table-cell table:style-name="Таблица1.A1" office:value-type="string">
            <text:p text:style-name="P62">Победитель</text:p>
          </table:table-cell>
        </table:table-row>
        <table:table-row table:style-name="Таблица1.1">
          <table:table-cell table:style-name="Таблица1.A1" table:number-rows-spanned="2" office:value-type="string">
            <text:p text:style-name="P61">0173100012514000473</text:p>
          </table:table-cell>
          <table:table-cell table:style-name="Таблица1.A1" table:number-rows-spanned="2" office:value-type="string">
            <text:p text:style-name="P61">445-2014АЭ Средства наземного обеспечения полетов.</text:p>
          </table:table-cell>
          <table:table-cell table:style-name="Таблица1.A1" office:value-type="string">
            <text:p text:style-name="P61">ООО «НПО «ЛУЧ»</text:p>
          </table:table-cell>
          <table:table-cell table:style-name="Таблица1.A1" table:number-rows-spanned="2" office:value-type="string">
            <text:p text:style-name="P61">8 491 261,45</text:p>
          </table:table-cell>
          <table:table-cell table:style-name="Таблица1.A1" office:value-type="string">
            <text:p text:style-name="P61">87.228.57.137 109.188.125.241</text:p>
          </table:table-cell>
          <table:table-cell table:style-name="Таблица1.A1" office:value-type="string">
            <text:p text:style-name="P61">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87.228.57.137 109.188.125.241</text:p>
          </table:table-cell>
          <table:table-cell table:style-name="Таблица1.A1" office:value-type="string">
            <text:p text:style-name="P61"> </text:p>
          </table:table-cell>
        </table:table-row>
        <table:table-row table:style-name="Таблица1.1">
          <table:table-cell table:style-name="Таблица1.A1" table:number-rows-spanned="2" office:value-type="string">
            <text:p text:style-name="P61">0348100083514000054</text:p>
          </table:table-cell>
          <table:table-cell table:style-name="Таблица1.A1" table:number-rows-spanned="2" office:value-type="string">
            <text:p text:style-name="P61">№ ЦСН-42АЭ "Оказание услуг по техническому обслуживанию вертолетной площадки СРВП-1, расположенной на крыше административного здания ЦСН СР МВД России"</text:p>
          </table:table-cell>
          <table:table-cell table:style-name="Таблица1.A1" office:value-type="string">
            <text:p text:style-name="P61">ООО «НПО «ЛУЧ»</text:p>
          </table:table-cell>
          <table:table-cell table:style-name="Таблица1.A1" table:number-rows-spanned="2" office:value-type="string">
            <text:p text:style-name="P61">1 500 000,00</text:p>
          </table:table-cell>
          <table:table-cell table:style-name="Таблица1.A1" office:value-type="string">
            <text:p text:style-name="P61">109.188.125.101 109.188.127.5</text:p>
          </table:table-cell>
          <table:table-cell table:style-name="Таблица1.A1" office:value-type="string">
            <text:p text:style-name="P61">Победитель</text:p>
          </table:table-cell>
        </table:table-row>
        <table:table-row table:style-name="Таблица1.1">
          <table:covered-table-cell/>
          <table:covered-table-cell/>
          <table:table-cell table:style-name="Таблица1.A1" office:value-type="string">
            <text:p text:style-name="P61">ООО "ФОБУС"</text:p>
          </table:table-cell>
          <table:covered-table-cell/>
          <table:table-cell table:style-name="Таблица1.A1" office:value-type="string">
            <text:p text:style-name="P61">109.188.125.101 109.188.127.5</text:p>
          </table:table-cell>
          <table:table-cell table:style-name="Таблица1.A1" office:value-type="string">
            <text:p text:style-name="P61"> </text:p>
          </table:table-cell>
        </table:table-row>
        <table:table-row table:style-name="Таблица1.1">
          <table:table-cell table:style-name="Таблица1.A1" table:number-rows-spanned="2" office:value-type="string">
            <text:p text:style-name="P61">0372100047314000160</text:p>
          </table:table-cell>
          <table:table-cell table:style-name="Таблица1.A1" table:number-rows-spanned="2" office:value-type="string">
            <text:p text:style-name="P61">Поставка авиационного навигатора по Гособоронзаказу в 2014 году для ФКУ «Северо-Западное окружное управление МТС МВД РФ»</text:p>
          </table:table-cell>
          <table:table-cell table:style-name="Таблица1.A1" office:value-type="string">
            <text:p text:style-name="P61">ООО "ФОБУС"</text:p>
          </table:table-cell>
          <table:table-cell table:style-name="Таблица1.A1" table:number-rows-spanned="2" office:value-type="string">
            <text:p text:style-name="P61">153 333,33</text:p>
          </table:table-cell>
          <table:table-cell table:style-name="Таблица1.A1" office:value-type="string">
            <text:p text:style-name="P61">109.188.125.73</text:p>
          </table:table-cell>
          <table:table-cell table:style-name="Таблица1.A1" office:value-type="string">
            <text:p text:style-name="P62"> </text:p>
          </table:table-cell>
        </table:table-row>
        <table:table-row table:style-name="Таблица1.1">
          <table:covered-table-cell/>
          <table:covered-table-cell/>
          <table:table-cell table:style-name="Таблица1.A1" office:value-type="string">
            <text:p text:style-name="P61">ООО "АВИСТА"</text:p>
          </table:table-cell>
          <table:covered-table-cell/>
          <table:table-cell table:style-name="Таблица1.A1" office:value-type="string">
            <text:p text:style-name="P61">109.188.125.73</text:p>
          </table:table-cell>
          <table:table-cell table:style-name="Таблица1.A1" office:value-type="string">
            <text:p text:style-name="P62">Победитель</text:p>
          </table:table-cell>
        </table:table-row>
      </table:table>
      <text:p text:style-name="P73"/>
      <text:p text:style-name="P74"><text:span text:style-name="T7">Стратегия поведения Ответчиков в процессе торгов заключалась в следующем. Одна из компаний-участников снижала начальную (максимальную) цену государственного контракта на один шаг аукциона, равный 0,5 %. Вторая компания-участник либо отказывалась от конкурентной борьбы, не делая </text:span><text:soft-page-break/><text:span text:style-name="T7">ценовых предложений, либо подавала аналогичное ценовое предложение с идентичного </text:span><text:span text:style-name="T9">IP</text:span><text:span text:style-name="T7">-адреса в течение 5-10 минут. На этом конкурентная борьба между компаниями – участниками заканчивалась. </text:span></text:p>
      <text:p text:style-name="P59">Поскольку ценовых предложений больше не поступало, государственный контракт заключался при минимальном снижении начальной (максимальной) цены государственного контракта – не более 1%. В последующем, в отдельных случаях победитель заключал договор субподряда либо со второй компанией – участницей, либо с ООО «ВЕКТОР».</text:p>
      <text:p text:style-name="P77"><text:s text:c="13"/>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28">№ аукциона</text:p>
          </table:table-cell>
          <table:table-cell table:style-name="Таблица2.A1" office:value-type="string">
            <text:p text:style-name="P85">Предмет торгов / Наименование Заказчика</text:p>
          </table:table-cell>
          <table:table-cell table:style-name="Таблица2.A1" office:value-type="string">
            <text:p text:style-name="P85">Наименование организации участника</text:p>
          </table:table-cell>
          <table:table-cell table:style-name="Таблица2.A1" office:value-type="string">
            <text:p text:style-name="P85">Победитель</text:p>
          </table:table-cell>
          <table:table-cell table:style-name="Таблица2.E1" office:value-type="string">
            <text:p text:style-name="P85">Субподрядчик</text:p>
          </table:table-cell>
        </table:table-row>
        <table:table-row table:style-name="Таблица2.2">
          <table:table-cell table:style-name="Таблица2.A2" table:number-columns-spanned="5" office:value-type="string">
            <text:p text:style-name="P82">Министерство обороны Российской Федерации</text:p>
          </table:table-cell>
          <table:covered-table-cell/>
          <table:covered-table-cell/>
          <table:covered-table-cell/>
          <table:covered-table-cell/>
        </table:table-row>
        <table:table-row>
          <table:table-cell table:style-name="Таблица2.A3" table:number-rows-spanned="2" office:value-type="string">
            <text:p text:style-name="P83">0173100004514000708</text:p>
          </table:table-cell>
          <table:table-cell table:style-name="Таблица2.A3" table:number-rows-spanned="2" office:value-type="string">
            <text:p text:style-name="P83">Закупка услуг по установке топливораздаточных колонок на пунктах заправки для нужд Министерства обороны Российской Федерации в 2015 году (ЗВО).</text:p>
          </table:table-cell>
          <table:table-cell table:style-name="Таблица2.A3" office:value-type="string">
            <text:p text:style-name="P85">ООО "НПО "ЛУЧ"</text:p>
          </table:table-cell>
          <table:table-cell table:style-name="Таблица2.A3" office:value-type="string">
            <text:p text:style-name="P85"/>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АВИСТА"</text:p>
          </table:table-cell>
          <table:table-cell table:style-name="Таблица2.A3" office:value-type="string">
            <text:p text:style-name="P85">Победитель</text:p>
          </table:table-cell>
          <table:covered-table-cell/>
        </table:table-row>
        <table:table-row>
          <table:table-cell table:style-name="Таблица2.A3" table:number-rows-spanned="2" office:value-type="string">
            <text:p text:style-name="P83">0173100004514000721</text:p>
          </table:table-cell>
          <table:table-cell table:style-name="Таблица2.A3" table:number-rows-spanned="2" office:value-type="string">
            <text:p text:style-name="P83">Закупка технических средств службы горючего (колонки топливораздаточные, колонки ручной КР-40-1, стояка налива АСН-100) для нужд Министерства обороны Российской Федерации в 2015 году.</text:p>
          </table:table-cell>
          <table:table-cell table:style-name="Таблица2.A3" office:value-type="string">
            <text:p text:style-name="P85">ООО "НПО "ЛУЧ"</text:p>
          </table:table-cell>
          <table:table-cell table:style-name="Таблица2.A3" office:value-type="string">
            <text:p text:style-name="P85"/>
          </table:table-cell>
          <table:table-cell table:style-name="Таблица2.A2" table:number-rows-spanned="2" office:value-type="string">
            <text:p text:style-name="P83">ООО <text:s/>«ВЕКТОР», ООО «Камышинский опытный завод»</text:p>
          </table:table-cell>
        </table:table-row>
        <table:table-row table:style-name="Таблица2.4">
          <table:covered-table-cell/>
          <table:covered-table-cell/>
          <table:table-cell table:style-name="Таблица2.A3" office:value-type="string">
            <text:p text:style-name="P85">ООО "ФОБУС"</text:p>
          </table:table-cell>
          <table:table-cell table:style-name="Таблица2.A3" office:value-type="string">
            <text:p text:style-name="P85"> Победитель</text:p>
          </table:table-cell>
          <table:covered-table-cell/>
        </table:table-row>
        <table:table-row>
          <table:table-cell table:style-name="Таблица2.A3" table:number-rows-spanned="2" office:value-type="string">
            <text:p text:style-name="P83">0173100004514000724</text:p>
          </table:table-cell>
          <table:table-cell table:style-name="Таблица2.A3" table:number-rows-spanned="2" office:value-type="string">
            <text:p text:style-name="P83">Закупка технических средств службы горючего (блочной автозаправочной станции БААЗС и резервуаров Р-50 в контейнере с арматурой) для нужд Министерства обороны Российской Федерации в 2015 году.</text:p>
          </table:table-cell>
          <table:table-cell table:style-name="Таблица2.A3" office:value-type="string">
            <text:p text:style-name="P85">ООО "НПО "ЛУЧ"</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АВИСТА"</text:p>
          </table:table-cell>
          <table:table-cell table:style-name="Таблица2.A3" office:value-type="string">
            <text:p text:style-name="P85"> Победитель</text:p>
          </table:table-cell>
          <table:covered-table-cell/>
        </table:table-row>
        <table:table-row>
          <table:table-cell table:style-name="Таблица2.A3" table:number-rows-spanned="2" office:value-type="string">
            <text:p text:style-name="P83">0173100004514000757</text:p>
          </table:table-cell>
          <table:table-cell table:style-name="Таблица2.A3" table:number-rows-spanned="2" office:value-type="string">
            <text:p text:style-name="P83">Закупка работ по проведению модернизации пункта заправки с дооборудованием для нужд Министерства обороны Российской Федерации в 2015 году (г. Москва, г. Наро-Фоминск).</text:p>
          </table:table-cell>
          <table:table-cell table:style-name="Таблица2.A3" office:value-type="string">
            <text:p text:style-name="P85">ООО "НПО "ЛУЧ"</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АВИСТА"</text:p>
          </table:table-cell>
          <table:table-cell table:style-name="Таблица2.A3" office:value-type="string">
            <text:p text:style-name="P85"> Победитель</text:p>
          </table:table-cell>
          <table:covered-table-cell/>
        </table:table-row>
        <table:table-row>
          <table:table-cell table:style-name="Таблица2.A3" table:number-rows-spanned="2" office:value-type="string">
            <text:p text:style-name="P83">0173100004514000759</text:p>
          </table:table-cell>
          <table:table-cell table:style-name="Таблица2.A3" table:number-rows-spanned="2" office:value-type="string">
            <text:p text:style-name="P83">Закупка работ по проведению модернизации пункта заправки с дооборудованием для нужд Министерства обороны Российской Федерации в 2015 году (ЧФ).</text:p>
          </table:table-cell>
          <table:table-cell table:style-name="Таблица2.A3" office:value-type="string">
            <text:p text:style-name="P85">ООО "АВИСТА"</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НПО "ЛУЧ"</text:p>
          </table:table-cell>
          <table:table-cell table:style-name="Таблица2.A3" office:value-type="string">
            <text:p text:style-name="P85"> Победитель</text:p>
          </table:table-cell>
          <table:covered-table-cell/>
        </table:table-row>
        <table:table-row>
          <table:table-cell table:style-name="Таблица2.A3" table:number-rows-spanned="2" office:value-type="string">
            <text:p text:style-name="P83">0173100004514000777</text:p>
          </table:table-cell>
          <table:table-cell table:style-name="Таблица2.A3" table:number-rows-spanned="2" office:value-type="string">
            <text:p text:style-name="P83">Закупка технических средств службы горючего (комплект запасных частей к топливораздаточной колонке Топаз-421) для нужд Министерства обороны Российской Федерации в 2015 году.</text:p>
          </table:table-cell>
          <table:table-cell table:style-name="Таблица2.A3" office:value-type="string">
            <text:p text:style-name="P85">ООО "НПО "ЛУЧ"</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ФОБУС"</text:p>
          </table:table-cell>
          <table:table-cell table:style-name="Таблица2.A3" office:value-type="string">
            <text:p text:style-name="P85"> Победитель</text:p>
          </table:table-cell>
          <table:covered-table-cell/>
        </table:table-row>
        <text:soft-page-break/>
        <table:table-row>
          <table:table-cell table:style-name="Таблица2.A3" table:number-rows-spanned="2" office:value-type="string">
            <text:p text:style-name="P83">0173100004514000782</text:p>
          </table:table-cell>
          <table:table-cell table:style-name="Таблица2.A3" table:number-rows-spanned="2" office:value-type="string">
            <text:p text:style-name="P83">Закупка технических средств службы горючего (колонки топливораздаточные) для нужд Министерства обороны Российской Федерации в 2015 году.</text:p>
          </table:table-cell>
          <table:table-cell table:style-name="Таблица2.A3" office:value-type="string">
            <text:p text:style-name="P85">ООО "АВИСТА"</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ФОБУС"</text:p>
          </table:table-cell>
          <table:table-cell table:style-name="Таблица2.A3" office:value-type="string">
            <text:p text:style-name="P85"> Победитель</text:p>
          </table:table-cell>
          <table:covered-table-cell/>
        </table:table-row>
        <table:table-row>
          <table:table-cell table:style-name="Таблица2.A3" table:number-rows-spanned="2" office:value-type="string">
            <text:p text:style-name="P83">0173100004514000812</text:p>
          </table:table-cell>
          <table:table-cell table:style-name="Таблица2.A3" table:number-rows-spanned="2" office:value-type="string">
            <text:p text:style-name="P83">Закупка технических средств службы горючего (мастерская для ремонта специального оборудования и техники службы горючего) для нужд Министерства обороны Российской Федерации в 2015 году.</text:p>
          </table:table-cell>
          <table:table-cell table:style-name="Таблица2.A3" office:value-type="string">
            <text:p text:style-name="P85">ООО "АВИСТА"</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4">
          <table:covered-table-cell/>
          <table:covered-table-cell/>
          <table:table-cell table:style-name="Таблица2.A3" office:value-type="string">
            <text:p text:style-name="P85">ООО "НПО "ЛУЧ"</text:p>
          </table:table-cell>
          <table:table-cell table:style-name="Таблица2.A3" office:value-type="string">
            <text:p text:style-name="P85"> Победитель</text:p>
          </table:table-cell>
          <table:covered-table-cell/>
        </table:table-row>
        <table:table-row table:style-name="Таблица2.2">
          <table:table-cell table:style-name="Таблица2.A2" table:number-columns-spanned="5" office:value-type="string">
            <text:p text:style-name="P82"/>
            <text:p text:style-name="P82">Министерство внутренних дел Российской Федерации</text:p>
          </table:table-cell>
          <table:covered-table-cell/>
          <table:covered-table-cell/>
          <table:covered-table-cell/>
          <table:covered-table-cell/>
        </table:table-row>
        <table:table-row>
          <table:table-cell table:style-name="Таблица2.A3" table:number-rows-spanned="2" office:value-type="string">
            <text:p text:style-name="P84"><text:span text:style-name="T11">0173100012514000333</text:span> </text:p>
          </table:table-cell>
          <table:table-cell table:style-name="Таблица2.A3" table:number-rows-spanned="2" office:value-type="string">
            <text:p text:style-name="P83">284-2014 АЭ Оборудование для автозаправочных станций.</text:p>
          </table:table-cell>
          <table:table-cell table:style-name="Таблица2.A3" office:value-type="string">
            <text:p text:style-name="P85">ООО "АВИСТА"</text:p>
          </table:table-cell>
          <table:table-cell table:style-name="Таблица2.A3" table:number-rows-spanned="2" office:value-type="string">
            <text:p text:style-name="P83">Победитель</text:p>
          </table:table-cell>
          <table:table-cell table:style-name="Таблица2.A2" table:number-rows-spanned="2" office:value-type="string">
            <text:p text:style-name="P83">ООО <text:s/>«ВЕКТОР»</text:p>
          </table:table-cell>
        </table:table-row>
        <table:table-row table:style-name="Таблица2.2">
          <table:covered-table-cell/>
          <table:covered-table-cell/>
          <table:table-cell table:style-name="Таблица2.A3" office:value-type="string">
            <text:p text:style-name="P85">ООО "ФОБУС"</text:p>
          </table:table-cell>
          <table:covered-table-cell/>
          <table:covered-table-cell/>
        </table:table-row>
        <table:table-row>
          <table:table-cell table:style-name="Таблица2.A3" table:number-rows-spanned="2" office:value-type="string">
            <text:p text:style-name="P83">0173100012514000346</text:p>
          </table:table-cell>
          <table:table-cell table:style-name="Таблица2.A3" table:number-rows-spanned="2" office:value-type="string">
            <text:p text:style-name="P83">316-2014АЭ Погрузчик для авиационно-технического имущества</text:p>
          </table:table-cell>
          <table:table-cell table:style-name="Таблица2.A3" office:value-type="string">
            <text:p text:style-name="P85">ООО "ФОБУС"</text:p>
          </table:table-cell>
          <table:table-cell table:style-name="Таблица2.A3" office:value-type="string">
            <text:p text:style-name="P85"> </text:p>
          </table:table-cell>
          <table:table-cell table:style-name="Таблица2.A2" table:number-rows-spanned="2" office:value-type="string">
            <text:p text:style-name="P83">ООО <text:s/>«ВЕКТОР»</text:p>
          </table:table-cell>
        </table:table-row>
        <table:table-row table:style-name="Таблица2.2">
          <table:covered-table-cell/>
          <table:covered-table-cell/>
          <table:table-cell table:style-name="Таблица2.A3" office:value-type="string">
            <text:p text:style-name="P85">ООО "АВИСТА"</text:p>
          </table:table-cell>
          <table:table-cell table:style-name="Таблица2.A3" office:value-type="string">
            <text:p text:style-name="P85">Победитель</text:p>
          </table:table-cell>
          <table:covered-table-cell/>
        </table:table-row>
        <table:table-row>
          <table:table-cell table:style-name="Таблица2.A3" table:number-rows-spanned="2" office:value-type="string">
            <text:p text:style-name="P83">0173100012514000347</text:p>
          </table:table-cell>
          <table:table-cell table:style-name="Таблица2.A3" table:number-rows-spanned="2" office:value-type="string">
            <text:p text:style-name="P83">317-2014АЭ Стеллажи для хранения авиационно-технического имущества.</text:p>
          </table:table-cell>
          <table:table-cell table:style-name="Таблица2.A3" office:value-type="string">
            <text:p text:style-name="P85">ООО "АВИСТА"</text:p>
          </table:table-cell>
          <table:table-cell table:style-name="Таблица2.A3" office:value-type="string">
            <text:p text:style-name="P85">Победитель</text:p>
          </table:table-cell>
          <table:table-cell table:style-name="Таблица2.A2" table:number-rows-spanned="2" office:value-type="string">
            <text:p text:style-name="P83">ООО <text:s/>«ВЕКТОР»</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0173100012514000366</text:p>
          </table:table-cell>
          <table:table-cell table:style-name="Таблица2.A3" table:number-rows-spanned="2" office:value-type="string">
            <text:p text:style-name="P83">337-2014АЭ Унифицированная газозарядная станция</text:p>
          </table:table-cell>
          <table:table-cell table:style-name="Таблица2.A3" office:value-type="string">
            <text:p text:style-name="P85">ООО «НПО «ЛУЧ»</text:p>
          </table:table-cell>
          <table:table-cell table:style-name="Таблица2.A3" office:value-type="string">
            <text:p text:style-name="P85">Победитель</text:p>
          </table:table-cell>
          <table:table-cell table:style-name="Таблица2.A2" table:number-rows-spanned="2" office:value-type="string">
            <text:p text:style-name="P83">ООО «Завод СпецМаш»</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0173100012514000384</text:p>
          </table:table-cell>
          <table:table-cell table:style-name="Таблица2.A3" table:number-rows-spanned="2" office:value-type="string">
            <text:p text:style-name="P83">353-2014АЭ Аэродромный подвижной электроагрегат.</text:p>
          </table:table-cell>
          <table:table-cell table:style-name="Таблица2.A3" office:value-type="string">
            <text:p text:style-name="P85">ООО «НПО «ЛУЧ»</text:p>
          </table:table-cell>
          <table:table-cell table:style-name="Таблица2.A3" office:value-type="string">
            <text:p text:style-name="P85">Победитель</text:p>
          </table:table-cell>
          <table:table-cell table:style-name="Таблица2.A2" table:number-rows-spanned="2" office:value-type="string">
            <text:p text:style-name="P83">ООО «Завод СпецМаш»</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0351100018114000226</text:p>
          </table:table-cell>
          <table:table-cell table:style-name="Таблица2.A3" table:number-rows-spanned="2" office:value-type="string">
            <text:p text:style-name="P83">Поставка авиационного навигатора.</text:p>
          </table:table-cell>
          <table:table-cell table:style-name="Таблица2.A3" office:value-type="string">
            <text:p text:style-name="P85">ООО «НПО «ЛУЧ»</text:p>
          </table:table-cell>
          <table:table-cell table:style-name="Таблица2.A3" office:value-type="string">
            <text:p text:style-name="P85">Победитель</text:p>
          </table:table-cell>
          <table:table-cell table:style-name="Таблица2.A2" table:number-rows-spanned="2" office:value-type="string">
            <text:p text:style-name="P83">ООО «Брифинг Плюс»</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0173100012514000433</text:p>
          </table:table-cell>
          <table:table-cell table:style-name="Таблица2.A3" table:number-rows-spanned="2" office:value-type="string">
            <text:p text:style-name="P83">390-2014АЭ Моторный подогреватель</text:p>
          </table:table-cell>
          <table:table-cell table:style-name="Таблица2.A3" office:value-type="string">
            <text:p text:style-name="P85">ООО «НПО «ЛУЧ»</text:p>
          </table:table-cell>
          <table:table-cell table:style-name="Таблица2.A3" office:value-type="string">
            <text:p text:style-name="P85">Победитель</text:p>
          </table:table-cell>
          <table:table-cell table:style-name="Таблица2.A2" table:number-rows-spanned="2" office:value-type="string">
            <text:p text:style-name="P83">ОАО «МГТС ГА «Авиатехснаб»</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0813100000314000297</text:p>
          </table:table-cell>
          <table:table-cell table:style-name="Таблица2.A3" table:number-rows-spanned="2" office:value-type="string">
            <text:p text:style-name="P83">Поставка мобильных топливозаправочных станций для нужд подразделений МВД по Удмуртской Республике</text:p>
          </table:table-cell>
          <table:table-cell table:style-name="Таблица2.A3" office:value-type="string">
            <text:p text:style-name="P85">ООО «НПО «ЛУЧ»</text:p>
          </table:table-cell>
          <table:table-cell table:style-name="Таблица2.A3" office:value-type="string">
            <text:p text:style-name="P85">Победитель</text:p>
          </table:table-cell>
          <table:table-cell table:style-name="Таблица2.A2" table:number-rows-spanned="2" office:value-type="string">
            <text:p text:style-name="P83">ООО <text:s/>«ВЕКТОР»</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0173100012514000459</text:p>
          </table:table-cell>
          <table:table-cell table:style-name="Таблица2.A3" table:number-rows-spanned="2" office:value-type="string">
            <text:p text:style-name="P83">428-2014АЭ Средства авиационной подвижной электросвязи ОВЧ диапазона для обеспечения двухсторонней связи с экипажами воздушных судов.</text:p>
          </table:table-cell>
          <table:table-cell table:style-name="Таблица2.A3" office:value-type="string">
            <text:p text:style-name="P85">ООО «НПО «ЛУЧ»</text:p>
          </table:table-cell>
          <table:table-cell table:style-name="Таблица2.A3" office:value-type="string">
            <text:p text:style-name="P85"> </text:p>
          </table:table-cell>
          <table:table-cell table:style-name="Таблица2.A2" table:number-rows-spanned="2" office:value-type="string">
            <text:p text:style-name="P83">ОАО «Владимирский завод «Электроприбор»</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Победитель</text:p>
          </table:table-cell>
          <table:covered-table-cell/>
        </table:table-row>
        <table:table-row>
          <table:table-cell table:style-name="Таблица2.A3" table:number-rows-spanned="2" office:value-type="string">
            <text:p text:style-name="P83">0173100012514000461</text:p>
          </table:table-cell>
          <table:table-cell table:style-name="Таблица2.A3" table:number-rows-spanned="2" office:value-type="string">
            <text:p text:style-name="P83">429 – 2014АЭ Многоцелевые утилитарные снегоходы для эксплуатации в условиях трудной проходимости</text:p>
          </table:table-cell>
          <table:table-cell table:style-name="Таблица2.A3" office:value-type="string">
            <text:p text:style-name="P85">ООО «НПО «ЛУЧ»</text:p>
          </table:table-cell>
          <table:table-cell table:style-name="Таблица2.A3" office:value-type="string">
            <text:p text:style-name="P85"> </text:p>
          </table:table-cell>
          <table:table-cell table:style-name="Таблица2.A2" table:number-rows-spanned="2" office:value-type="string">
            <text:p text:style-name="P83">ООО «ВЕКТОР» , ООО «Московский завод специализированных автомобилей», Публичное акционерное общество «Центр по перевозке грузов в контейнерах «трансконтейнер»</text:p>
          </table:table-cell>
        </table:table-row>
        <table:table-row table:style-name="Таблица2.2">
          <table:covered-table-cell/>
          <table:covered-table-cell/>
          <table:table-cell table:style-name="Таблица2.A3" office:value-type="string">
            <text:p text:style-name="P85">ООО "АВИСТА"</text:p>
          </table:table-cell>
          <table:table-cell table:style-name="Таблица2.A3" office:value-type="string">
            <text:p text:style-name="P85">Победитель</text:p>
          </table:table-cell>
          <table:covered-table-cell/>
        </table:table-row>
        <table:table-row>
          <table:table-cell table:style-name="Таблица2.A3" table:number-rows-spanned="2" office:value-type="string">
            <text:p text:style-name="P83">017310001251400<text:soft-page-break/>0473</text:p>
          </table:table-cell>
          <table:table-cell table:style-name="Таблица2.A3" table:number-rows-spanned="2" office:value-type="string">
            <text:p text:style-name="P83">445-2014АЭ Средства наземного <text:soft-page-break/>обеспечения полетов.</text:p>
          </table:table-cell>
          <table:table-cell table:style-name="Таблица2.A3" office:value-type="string">
            <text:p text:style-name="P85">ООО «НПО <text:soft-page-break/>«ЛУЧ»</text:p>
          </table:table-cell>
          <table:table-cell table:style-name="Таблица2.A3" office:value-type="string">
            <text:p text:style-name="P85">Победитель</text:p>
          </table:table-cell>
          <table:table-cell table:style-name="Таблица2.A2" table:number-rows-spanned="2" office:value-type="string">
            <text:p text:style-name="P83">ООО «ВЕКТОР» , <text:soft-page-break/>ООО «Мега Драйв»</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ext:p>
          </table:table-cell>
          <table:covered-table-cell/>
        </table:table-row>
        <table:table-row>
          <table:table-cell table:style-name="Таблица2.A3" table:number-rows-spanned="2" office:value-type="string">
            <text:p text:style-name="P83"/>
            <text:p text:style-name="P83">0348100083514000054</text:p>
          </table:table-cell>
          <table:table-cell table:style-name="Таблица2.A3" table:number-rows-spanned="2" office:value-type="string">
            <text:p text:style-name="P83">№ ЦСН-42АЭ "Оказание услуг по техническому обслуживанию вертолетной площадки СРВП-1, расположенной на крыше административного здания ЦСН СР МВД России"</text:p>
          </table:table-cell>
          <table:table-cell table:style-name="Таблица2.A3" office:value-type="string">
            <text:p text:style-name="P85">ООО «НПО «ЛУЧ»</text:p>
          </table:table-cell>
          <table:table-cell table:style-name="Таблица2.A3" office:value-type="string">
            <text:p text:style-name="P85">Победитель</text:p>
          </table:table-cell>
          <table:table-cell table:style-name="Таблица2.A2" table:number-rows-spanned="2" office:value-type="string">
            <text:p text:style-name="P83">ООО «ВЕКТОР» </text:p>
          </table:table-cell>
        </table:table-row>
        <table:table-row table:style-name="Таблица2.2">
          <table:covered-table-cell/>
          <table:covered-table-cell/>
          <table:table-cell table:style-name="Таблица2.A3" office:value-type="string">
            <text:p text:style-name="P85">ООО "ФОБУС"</text:p>
          </table:table-cell>
          <table:table-cell table:style-name="Таблица2.A3" office:value-type="string">
            <text:p text:style-name="P85"/>
          </table:table-cell>
          <table:covered-table-cell/>
        </table:table-row>
        <table:table-row>
          <table:table-cell table:style-name="Таблица2.A3" table:number-rows-spanned="2" office:value-type="string">
            <text:p text:style-name="P83">0372100047314000160</text:p>
          </table:table-cell>
          <table:table-cell table:style-name="Таблица2.A3" table:number-rows-spanned="2" office:value-type="string">
            <text:p text:style-name="P128">Поставка авиационного навигатора по Гособоронзаказу в 2014 году для ФКУ «Северо-Западное окружное </text:p>
            <text:p text:style-name="P83"/>
            <text:p text:style-name="P83">управление МТС МВД РФ»</text:p>
            <text:p text:style-name="P83"/>
            <text:p text:style-name="P83"/>
          </table:table-cell>
          <table:table-cell table:style-name="Таблица2.A3" office:value-type="string">
            <text:p text:style-name="P85">ООО "ФОБУС"</text:p>
          </table:table-cell>
          <table:table-cell table:style-name="Таблица2.A3" office:value-type="string">
            <text:p text:style-name="P85"/>
          </table:table-cell>
          <table:table-cell table:style-name="Таблица2.A2" table:number-rows-spanned="2" office:value-type="string">
            <text:p text:style-name="P83">ООО «ВЕКТОР»</text:p>
          </table:table-cell>
        </table:table-row>
        <table:table-row table:style-name="Таблица2.2">
          <table:covered-table-cell/>
          <table:covered-table-cell/>
          <table:table-cell table:style-name="Таблица2.A3" office:value-type="string">
            <text:p text:style-name="P85">ООО "АВИСТА"</text:p>
          </table:table-cell>
          <table:table-cell table:style-name="Таблица2.A3" office:value-type="string">
            <text:p text:style-name="P85">Победитель</text:p>
          </table:table-cell>
          <table:covered-table-cell/>
        </table:table-row>
      </table:table>
      <text:p text:style-name="P76">Согласно документам и информации, представленных электронными торговыми площадками, исследуемые аукционы проходили следующим образом:</text:p>
      <text:p text:style-name="P12">Электронный аукцион от 28.11.2014 № 0173100004514000721</text:p>
      <text:p text:style-name="P15"><text:span text:style-name="T7">Начальная (максимальная) цена контракта на закупку технических средств службы горючего (колонки топливораздаточные, колонки ручной <text:s text:c="15"/>КР-40-1, стояка налива АСН-100) для нужд Министерства обороны Российской Федерации в 2015 году по АЭФ № </text:span><text:span text:style-name="T8">0173100004514000721 </text:span><text:span text:style-name="T7">составила 18 365 890,00 рублей.</text:span></text:p>
      <text:p text:style-name="P15"><text:span text:style-name="T8">Дата и время окончания срока подачи заявок на участие в электронном аукционе: 16.12.2014,</text:span><text:span text:style-name="T13"> 09:00.</text:span></text:p>
      <text:p text:style-name="P13">Время подачи заявки ООО «ФОБУС»: 23:46, 15.12.2014.</text:p>
      <text:p text:style-name="P13">Время подачи заявки ООО «НПО «ЛУЧ»: 00:17, 16.12.2014.</text:p>
      <text:p text:style-name="P15"><text:span text:style-name="T13">Окончание срока рассмотрения </text:span><text:span text:style-name="T8">первых частей заявок: 23.12.2014.</text:span></text:p>
      <text:p text:style-name="P8">Дата и время проведения электронного аукциона: 26.12.2014, 10:25.</text:p>
      <text:p text:style-name="P8">Размер обеспечения заявки: 734 635,60 рублей.</text:p>
      <text:p text:style-name="P15"><text:span text:style-name="T7">Размер обеспечения исполнения контракта: </text:span><text:span text:style-name="iceouttxt"><text:span text:style-name="T7">1 836 589,0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Согласно протоколу подведения итогов электронного аукциона поступили <text:soft-page-break/>следующие итоговые предложения о цене контракта от участников. </text:p>
      <text:p text:style-name="P97"><text:span text:style-name="T11"><text:s/></text:span>Таблица № 3. <text:s text:c="4"/></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style-name="Таблица3.1">
          <table:table-cell table:style-name="Таблица3.A1" office:value-type="string">
            <text:p text:style-name="P51">№ заявки</text:p>
          </table:table-cell>
          <table:table-cell table:style-name="Таблица3.A1" office:value-type="string">
            <text:p text:style-name="P51">Наименование участника</text:p>
          </table:table-cell>
          <table:table-cell table:style-name="Таблица3.A1" office:value-type="string">
            <text:p text:style-name="P51">Итоговое ценовое предложение</text:p>
          </table:table-cell>
          <table:table-cell table:style-name="Таблица3.A1" office:value-type="string">
            <text:p text:style-name="P51">Время</text:p>
          </table:table-cell>
          <table:table-cell table:style-name="Таблица3.A1" office:value-type="string">
            <text:p text:style-name="P51">Место</text:p>
          </table:table-cell>
          <table:table-cell table:style-name="Таблица3.A1" office:value-type="string">
            <text:p text:style-name="P51">Шаг аукциона, %</text:p>
          </table:table-cell>
        </table:table-row>
        <table:table-row table:style-name="Таблица3.1">
          <table:table-cell table:style-name="Таблица3.A1" office:value-type="string">
            <text:p text:style-name="P51">2</text:p>
          </table:table-cell>
          <table:table-cell table:style-name="Таблица3.A1" office:value-type="string">
            <text:p text:style-name="P51">ООО «ФОБУС»</text:p>
          </table:table-cell>
          <table:table-cell table:style-name="Таблица3.A1" office:value-type="string">
            <text:p text:style-name="P53">18 182 231,10</text:p>
          </table:table-cell>
          <table:table-cell table:style-name="Таблица3.A1" office:value-type="string">
            <text:p text:style-name="P51">10:31</text:p>
          </table:table-cell>
          <table:table-cell table:style-name="Таблица3.A1" office:value-type="string">
            <text:p text:style-name="P51">1</text:p>
          </table:table-cell>
          <table:table-cell table:style-name="Таблица3.A1" office:value-type="string">
            <text:p text:style-name="P51">0,5</text:p>
          </table:table-cell>
        </table:table-row>
        <table:table-row table:style-name="Таблица3.1">
          <table:table-cell table:style-name="Таблица3.A1" office:value-type="string">
            <text:p text:style-name="P51">1</text:p>
          </table:table-cell>
          <table:table-cell table:style-name="Таблица3.A1" office:value-type="string">
            <text:p text:style-name="P51">ООО «НПО «ЛУЧ»»</text:p>
          </table:table-cell>
          <table:table-cell table:style-name="Таблица3.A1" office:value-type="string">
            <text:p text:style-name="P53">18 274 060,55</text:p>
          </table:table-cell>
          <table:table-cell table:style-name="Таблица3.A1" office:value-type="string">
            <text:p text:style-name="P51">10:29</text:p>
          </table:table-cell>
          <table:table-cell table:style-name="Таблица3.A1" office:value-type="string">
            <text:p text:style-name="P51">2</text:p>
          </table:table-cell>
          <table:table-cell table:style-name="Таблица3.A1" office:value-type="string">
            <text:p text:style-name="P51">0,5</text:p>
          </table:table-cell>
        </table:table-row>
      </table:table>
      <text:p text:style-name="P75"/>
      <text:p text:style-name="P74"><text:span text:style-name="T12">По </text:span><text:span text:style-name="T7">АЭФ № </text:span><text:span text:style-name="T8">0173100004514000721</text:span><text:span text:style-name="T13"> ООО </text:span><text:span text:style-name="T7">«ФОБУС» 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18 182 231,10 рублей, с минимальным снижением (1% - </text:span><text:span text:style-name="T12">183 658,90 </text:span><text:span text:style-name="T7">рублей) от начальной (максимальной) цены государственного контракта, </text:span><text:span text:style-name="T7">указанной в извещении о проведении АЭФ – 18 365 890,00 рублей.</text:span></text:p>
      <text:p text:style-name="P15"><text:span text:style-name="T7">Согласно информации и документам, представленным ООО «ФОБУС» (вх. ФАС России от </text:span><text:span text:style-name="T13">16.04.2015 № 37475/15):</text:span></text:p>
      <text:p text:style-name="P15"><text:span text:style-name="T7">- по АЭФ</text:span><text:span text:style-name="T13"> от 28.11.2014 № 0173100004514000721</text:span><text:span text:style-name="T7"> на закупку технических средств службы горючего (колонки топливораздаточные, колонки ручной <text:s text:c="14"/>КР-40-1, стояка налива АСН-100) для нужд Министерства обороны Российской Федерации в 2015 году,</text:span><text:span text:style-name="T13"> были заключены договора субподряда между <text:s text:c="17"/>ООО «ФОБУС» и ООО «ВЕКТОР» и между ООО «ФОБУС» и <text:s text:c="29"/>ООО «Камышинский опытный завод»</text:span><text:span text:style-name="T7">.</text:span></text:p>
      <text:p text:style-name="P12">Электронный аукцион от 06.08.2014 № 0372100047314000160</text:p>
      <text:p text:style-name="P15"><text:span text:style-name="T7">Начальная (максимальная) цена контракта на поставку авиационного навигатора по Гособоронзаказу в 2014 году для ФКУ «Северо-Западное окружное управление МТС МВД РФ» по АЭФ № </text:span><text:span text:style-name="T13">0372100047314000160</text:span><text:span text:style-name="T8"> </text:span><text:span text:style-name="T7">составила 153 333,33</text:span> <text:span text:style-name="T7">рублей.</text:span></text:p>
      <text:p text:style-name="P15"><text:span text:style-name="T8">Дата и время окончания срока подачи заявок на участие в электронном аукционе: 14.08.2014,</text:span><text:span text:style-name="T13"> 09:00.</text:span></text:p>
      <text:p text:style-name="P15"><text:span text:style-name="T13">Окончание срока рассмотрения </text:span><text:span text:style-name="T8">первых частей заявок: 15.08.2014.</text:span></text:p>
      <text:p text:style-name="P8"><text:soft-page-break/>Дата и время проведения электронного аукциона: 18.08.2014, 12:01.</text:p>
      <text:p text:style-name="P8">Размер обеспечения заявки: 1 533,33рублей.</text:p>
      <text:p text:style-name="P15"><text:span text:style-name="T7">Размер обеспечения исполнения контракта: </text:span><text:span text:style-name="iceouttxt"><text:span text:style-name="T7">46 000, 00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Согласно протоколу подведения итогов электронного аукциона поступили следующие итоговые предложения о цене контракта от участников.</text:p>
      <text:p text:style-name="P50"><text:s text:c="114"/>Таблица № 4. <text:s text:c="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6">№ заявки</text:p>
          </table:table-cell>
          <table:table-cell table:style-name="Таблица4.A1" office:value-type="string">
            <text:p text:style-name="P56">Наименование участника</text:p>
          </table:table-cell>
          <table:table-cell table:style-name="Таблица4.A1" office:value-type="string">
            <text:p text:style-name="P56">Итоговое ценовое предложение</text:p>
          </table:table-cell>
          <table:table-cell table:style-name="Таблица4.A1" office:value-type="string">
            <text:p text:style-name="P56">Время</text:p>
          </table:table-cell>
          <table:table-cell table:style-name="Таблица4.A1" office:value-type="string">
            <text:p text:style-name="P56">Место</text:p>
          </table:table-cell>
          <table:table-cell table:style-name="Таблица4.A1" office:value-type="string">
            <text:p text:style-name="P56">Шаг аукциона, %</text:p>
          </table:table-cell>
        </table:table-row>
        <table:table-row table:style-name="Таблица4.1">
          <table:table-cell table:style-name="Таблица4.A1" office:value-type="string">
            <text:p text:style-name="P56">2</text:p>
          </table:table-cell>
          <table:table-cell table:style-name="Таблица4.A1" office:value-type="string">
            <text:p text:style-name="P56">ООО «АВИСТА»</text:p>
          </table:table-cell>
          <table:table-cell table:style-name="Таблица4.A1" office:value-type="string">
            <text:p text:style-name="P45">151 799, 99</text:p>
          </table:table-cell>
          <table:table-cell table:style-name="Таблица4.A1" office:value-type="string">
            <text:p text:style-name="P56">12:06</text:p>
          </table:table-cell>
          <table:table-cell table:style-name="Таблица4.A1" office:value-type="string">
            <text:p text:style-name="P56">1</text:p>
          </table:table-cell>
          <table:table-cell table:style-name="Таблица4.A1" office:value-type="string">
            <text:p text:style-name="P56">0,5</text:p>
          </table:table-cell>
        </table:table-row>
        <table:table-row table:style-name="Таблица4.1">
          <table:table-cell table:style-name="Таблица4.A1" office:value-type="string">
            <text:p text:style-name="P56">1</text:p>
          </table:table-cell>
          <table:table-cell table:style-name="Таблица4.A1" office:value-type="string">
            <text:p text:style-name="P56">ООО «ФОБУС»</text:p>
          </table:table-cell>
          <table:table-cell table:style-name="Таблица4.A1" office:value-type="string">
            <text:p text:style-name="P45">152 566, 66</text:p>
          </table:table-cell>
          <table:table-cell table:style-name="Таблица4.A1" office:value-type="string">
            <text:p text:style-name="P56">12:05</text:p>
          </table:table-cell>
          <table:table-cell table:style-name="Таблица4.A1" office:value-type="string">
            <text:p text:style-name="P56">2</text:p>
          </table:table-cell>
          <table:table-cell table:style-name="Таблица4.A1" office:value-type="string">
            <text:p text:style-name="P56">0,5</text:p>
          </table:table-cell>
        </table:table-row>
      </table:table>
      <text:p text:style-name="P14"/>
      <text:p text:style-name="P36"><text:span text:style-name="T12">По </text:span><text:span text:style-name="T7">АЭФ № </text:span><text:span text:style-name="T13">0372100047314000160</text:span><text:span text:style-name="T7"> </text:span><text:span text:style-name="T13">ООО </text:span><text:span text:style-name="T7">«АВИСТА»» 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151 799, 99 рублей, с минимальным снижением (1% - рублей) от начальной (максимальной) цены государственного контракта, указанной в извещении о проведении АЭФ – 1 533,34 рубля.</text:span></text:p>
      <text:p text:style-name="P15"><text:span text:style-name="T7">Согласно информации и документам, представленным ООО «АВИСТА» (вх. ФАС России от </text:span><text:span text:style-name="T13">15.04.2015 № 37140/15):</text:span></text:p>
      <text:p text:style-name="P15"><text:span text:style-name="T7">- по АЭФ</text:span><text:span text:style-name="T13"> от 06.08.2014 № 0372100047314000160</text:span><text:span text:style-name="T7"> на поставку авиационного навигатора по Гособоронзаказу в 2014 году для ФКУ «Северо-Западное окружное управление МТС МВД РФ» </text:span><text:span text:style-name="T13">были заключены договора субподряда между ООО «АВИСТА» и ООО «Брифинг Плюс», а также <text:s text:c="17"/>ООО «Деловые линии».</text:span></text:p>
      <text:p text:style-name="P12">Электронный аукцион от 08.12.2014 № 0173100004514000777</text:p>
      <text:p text:style-name="P15"><text:span text:style-name="T7">Начальная (максимальная) цена контракта на закупку технических средств службы горючего (комплект запасных частей к топливораздаточной </text:span><text:soft-page-break/><text:span text:style-name="T7">колонке Топаз-421) для нужд Министерства обороны Российской Федерации в 2015 году по АЭФ № </text:span><text:span text:style-name="T8">0173100004514000777 </text:span><text:span text:style-name="T7">составила 6 152 670,00 рублей.</text:span></text:p>
      <text:p text:style-name="P15"><text:span text:style-name="T8">Дата и время окончания срока подачи заявок на участие в электронном аукционе: 24.12.2014,</text:span><text:span text:style-name="T13"> 09:00.</text:span></text:p>
      <text:p text:style-name="P10">Время подачи заявки ООО «ФОБУС»: 19:56, 23.12.2014.</text:p>
      <text:p text:style-name="P10">Время подачи заявки ООО «НПО «ЛУЧ»: 20:16, 23.12.2014.</text:p>
      <text:p text:style-name="P15"><text:span text:style-name="T13">Окончание срока рассмотрения </text:span><text:span text:style-name="T8">первых частей заявок: 26.12.2014.</text:span></text:p>
      <text:p text:style-name="P8">Дата и время проведения электронного аукциона: 29.12.2014, 12:00.</text:p>
      <text:p text:style-name="P8">Размер обеспечения заявки: 246 106,80 рублей.</text:p>
      <text:p text:style-name="P15"><text:span text:style-name="T7">Размер обеспечения исполнения контракта: </text:span><text:span text:style-name="iceouttxt"><text:span text:style-name="T7">615 267,0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Согласно протоколу подведения итогов электронного аукциона поступили следующие итоговые предложения о цене контракта от участников.</text:p>
      <text:p text:style-name="P49">Таблица № 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56">№ заявки</text:p>
          </table:table-cell>
          <table:table-cell table:style-name="Таблица5.A1" office:value-type="string">
            <text:p text:style-name="P56">Наименование участника</text:p>
          </table:table-cell>
          <table:table-cell table:style-name="Таблица5.A1" office:value-type="string">
            <text:p text:style-name="P56">Итоговое ценовое предложение</text:p>
          </table:table-cell>
          <table:table-cell table:style-name="Таблица5.A1" office:value-type="string">
            <text:p text:style-name="P56">Время</text:p>
          </table:table-cell>
          <table:table-cell table:style-name="Таблица5.A1" office:value-type="string">
            <text:p text:style-name="P56">Место</text:p>
          </table:table-cell>
          <table:table-cell table:style-name="Таблица5.A1" office:value-type="string">
            <text:p text:style-name="P56">Шаг аукциона, %</text:p>
          </table:table-cell>
        </table:table-row>
        <table:table-row table:style-name="Таблица5.1">
          <table:table-cell table:style-name="Таблица5.A1" office:value-type="string">
            <text:p text:style-name="P56">1</text:p>
          </table:table-cell>
          <table:table-cell table:style-name="Таблица5.A1" office:value-type="string">
            <text:p text:style-name="P56">ООО «ФОБУС»</text:p>
          </table:table-cell>
          <table:table-cell table:style-name="Таблица5.A1" office:value-type="string">
            <text:p text:style-name="P54">6 091 143,30</text:p>
          </table:table-cell>
          <table:table-cell table:style-name="Таблица5.A1" office:value-type="string">
            <text:p text:style-name="P56">11:55</text:p>
          </table:table-cell>
          <table:table-cell table:style-name="Таблица5.A1" office:value-type="string">
            <text:p text:style-name="P56">1</text:p>
          </table:table-cell>
          <table:table-cell table:style-name="Таблица5.A1" office:value-type="string">
            <text:p text:style-name="P56">0,5</text:p>
          </table:table-cell>
        </table:table-row>
        <table:table-row table:style-name="Таблица5.1">
          <table:table-cell table:style-name="Таблица5.A1" office:value-type="string">
            <text:p text:style-name="P56">2</text:p>
          </table:table-cell>
          <table:table-cell table:style-name="Таблица5.A1" office:value-type="string">
            <text:p text:style-name="P56">ООО «НПО «ЛУЧ»</text:p>
          </table:table-cell>
          <table:table-cell table:style-name="Таблица5.A1" office:value-type="string">
            <text:p text:style-name="P54">6 121 906,65</text:p>
          </table:table-cell>
          <table:table-cell table:style-name="Таблица5.A1" office:value-type="string">
            <text:p text:style-name="P56">11:52</text:p>
          </table:table-cell>
          <table:table-cell table:style-name="Таблица5.A1" office:value-type="string">
            <text:p text:style-name="P56">2</text:p>
          </table:table-cell>
          <table:table-cell table:style-name="Таблица5.A1" office:value-type="string">
            <text:p text:style-name="P56">0,5</text:p>
          </table:table-cell>
        </table:table-row>
      </table:table>
      <text:p text:style-name="P14"/>
      <text:p text:style-name="P15"><text:span text:style-name="T12">По </text:span><text:span text:style-name="T7">АЭФ № </text:span><text:span text:style-name="T8">0173100004514000777</text:span><text:span text:style-name="T13"> ООО </text:span><text:span text:style-name="T7">«ФОБУС» 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6 091 143,30 рублей, с минимальным снижением (1% - </text:span><text:span text:style-name="T12">61 526,70 </text:span><text:span text:style-name="T7">рублей) от начальной (максимальной) цены государственного контракта, указанной в извещении о проведении АЭФ – 6 152 670,00 рублей.</text:span></text:p>
      <text:p text:style-name="P15"><text:span text:style-name="T7">Согласно информации и документам, представленным ООО «ФОБУС» (вх. ФАС России от </text:span><text:span text:style-name="T13">16.04.2015 № 37475/15</text:span><text:span text:style-name="T7">):</text:span></text:p>
      <text:p text:style-name="P15"><text:span text:style-name="T7">- по АЭФ</text:span><text:span text:style-name="T13"> от 08.12.2014 № 0173100004514000777</text:span><text:span text:style-name="T7"> на закупку технических </text:span><text:soft-page-break/><text:span text:style-name="T7">средств службы горючего (комплект запасных частей к топливораздаточной колонке Топаз-421) для нужд Министерства обороны Российской Федерации в 2015 году, </text:span><text:span text:style-name="T13">был заключён договор субподряда между ООО «ФОБУС» и <text:s text:c="18"/>ООО «ВЕКТОР»</text:span><text:span text:style-name="T7">.</text:span></text:p>
      <text:p text:style-name="P12">Электронный аукцион от 09.12.2014 № 0173100004514000782</text:p>
      <text:p text:style-name="P15"><text:span text:style-name="T7">Начальная (максимальная) цена контракта на закупку технических </text:span><text:span text:style-name="T7">средств службы горючего (колонки топливораздаточные) для нужд Министерства обороны Российской Федерации в 2015 году по АЭФ<text:line-break/>№ </text:span><text:span text:style-name="T8">0173100004514000782 </text:span><text:span text:style-name="T7">составила 19 187 920,00 рублей.</text:span></text:p>
      <text:p text:style-name="P15"><text:span text:style-name="T8">Дата и время окончания срока подачи заявок на участие в электронном аукционе: 25.12.2014,</text:span><text:span text:style-name="T13"> 09:00.</text:span></text:p>
      <text:p text:style-name="P10">Время подачи заявки ООО «ФОБУС»: 17:36, 24.12.2014.</text:p>
      <text:p text:style-name="P10">Время подачи заявки ООО «АВИСТА»: 18:05, 24.12.2014.</text:p>
      <text:p text:style-name="P15"><text:span text:style-name="T13">Окончание срока рассмотрения </text:span><text:span text:style-name="T8">первых частей заявок: 27.12.2014.</text:span></text:p>
      <text:p text:style-name="P8">Дата и время проведения электронного аукциона: 30.12.2014, 09:20.</text:p>
      <text:p text:style-name="P8">Размер обеспечения заявки: 767 516,80 рублей.</text:p>
      <text:p text:style-name="P15"><text:span text:style-name="T7">Размер обеспечения исполнения контракта: </text:span><text:span text:style-name="iceouttxt"><text:span text:style-name="T7">1 918 792,0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Согласно протоколу подведения итогов электронного аукциона поступили следующие итоговые предложения о цене контракта от участников.</text:p>
      <text:p text:style-name="P49"/>
      <text:p text:style-name="P49">Таблица № 6.</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56">№ заявки</text:p>
          </table:table-cell>
          <table:table-cell table:style-name="Таблица6.A1" office:value-type="string">
            <text:p text:style-name="P56">Наименование участника</text:p>
          </table:table-cell>
          <table:table-cell table:style-name="Таблица6.A1" office:value-type="string">
            <text:p text:style-name="P56">Итоговое ценовое предложение</text:p>
          </table:table-cell>
          <table:table-cell table:style-name="Таблица6.A1" office:value-type="string">
            <text:p text:style-name="P56">Время</text:p>
          </table:table-cell>
          <table:table-cell table:style-name="Таблица6.A1" office:value-type="string">
            <text:p text:style-name="P56">Место</text:p>
          </table:table-cell>
          <table:table-cell table:style-name="Таблица6.A1" office:value-type="string">
            <text:p text:style-name="P56">Шаг аукциона, %</text:p>
          </table:table-cell>
        </table:table-row>
        <table:table-row table:style-name="Таблица6.1">
          <table:table-cell table:style-name="Таблица6.A1" office:value-type="string">
            <text:p text:style-name="P56">1</text:p>
          </table:table-cell>
          <table:table-cell table:style-name="Таблица6.A1" office:value-type="string">
            <text:p text:style-name="P56">ООО «ФОБУС»</text:p>
          </table:table-cell>
          <table:table-cell table:style-name="Таблица6.A1" office:value-type="string">
            <text:p text:style-name="P54">18 996 040,80</text:p>
          </table:table-cell>
          <table:table-cell table:style-name="Таблица6.A1" office:value-type="string">
            <text:p text:style-name="P56">09:26</text:p>
          </table:table-cell>
          <table:table-cell table:style-name="Таблица6.A1" office:value-type="string">
            <text:p text:style-name="P56">1</text:p>
          </table:table-cell>
          <table:table-cell table:style-name="Таблица6.A1" office:value-type="string">
            <text:p text:style-name="P56">0,5</text:p>
          </table:table-cell>
        </table:table-row>
        <table:table-row table:style-name="Таблица6.1">
          <table:table-cell table:style-name="Таблица6.A1" office:value-type="string">
            <text:p text:style-name="P56">2</text:p>
          </table:table-cell>
          <table:table-cell table:style-name="Таблица6.A1" office:value-type="string">
            <text:p text:style-name="P56">ООО «АВИСТА»</text:p>
          </table:table-cell>
          <table:table-cell table:style-name="Таблица6.A1" office:value-type="string">
            <text:p text:style-name="P54">19 091 980,40</text:p>
          </table:table-cell>
          <table:table-cell table:style-name="Таблица6.A1" office:value-type="string">
            <text:p text:style-name="P56">09:24</text:p>
          </table:table-cell>
          <table:table-cell table:style-name="Таблица6.A1" office:value-type="string">
            <text:p text:style-name="P56">2</text:p>
          </table:table-cell>
          <table:table-cell table:style-name="Таблица6.A1" office:value-type="string">
            <text:p text:style-name="P56">0,5</text:p>
          </table:table-cell>
        </table:table-row>
      </table:table>
      <text:p text:style-name="P14"/>
      <text:p text:style-name="P36"><text:span text:style-name="T12">По </text:span><text:span text:style-name="T7">АЭФ № </text:span><text:span text:style-name="T8">0173100004514000782</text:span><text:span text:style-name="T13"> ООО </text:span><text:span text:style-name="T7">«ФОБУС» было признано </text:span><text:soft-page-break/><text:span text:style-name="T7">победителем, как участник, подавший лучшее предложение по цене государственного контракта. С ним был заключен государственный контракт на сумму 18 996 040,80 рублей, с минимальным снижением (1% - </text:span><text:span text:style-name="T12">191 879,20 </text:span><text:span text:style-name="T7">рублей) от начальной (максимальной) цены государственного контракта, указанной в извещении о проведении АЭФ – 19 187 920,00 рублей.</text:span></text:p>
      <text:p text:style-name="P8">Согласно информации и документам, представленным ООО «ФОБУС» (вх. ФАС России от 16.04.2015 № 37475/15):</text:p>
      <text:list xml:id="list1070127181840786444" text:style-name="L1">
        <text:list-item>
          <text:p text:style-name="P105"><text:span text:style-name="T7">по АЭФ</text:span><text:span text:style-name="T13"> от 09.12.2014 № 0173100004514000782</text:span><text:span text:style-name="T7"> на закупку технических средств службы горючего (комплект запасных частей к топливораздаточной колонке Топаз-421) для нужд Министерства обороны Российской Федерации в 2015 году, </text:span><text:span text:style-name="T13">был заключён договор субподряда между </text:span><text:span text:style-name="T13">ООО «ФОБУС» и ООО «ВЕКТОР»</text:span><text:span text:style-name="T7">.</text:span></text:p>
          <text:p text:style-name="P106"/>
        </text:list-item>
      </text:list>
      <text:p text:style-name="P12">Электронный аукцион от 28.11.2014 № 0173100004514000708</text:p>
      <text:p text:style-name="P15"><text:span text:style-name="T7">Начальная (максимальная) цена контракта на закупку услуг по установке топливораздаточных колонок на пунктах заправки для нужд Министерства обороны Российской Федерации в 2015 году по АЭФ<text:line-break/>№ </text:span><text:span text:style-name="T8">0173100004514000708 </text:span><text:span text:style-name="T7">составила 7 986 819,00 рублей.</text:span></text:p>
      <text:p text:style-name="P15"><text:span text:style-name="T8">Дата и время окончания срока подачи заявок на участие в электронном аукционе: 16.12.2014,</text:span><text:span text:style-name="T13"> 09:00.</text:span></text:p>
      <text:p text:style-name="P13">Время подачи заявки ООО «АВИСТА»: 23:19, 15.12.2014.</text:p>
      <text:p text:style-name="P13">Время подачи заявки ООО «НПО «ЛУЧ»: 23:33, 15.12.2014.</text:p>
      <text:p text:style-name="P15"><text:span text:style-name="T13">Окончание срока рассмотрения </text:span><text:span text:style-name="T8">первых частей заявок: 23.12.2014.</text:span></text:p>
      <text:p text:style-name="P8">Дата и время проведения электронного аукциона: 26.12.2014, 10:15.</text:p>
      <text:p text:style-name="P8">Размер обеспечения заявки: 319 472,76 рублей.</text:p>
      <text:p text:style-name="P15"><text:span text:style-name="T7">Размер обеспечения исполнения контракта: </text:span><text:span text:style-name="iceouttxt"><text:span text:style-name="T7">798 681,9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text:soft-page-break/>Согласно протоколу подведения итогов электронного аукциона поступили следующие итоговые предложения о цене контракта от участников.</text:p>
      <text:p text:style-name="P49">Таблица №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56">№ заявки</text:p>
          </table:table-cell>
          <table:table-cell table:style-name="Таблица7.A1" office:value-type="string">
            <text:p text:style-name="P56">Наименование участника</text:p>
          </table:table-cell>
          <table:table-cell table:style-name="Таблица7.A1" office:value-type="string">
            <text:p text:style-name="P56">Итоговое ценовое предложение</text:p>
          </table:table-cell>
          <table:table-cell table:style-name="Таблица7.A1" office:value-type="string">
            <text:p text:style-name="P56">Время</text:p>
          </table:table-cell>
          <table:table-cell table:style-name="Таблица7.A1" office:value-type="string">
            <text:p text:style-name="P56">Место</text:p>
          </table:table-cell>
          <table:table-cell table:style-name="Таблица7.A1" office:value-type="string">
            <text:p text:style-name="P56">Шаг аукциона, %</text:p>
          </table:table-cell>
        </table:table-row>
        <table:table-row table:style-name="Таблица7.1">
          <table:table-cell table:style-name="Таблица7.A1" office:value-type="string">
            <text:p text:style-name="P56">1</text:p>
          </table:table-cell>
          <table:table-cell table:style-name="Таблица7.A1" office:value-type="string">
            <text:p text:style-name="P56">ООО «АВИСТА»</text:p>
          </table:table-cell>
          <table:table-cell table:style-name="Таблица7.A1" office:value-type="string">
            <text:p text:style-name="P54">7 906 950,80</text:p>
          </table:table-cell>
          <table:table-cell table:style-name="Таблица7.A1" office:value-type="string">
            <text:p text:style-name="P56">10:18</text:p>
          </table:table-cell>
          <table:table-cell table:style-name="Таблица7.A1" office:value-type="string">
            <text:p text:style-name="P56">1</text:p>
          </table:table-cell>
          <table:table-cell table:style-name="Таблица7.A1" office:value-type="string">
            <text:p text:style-name="P56">0,5</text:p>
          </table:table-cell>
        </table:table-row>
        <table:table-row table:style-name="Таблица7.1">
          <table:table-cell table:style-name="Таблица7.A1" office:value-type="string">
            <text:p text:style-name="P56">2</text:p>
          </table:table-cell>
          <table:table-cell table:style-name="Таблица7.A1" office:value-type="string">
            <text:p text:style-name="P56">ООО «НПО «ЛУЧ»»</text:p>
          </table:table-cell>
          <table:table-cell table:style-name="Таблица7.A1" office:value-type="string">
            <text:p text:style-name="P54">7 946 884,90</text:p>
          </table:table-cell>
          <table:table-cell table:style-name="Таблица7.A1" office:value-type="string">
            <text:p text:style-name="P56">10:16</text:p>
          </table:table-cell>
          <table:table-cell table:style-name="Таблица7.A1" office:value-type="string">
            <text:p text:style-name="P56">2</text:p>
          </table:table-cell>
          <table:table-cell table:style-name="Таблица7.A1" office:value-type="string">
            <text:p text:style-name="P56">0,5</text:p>
          </table:table-cell>
        </table:table-row>
      </table:table>
      <text:p text:style-name="P81"/>
      <text:p text:style-name="P80"><text:span text:style-name="T12">По </text:span><text:span text:style-name="T7">АЭФ № </text:span><text:span text:style-name="T8">0173100004514000708</text:span><text:span text:style-name="T13"> ООО </text:span><text:span text:style-name="T7">«АВИСТА» было признано </text:span><text:span text:style-name="T7">победителем, как участник, подавший лучшее предложение по цене государственного контракта. С ним был заключен государственный контракт на сумму 7 906 950,80 рублей, с минимальным снижением (1% - 7</text:span><text:span text:style-name="T12">9 868,20 </text:span><text:span text:style-name="T7">рублей) </text:span><text:span text:style-name="T7">от начальной (максимальной) цены государственного контракта, указанной в извещении о проведении АЭФ – 7 986 819,00 рублей.</text:span></text:p>
      <text:p text:style-name="P8">Согласно информации и документам, представленным ООО «АВИСТА» (вх. ФАС России <text:s/>от 16.04.2015 № 37475/15):</text:p>
      <text:p text:style-name="P15"><text:span text:style-name="T7">- по АЭФ</text:span><text:span text:style-name="T13"> от 28.11.2014 № 0173100004514000708</text:span><text:span text:style-name="T7"> на закупку услуг по установке топливораздаточных колонок на пунктах заправки для нужд Министерства обороны Российской Федерации в 2015 году, </text:span><text:span text:style-name="T13">был заключен договор субподряда между ООО «АВИСТА» и ООО «ВЕКТОР».</text:span></text:p>
      <text:p text:style-name="P12">Электронный аукцион от 28.11.2014 № 0173100004514000724</text:p>
      <text:p text:style-name="P15"><text:span text:style-name="T7">Начальная (максимальная) цена контракта на закупку технических средств службы горючего (блочной автозаправочной станции БААЗС и резервуаров Р-50 в контейнере с арматурой) для нужд Министерства обороны Российской Федерации в 2015 году по АЭФ № </text:span><text:span text:style-name="T8">0173100004514000724 </text:span><text:span text:style-name="T7">составила 124 154 486,90 рублей.</text:span></text:p>
      <text:p text:style-name="P15"><text:span text:style-name="T8">Дата и время окончания срока подачи заявок на участие в электронном аукционе: 12.01.2015,</text:span><text:span text:style-name="T13"> 09:00.</text:span></text:p>
      <text:p text:style-name="P13">Время подачи заявки ООО «АВИСТА»: 18:04, 10.01.2015.</text:p>
      <text:p text:style-name="P13"><text:soft-page-break/>Время подачи заявки ООО «НПО «ЛУЧ»: 18:24, 10.01.2015.</text:p>
      <text:p text:style-name="P15"><text:span text:style-name="T13">Окончание срока рассмотрения </text:span><text:span text:style-name="T8">первых частей заявок: 19.01.2015.</text:span></text:p>
      <text:p text:style-name="P8">Дата и время проведения электронного аукциона: 22.01.2015, 10:30.</text:p>
      <text:p text:style-name="P8">Размер обеспечения заявки: 4 966 179,48 рублей.</text:p>
      <text:p text:style-name="P15"><text:span text:style-name="T7">Размер обеспечения исполнения контракта: </text:span><text:span text:style-name="iceouttxt"><text:span text:style-name="T7">12 415 448,69</text:span></text:span><text:span text:style-name="apple-converted-space"><text:span text:style-name="T7"> </text:span></text:span><text:span text:style-name="T7">рублей</text:span><text:span text:style-name="T12">.</text:span></text:p>
      <text:p text:style-name="P14">В установленные сроки поступило 3 заявки (ЗАО «ТК 122 ЭМЗ», <text:s text:c="19"/>ООО «АВИСТА», ООО «НПО «ЛУЧ», было допущено к участию в электронном аукционе 2 заявки (ООО «АВИСТА», ООО «НПО «ЛУЧ»). Заявка ЗАО «ТК 122 ЭМЗ» была отклонена по причине несоответствия аукционной документации. Кроме того, заявки ООО «АВИСТА», ООО «НПО «ЛУЧ» были поданы с временным интервалом в 15 минут.</text:p>
      <text:p text:style-name="P15"><text:span text:style-name="T12">Ценовые предложения ООО «АВИСТА», ООО «НПО «ЛУЧ» были отправлены с идентичных </text:span><text:span text:style-name="T15">IP</text:span><text:span text:style-name="T12"> адресов. При визуальном сличении заявок усматривается полное совпадение по тексту, содержанию, орфографии и шрифту.</text:span></text:p>
      <text:p text:style-name="P14">Согласно протоколу подведения итогов электронного аукциона поступили следующие итоговые предложения о цене контракта от участников.</text:p>
      <text:p text:style-name="P78"><text:s text:c="13"/>Таблица № 8.</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56">№ заявки</text:p>
          </table:table-cell>
          <table:table-cell table:style-name="Таблица8.A1" office:value-type="string">
            <text:p text:style-name="P56">Наименование участника</text:p>
          </table:table-cell>
          <table:table-cell table:style-name="Таблица8.A1" office:value-type="string">
            <text:p text:style-name="P56">Итоговое ценовое предложение</text:p>
          </table:table-cell>
          <table:table-cell table:style-name="Таблица8.A1" office:value-type="string">
            <text:p text:style-name="P56">Время</text:p>
          </table:table-cell>
          <table:table-cell table:style-name="Таблица8.A1" office:value-type="string">
            <text:p text:style-name="P56">Место</text:p>
          </table:table-cell>
          <table:table-cell table:style-name="Таблица8.A1" office:value-type="string">
            <text:p text:style-name="P56">Шаг аукциона, %</text:p>
          </table:table-cell>
        </table:table-row>
        <table:table-row table:style-name="Таблица8.1">
          <table:table-cell table:style-name="Таблица8.A1" office:value-type="string">
            <text:p text:style-name="P56">2</text:p>
          </table:table-cell>
          <table:table-cell table:style-name="Таблица8.A1" office:value-type="string">
            <text:p text:style-name="P56">ООО «АВИСТА»</text:p>
          </table:table-cell>
          <table:table-cell table:style-name="Таблица8.A1" office:value-type="string">
            <text:p text:style-name="P54">122 912 942,04</text:p>
          </table:table-cell>
          <table:table-cell table:style-name="Таблица8.A1" office:value-type="string">
            <text:p text:style-name="P56">10:34</text:p>
          </table:table-cell>
          <table:table-cell table:style-name="Таблица8.A1" office:value-type="string">
            <text:p text:style-name="P56">1</text:p>
          </table:table-cell>
          <table:table-cell table:style-name="Таблица8.A1" office:value-type="string">
            <text:p text:style-name="P56">0,5</text:p>
          </table:table-cell>
        </table:table-row>
        <table:table-row table:style-name="Таблица8.1">
          <table:table-cell table:style-name="Таблица8.A1" office:value-type="string">
            <text:p text:style-name="P56">1</text:p>
          </table:table-cell>
          <table:table-cell table:style-name="Таблица8.A1" office:value-type="string">
            <text:p text:style-name="P56">ООО «НПО «ЛУЧ»»</text:p>
          </table:table-cell>
          <table:table-cell table:style-name="Таблица8.A1" office:value-type="string">
            <text:p text:style-name="P54">123 533 714,47</text:p>
          </table:table-cell>
          <table:table-cell table:style-name="Таблица8.A1" office:value-type="string">
            <text:p text:style-name="P56">10:31</text:p>
          </table:table-cell>
          <table:table-cell table:style-name="Таблица8.A1" office:value-type="string">
            <text:p text:style-name="P56">2</text:p>
          </table:table-cell>
          <table:table-cell table:style-name="Таблица8.A1" office:value-type="string">
            <text:p text:style-name="P56">0,5</text:p>
          </table:table-cell>
        </table:table-row>
      </table:table>
      <text:p text:style-name="P14"/>
      <text:p text:style-name="P15"><text:span text:style-name="T12">По </text:span><text:span text:style-name="T7">АЭФ № </text:span><text:span text:style-name="T8">0173100004514000724</text:span><text:span text:style-name="T13"> ООО </text:span><text:span text:style-name="T7">«АВИСТА» 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122 912 942,04 рублей, с минимальным снижением (1% - 1 241 544</text:span><text:span text:style-name="T12">,86 </text:span><text:span text:style-name="T7">рублей) от начальной (максимальной) цены государственного контракта, указанной в извещении о проведении АЭФ – 124 154 486,90 рублей.</text:span></text:p>
      <text:p text:style-name="P15"><text:soft-page-break/><text:span text:style-name="T7">Согласно информации и документам, представленным ООО «АВИСТА» (вх. ФАС России </text:span><text:span text:style-name="T13">от 15.04.2015 № 37139/15 и № 37140/15):</text:span></text:p>
      <text:p text:style-name="P15"><text:span text:style-name="T7">- по АЭФ</text:span><text:span text:style-name="T13"> от 28.11.2014 № 0173100004514000724</text:span><text:span text:style-name="T7"> на закупку технических средств службы горючего (блочной автозаправочной станции БААЗС и резервуаров Р-50 в контейнере с арматурой) для нужд Министерства обороны Российской Федерации в 2015 году, </text:span><text:span text:style-name="T13">был заключен договор субподряда между ООО «АВИСТА» и ООО «ВЕКТОР».</text:span></text:p>
      <text:p text:style-name="P12">Электронный аукцион от 04.12.2014 № 0173100004514000757</text:p>
      <text:p text:style-name="P15"><text:span text:style-name="T7">Начальная (максимальная) цена контракта на закупку работ по проведению модернизации пункта заправки с дооборудованием для нужд Министерства обороны Российской Федерации в 2015 году по АЭФ<text:line-break/></text:span><text:span text:style-name="T7">№ </text:span><text:span text:style-name="T8">0173100004514000757 </text:span><text:span text:style-name="T7">составила 37 316 519,00 рублей.</text:span></text:p>
      <text:p text:style-name="P15"><text:span text:style-name="T8">Дата и время окончания срока подачи заявок на участие в электронном аукционе: 20.12.2014,</text:span><text:span text:style-name="T13"> 09:00.</text:span></text:p>
      <text:p text:style-name="P13">Время подачи заявки ООО «АВИСТА»: 19:06, 19.12.2014.</text:p>
      <text:p text:style-name="P13">Время подачи заявки ООО «НПО «ЛУЧ»: 19:27, 19.12.2014.</text:p>
      <text:p text:style-name="P15"><text:span text:style-name="T13">Окончание срока рассмотрения </text:span><text:span text:style-name="T8">первых частей заявок: 26.12.2014.</text:span></text:p>
      <text:p text:style-name="P8">Дата и время проведения электронного аукциона: 29.12.2014, 10:45.</text:p>
      <text:p text:style-name="P8">Размер обеспечения заявки: 1 492 660,76 рублей.</text:p>
      <text:p text:style-name="P15"><text:span text:style-name="T7">Размер обеспечения исполнения контракта: 3 73</text:span><text:span text:style-name="iceouttxt"><text:span text:style-name="T7">1 651,9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Согласно протоколу подведения итогов электронного аукциона поступили следующие итоговые предложения по цене контракта от участников.</text:p>
      <text:p text:style-name="P79"><text:s text:c="13"/>Таблица № 9.</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56">№ заявки</text:p>
          </table:table-cell>
          <table:table-cell table:style-name="Таблица9.A1" office:value-type="string">
            <text:p text:style-name="P56">Наименование участника</text:p>
          </table:table-cell>
          <table:table-cell table:style-name="Таблица9.A1" office:value-type="string">
            <text:p text:style-name="P56">Итоговое ценовое предложение</text:p>
          </table:table-cell>
          <table:table-cell table:style-name="Таблица9.A1" office:value-type="string">
            <text:p text:style-name="P56">Время</text:p>
          </table:table-cell>
          <table:table-cell table:style-name="Таблица9.A1" office:value-type="string">
            <text:p text:style-name="P56">Место</text:p>
          </table:table-cell>
          <table:table-cell table:style-name="Таблица9.A1" office:value-type="string">
            <text:p text:style-name="P56">Шаг аукциона, %</text:p>
          </table:table-cell>
        </table:table-row>
        <table:table-row table:style-name="Таблица9.1">
          <table:table-cell table:style-name="Таблица9.A1" office:value-type="string">
            <text:p text:style-name="P56">2</text:p>
          </table:table-cell>
          <table:table-cell table:style-name="Таблица9.A1" office:value-type="string">
            <text:p text:style-name="P56">ООО «АВИСТА»</text:p>
          </table:table-cell>
          <table:table-cell table:style-name="Таблица9.A1" office:value-type="string">
            <text:p text:style-name="P54">36 943 353,80</text:p>
          </table:table-cell>
          <table:table-cell table:style-name="Таблица9.A1" office:value-type="string">
            <text:p text:style-name="P56">10:52</text:p>
          </table:table-cell>
          <table:table-cell table:style-name="Таблица9.A1" office:value-type="string">
            <text:p text:style-name="P56">1</text:p>
          </table:table-cell>
          <table:table-cell table:style-name="Таблица9.A1" office:value-type="string">
            <text:p text:style-name="P56">0,5</text:p>
          </table:table-cell>
        </table:table-row>
        <table:table-row table:style-name="Таблица9.1">
          <table:table-cell table:style-name="Таблица9.A1" office:value-type="string">
            <text:p text:style-name="P56">1</text:p>
          </table:table-cell>
          <table:table-cell table:style-name="Таблица9.A1" office:value-type="string">
            <text:p text:style-name="P56">ООО «НПО «ЛУЧ»»</text:p>
          </table:table-cell>
          <table:table-cell table:style-name="Таблица9.A1" office:value-type="string">
            <text:p text:style-name="P54">37 129 936,40</text:p>
          </table:table-cell>
          <table:table-cell table:style-name="Таблица9.A1" office:value-type="string">
            <text:p text:style-name="P56">10:49</text:p>
          </table:table-cell>
          <table:table-cell table:style-name="Таблица9.A1" office:value-type="string">
            <text:p text:style-name="P56">2</text:p>
          </table:table-cell>
          <table:table-cell table:style-name="Таблица9.A1" office:value-type="string">
            <text:p text:style-name="P56">0,5</text:p>
          </table:table-cell>
        </table:table-row>
      </table:table>
      <text:p text:style-name="P14"><text:soft-page-break/></text:p>
      <text:p text:style-name="P36"><text:span text:style-name="T12">По </text:span><text:span text:style-name="T7">АЭФ № </text:span><text:span text:style-name="T8">0173100004514000757</text:span><text:span text:style-name="T13"> ООО </text:span><text:span text:style-name="T7">«АВИСТА» 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36 943 353,80 рублей, с минимальным снижением (1% - </text:span><text:span text:style-name="T12">373 165,20 </text:span><text:span text:style-name="T7">рублей) от начальной (максимальной) цены государственного контракта, указанной в извещении о проведении АЭФ – 37 316 519,00 рублей.</text:span></text:p>
      <text:p text:style-name="P15"><text:span text:style-name="T7">Согласно информации и документам, представленным ООО «АВИСТА» </text:span><text:span text:style-name="T7">(вх. ФАС России от </text:span><text:span text:style-name="T13">15.04.2015 № 37139/15 и № 37140/15</text:span><text:span text:style-name="T7">):</text:span></text:p>
      <text:p text:style-name="P15"><text:span text:style-name="T7">- по АЭФ</text:span><text:span text:style-name="T13"> от 04.12.2014 № 0173100004514000757</text:span><text:span text:style-name="T7"> на закупку работ по проведению модернизации пункта заправки с дооборудованием для нужд </text:span><text:span text:style-name="T7">Министерства обороны Российской Федерации в 2015 году, </text:span><text:span text:style-name="T13">был заключён договор субподряда между ООО «АВИСТА» и ООО «ВЕКТОР».</text:span></text:p>
      <text:p text:style-name="P12">Электронный аукцион от 04.12.2014 № 0173100004514000759</text:p>
      <text:p text:style-name="P15"><text:span text:style-name="T7">Начальная (максимальная) цена контракта на закупку работ по проведению модернизации пункта заправки с дооборудованием для нужд Министерства обороны Российской Федерации в 2015 году (ЧФ) по АЭФ<text:line-break/>№ </text:span><text:span text:style-name="T8">0173100004514000759 </text:span><text:span text:style-name="T7">составила 48 632 597,00 рублей.</text:span></text:p>
      <text:p text:style-name="P15"><text:span text:style-name="T8">Дата и время окончания срока подачи заявок на участие в электронном аукционе: 20.12.2014,</text:span><text:span text:style-name="T13"> 09:00.</text:span></text:p>
      <text:p text:style-name="P13">Время подачи заявки ООО «НПО «ЛУЧ»: 19:53, 19.12.2014.</text:p>
      <text:p text:style-name="P13">Время подачи заявки ООО «АВИСТА»: 20:30, 19.12.2014.</text:p>
      <text:p text:style-name="P15"><text:span text:style-name="T13">Окончание срока рассмотрения </text:span><text:span text:style-name="T8">первых частей заявок: 26.12.2014.</text:span></text:p>
      <text:p text:style-name="P8">Дата и время проведения электронного аукциона: 29.12.2014, 10:55.</text:p>
      <text:p text:style-name="P8">Размер обеспечения заявки: 1 945 303,88 рублей.</text:p>
      <text:p text:style-name="P15"><text:span text:style-name="T7">Размер обеспечения исполнения контракта: 4 863</text:span><text:span text:style-name="iceouttxt"><text:span text:style-name="T7"> 259,7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text:soft-page-break/>Согласно протоколу подведения итогов электронного аукциона поступили следующие итоговые предложения о цене контракта от участников.</text:p>
      <text:p text:style-name="P49">Таблица № 1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56">№ заявки</text:p>
          </table:table-cell>
          <table:table-cell table:style-name="Таблица10.A1" office:value-type="string">
            <text:p text:style-name="P56">Наименование участника</text:p>
          </table:table-cell>
          <table:table-cell table:style-name="Таблица10.A1" office:value-type="string">
            <text:p text:style-name="P56">Итоговое ценовое предложение</text:p>
          </table:table-cell>
          <table:table-cell table:style-name="Таблица10.A1" office:value-type="string">
            <text:p text:style-name="P56">Время</text:p>
          </table:table-cell>
          <table:table-cell table:style-name="Таблица10.A1" office:value-type="string">
            <text:p text:style-name="P56">Место</text:p>
          </table:table-cell>
          <table:table-cell table:style-name="Таблица10.A1" office:value-type="string">
            <text:p text:style-name="P56">Шаг аукциона, %</text:p>
          </table:table-cell>
        </table:table-row>
        <table:table-row table:style-name="Таблица10.1">
          <table:table-cell table:style-name="Таблица10.A1" office:value-type="string">
            <text:p text:style-name="P56">1</text:p>
          </table:table-cell>
          <table:table-cell table:style-name="Таблица10.A1" office:value-type="string">
            <text:p text:style-name="P56">ООО «НПО «ЛУЧ»»</text:p>
          </table:table-cell>
          <table:table-cell table:style-name="Таблица10.A1" office:value-type="string">
            <text:p text:style-name="P54">48 146 271,02</text:p>
          </table:table-cell>
          <table:table-cell table:style-name="Таблица10.A1" office:value-type="string">
            <text:p text:style-name="P56">10:57</text:p>
          </table:table-cell>
          <table:table-cell table:style-name="Таблица10.A1" office:value-type="string">
            <text:p text:style-name="P56">1</text:p>
          </table:table-cell>
          <table:table-cell table:style-name="Таблица10.A1" office:value-type="string">
            <text:p text:style-name="P56">0,5</text:p>
          </table:table-cell>
        </table:table-row>
        <table:table-row table:style-name="Таблица10.1">
          <table:table-cell table:style-name="Таблица10.A1" office:value-type="string">
            <text:p text:style-name="P56">2</text:p>
          </table:table-cell>
          <table:table-cell table:style-name="Таблица10.A1" office:value-type="string">
            <text:p text:style-name="P56">ООО «АВИСТА»</text:p>
          </table:table-cell>
          <table:table-cell table:style-name="Таблица10.A1" office:value-type="string">
            <text:p text:style-name="P54">48 389 434,01</text:p>
          </table:table-cell>
          <table:table-cell table:style-name="Таблица10.A1" office:value-type="string">
            <text:p text:style-name="P56">10:55</text:p>
          </table:table-cell>
          <table:table-cell table:style-name="Таблица10.A1" office:value-type="string">
            <text:p text:style-name="P56">2</text:p>
          </table:table-cell>
          <table:table-cell table:style-name="Таблица10.A1" office:value-type="string">
            <text:p text:style-name="P56">0,5</text:p>
          </table:table-cell>
        </table:table-row>
      </table:table>
      <text:p text:style-name="P55"/>
      <text:p text:style-name="P15"><text:span text:style-name="T12">По </text:span><text:span text:style-name="T7">АЭФ № </text:span><text:span text:style-name="T8">0173100004514000759</text:span><text:span text:style-name="T13"> ООО </text:span><text:span text:style-name="T7">«НПО «ЛУЧ» 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48 146 271,02 рублей, с минимальным снижением (1% - </text:span><text:span text:style-name="T12">486 325,98 </text:span><text:span text:style-name="T7">рублей) от начальной (максимальной) цены государственного контракта, указанной в извещении о проведении АЭФ – 48 632 597,00 рублей.</text:span></text:p>
      <text:p text:style-name="P8">Согласно информации и документам, представленным ООО «НПО «ЛУЧ» (вх. ФАС России от 15.04.2015 № 37128/15):</text:p>
      <text:p text:style-name="P15"><text:span text:style-name="T7">- по АЭФ</text:span><text:span text:style-name="T13"> от 04.12.2014 № 0173100004514000759</text:span><text:span text:style-name="T7"> на закупку работ по проведению модернизации пункта заправки с дооборудованием для нужд Министерства обороны Российской Федерации в 2015 году, </text:span><text:span text:style-name="T13">был заключён договор субподряда между </text:span><text:span text:style-name="T7">ООО «НПО «ЛУЧ»</text:span><text:span text:style-name="T13"> и ООО «ВЕКТОР».</text:span></text:p>
      <text:p text:style-name="P12">Электронный аукцион от 18.12.2014 № 0173100004514000812</text:p>
      <text:p text:style-name="P15"><text:span text:style-name="T7">Начальная (максимальная) цена контракта на закупку технических средств службы горючего (мастерская для ремонта специального оборудования и техники службы горючего) для нужд Министерства обороны Российской Федерации в 2015 году по АЭФ № </text:span><text:span text:style-name="T8">0173100004514000812 </text:span><text:span text:style-name="T7">составила <text:s text:c="29"/>2 295 592,00 рублей.</text:span></text:p>
      <text:p text:style-name="P15"><text:span text:style-name="T8">Дата и время окончания срока подачи заявок на участие в электронном аукционе: 12.01.2015,</text:span><text:span text:style-name="T13"> 09:00.</text:span></text:p>
      <text:p text:style-name="P13">Время подачи заявки ООО «НПО «ЛУЧ»: 20:40, 10.01.2015.</text:p>
      <text:p text:style-name="P13"><text:soft-page-break/>Время подачи заявки ООО «АВИСТА»: 20:48, 10.01.2015.</text:p>
      <text:p text:style-name="P15"><text:span text:style-name="T13">Окончание срока рассмотрения </text:span><text:span text:style-name="T8">первых частей заявок: 19.01.2015.</text:span></text:p>
      <text:p text:style-name="P8">Дата и время проведения электронного аукциона: 22.01.2015, 09:20.</text:p>
      <text:p text:style-name="P8">Размер обеспечения заявки: 22 955,92 рублей.</text:p>
      <text:p text:style-name="P15"><text:span text:style-name="T7">Размер обеспечения исполнения контракта: 229</text:span><text:span text:style-name="iceouttxt"><text:span text:style-name="T7"> 559,20</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открытом аукционе 2 заявки.</text:p>
      <text:p text:style-name="P14">Согласно протоколу подведения итогов электронного аукциона поступили следующие итоговые предложения по цене контракта от участников.</text:p>
      <text:p text:style-name="P49">Таблица № 11.</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56">№ заявки</text:p>
          </table:table-cell>
          <table:table-cell table:style-name="Таблица11.A1" office:value-type="string">
            <text:p text:style-name="P56">Наименование участника</text:p>
          </table:table-cell>
          <table:table-cell table:style-name="Таблица11.A1" office:value-type="string">
            <text:p text:style-name="P56">Итоговое ценовое предложение</text:p>
          </table:table-cell>
          <table:table-cell table:style-name="Таблица11.A1" office:value-type="string">
            <text:p text:style-name="P56">Время</text:p>
          </table:table-cell>
          <table:table-cell table:style-name="Таблица11.A1" office:value-type="string">
            <text:p text:style-name="P56">Место</text:p>
          </table:table-cell>
          <table:table-cell table:style-name="Таблица11.A1" office:value-type="string">
            <text:p text:style-name="P56">Шаг аукциона, %</text:p>
          </table:table-cell>
        </table:table-row>
        <table:table-row table:style-name="Таблица11.1">
          <table:table-cell table:style-name="Таблица11.A1" office:value-type="string">
            <text:p text:style-name="P56">1</text:p>
          </table:table-cell>
          <table:table-cell table:style-name="Таблица11.A1" office:value-type="string">
            <text:p text:style-name="P56">ООО «НПО «ЛУЧ»»</text:p>
          </table:table-cell>
          <table:table-cell table:style-name="Таблица11.A1" office:value-type="string">
            <text:p text:style-name="P54">2 272 636,00</text:p>
          </table:table-cell>
          <table:table-cell table:style-name="Таблица11.A1" office:value-type="string">
            <text:p text:style-name="P56">09:23</text:p>
          </table:table-cell>
          <table:table-cell table:style-name="Таблица11.A1" office:value-type="string">
            <text:p text:style-name="P56">2</text:p>
          </table:table-cell>
          <table:table-cell table:style-name="Таблица11.A1" office:value-type="string">
            <text:p text:style-name="P56">0,5</text:p>
          </table:table-cell>
        </table:table-row>
        <table:table-row table:style-name="Таблица11.1">
          <table:table-cell table:style-name="Таблица11.A1" office:value-type="string">
            <text:p text:style-name="P56">2</text:p>
          </table:table-cell>
          <table:table-cell table:style-name="Таблица11.A1" office:value-type="string">
            <text:p text:style-name="P56">ООО «АВИСТА»</text:p>
          </table:table-cell>
          <table:table-cell table:style-name="Таблица11.A1" office:value-type="string">
            <text:p text:style-name="P54">2 284 114,04</text:p>
          </table:table-cell>
          <table:table-cell table:style-name="Таблица11.A1" office:value-type="string">
            <text:p text:style-name="P56">09:22</text:p>
          </table:table-cell>
          <table:table-cell table:style-name="Таблица11.A1" office:value-type="string">
            <text:p text:style-name="P56">1</text:p>
          </table:table-cell>
          <table:table-cell table:style-name="Таблица11.A1" office:value-type="string">
            <text:p text:style-name="P56">0,5</text:p>
          </table:table-cell>
        </table:table-row>
      </table:table>
      <text:p text:style-name="P14"/>
      <text:p text:style-name="P36"><text:span text:style-name="T12">По </text:span><text:span text:style-name="T7">АЭФ № </text:span><text:span text:style-name="T8">0173100004514000812</text:span><text:span text:style-name="T13"> ООО </text:span><text:span text:style-name="T7">«НПО «ЛУЧ» 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2 272 636,00 рублей, с минимальным снижением (1% - </text:span><text:span text:style-name="T12">11 477,96 </text:span><text:span text:style-name="T7">рублей) от начальной (максимальной) цены государственного контракта, указанной в извещении о проведении АЭФ – 2 295 592,00 рублей.</text:span></text:p>
      <text:p text:style-name="P8">Согласно информации и документам, представленным ООО «НПО «ЛУЧ» (вх. ФАС России от 15.04.2015 № 37128/15):</text:p>
      <text:p text:style-name="P15"><text:span text:style-name="T7">- по АЭФ</text:span><text:span text:style-name="T13"> от 18.12.2014 № 0173100004514000812</text:span><text:span text:style-name="T7"> на закупку технических средств службы горючего (мастерская для ремонта специального оборудования и техники службы горючего) для нужд Министерства обороны Российской Федерации в 2015 году, </text:span><text:span text:style-name="T13">был заключён договор субподряда между </text:span><text:span text:style-name="T7">ООО «НПО «ЛУЧ»</text:span><text:span text:style-name="T13"> и ООО «ВЕКТОР».</text:span></text:p>
      <text:p text:style-name="P12">Электронный аукцион от 25.08.2014 № 0173100012514000333</text:p>
      <text:p text:style-name="P8"><text:soft-page-break/>Начальная (максимальная) цена контракта на «284-2014 АЭФ «Оборудование для автозаправочных станций» № 0173100012514000333 составила 2 657 244,36 рублей.</text:p>
      <text:p text:style-name="P15"><text:span text:style-name="T8">Дата и время окончания срока подачи заявок на участие в электронном аукционе: 11.09.2014,</text:span><text:span text:style-name="T13"> 10:00.</text:span></text:p>
      <text:p text:style-name="P13">Время подачи заявки ООО «АВИСТА»: 11:33, 10.09.2014.</text:p>
      <text:p text:style-name="P13">Время подачи заявки ООО «ФОБУС»: 12:31, 10.09.2014.</text:p>
      <text:p text:style-name="P15"><text:span text:style-name="T13">Окончание срока рассмотрения </text:span><text:span text:style-name="T8">первых частей заявок: 18.09.2014.</text:span></text:p>
      <text:p text:style-name="P8">Дата и время проведения аукциона: 22.09.2014, 09:15.</text:p>
      <text:p text:style-name="P8">Размер обеспечения заявки: 26 572,44 рублей.</text:p>
      <text:p text:style-name="P15"><text:span text:style-name="T7">Размер обеспечения исполнения контракта: 265 724</text:span><text:span text:style-name="iceouttxt"><text:span text:style-name="T7">,44</text:span></text:span><text:span text:style-name="apple-converted-space"><text:span text:style-name="T7"> </text:span></text:span><text:span text:style-name="T7">рублей</text:span><text:span text:style-name="T12">.</text:span></text:p>
      <text:p text:style-name="P14">В установленные сроки поступило и было допущено к участию в аукционе 2 заявки.</text:p>
      <text:p text:style-name="P14">Согласно протоколу подведения итогов электронного аукциона <text:line-break/>№ 0173100012514000333-3 от 25.09.2014 поступили следующие итоговые предложения по цене контракта от участников.</text:p>
      <text:p text:style-name="P49">Таблица № 12.</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56">№ заявки</text:p>
          </table:table-cell>
          <table:table-cell table:style-name="Таблица12.A1" office:value-type="string">
            <text:p text:style-name="P56">Наименование участника</text:p>
          </table:table-cell>
          <table:table-cell table:style-name="Таблица12.A1" office:value-type="string">
            <text:p text:style-name="P56">Итоговое ценовое предложение</text:p>
          </table:table-cell>
          <table:table-cell table:style-name="Таблица12.A1" office:value-type="string">
            <text:p text:style-name="P56">Время</text:p>
          </table:table-cell>
          <table:table-cell table:style-name="Таблица12.A1" office:value-type="string">
            <text:p text:style-name="P56">Место</text:p>
          </table:table-cell>
          <table:table-cell table:style-name="Таблица12.A1" office:value-type="string">
            <text:p text:style-name="P56">Шаг аукциона, %</text:p>
          </table:table-cell>
        </table:table-row>
        <table:table-row table:style-name="Таблица12.1">
          <table:table-cell table:style-name="Таблица12.A1" office:value-type="string">
            <text:p text:style-name="P56">1</text:p>
          </table:table-cell>
          <table:table-cell table:style-name="Таблица12.A1" office:value-type="string">
            <text:p text:style-name="P56">ООО «АВИСТА»,</text:p>
          </table:table-cell>
          <table:table-cell table:style-name="Таблица12.A1" office:value-type="string">
            <text:p text:style-name="P54">2 630 671,92</text:p>
          </table:table-cell>
          <table:table-cell table:style-name="Таблица12.A1" office:value-type="string">
            <text:p text:style-name="P56">09:17</text:p>
          </table:table-cell>
          <table:table-cell table:style-name="Таблица12.A1" office:value-type="string">
            <text:p text:style-name="P56">1</text:p>
          </table:table-cell>
          <table:table-cell table:style-name="Таблица12.A1" office:value-type="string">
            <text:p text:style-name="P56">0,5</text:p>
          </table:table-cell>
        </table:table-row>
        <table:table-row table:style-name="Таблица12.1">
          <table:table-cell table:style-name="Таблица12.A1" office:value-type="string">
            <text:p text:style-name="P56">2</text:p>
          </table:table-cell>
          <table:table-cell table:style-name="Таблица12.A1" office:value-type="string">
            <text:p text:style-name="P56">ООО «ФОБУС»</text:p>
          </table:table-cell>
          <table:table-cell table:style-name="Таблица12.A1" office:value-type="string">
            <text:p text:style-name="P54">2 643 958,14</text:p>
          </table:table-cell>
          <table:table-cell table:style-name="Таблица12.A1" office:value-type="string">
            <text:p text:style-name="P56">09:16</text:p>
          </table:table-cell>
          <table:table-cell table:style-name="Таблица12.A1" office:value-type="string">
            <text:p text:style-name="P56">2</text:p>
          </table:table-cell>
          <table:table-cell table:style-name="Таблица12.A1" office:value-type="string">
            <text:p text:style-name="P56">0,5</text:p>
          </table:table-cell>
        </table:table-row>
      </table:table>
      <text:p text:style-name="P37"/>
      <text:p text:style-name="P36"><text:span text:style-name="T12">По итогам аукциона № </text:span><text:span text:style-name="T13">0173100012514000333 ООО «АВИСТА» </text:span><text:span text:style-name="T7">было признано победителем, как участник, первым подавший лучшее предложение о цене государственного контракта. С ним был заключен государственный контракт с на сумму 2 630 671,91 рублей, с минимальным снижением <text:s text:c="22"/>(1% - </text:span><text:span text:style-name="T12">26 572,44 </text:span><text:span text:style-name="T7">рублей) начальной (максимальной) цены государственного контракта, указанной в извещении о проведении аукциона в электронной форме - 2 657 244,36 рублей.</text:span></text:p>
      <text:p text:style-name="P8"><text:soft-page-break/>Согласно информации и документам, представленным ООО «АВИСТА» (вх. ФАС России от 15.04.2015 № 37139/15 и № 37140/15):</text:p>
      <text:p text:style-name="P16"><text:span text:style-name="T7">- по электронному аукциону</text:span><text:span text:style-name="T13"> от 25.08.2014 № 0173100012514000333</text:span><text:span text:style-name="T7"> на 284-2014 АЭФ оборудование для автозаправочных станций <text:line-break/>№ 0173100012514000333</text:span><text:span text:style-name="T13"> ООО «АВИСТА» был заключен договор субподряда с </text:span><text:span text:style-name="T16">ООО «ВЕКТОР»</text:span><text:span text:style-name="T13">.</text:span></text:p>
      <text:p text:style-name="P17">Электронный аукцион от 28.10.2014 № 0173100012514000461</text:p>
      <text:p text:style-name="P39"><text:span text:style-name="T7">Начальная (максимальная) цена </text:span><text:span text:style-name="T12">контракта на закупку «Многоцелевых </text:span><text:span text:style-name="T12">утилитарных снегоходов для эксплуатации в условиях трудной проходимости 429-2014 АЭ» составила 27 905 779,2 рублей.</text:span></text:p>
      <text:p text:style-name="P36"><text:span text:style-name="T8">Дата и время окончания срока подачи заявок на участие в АЭФ: 13.11.2014,</text:span><text:span text:style-name="T13"> 10:00.</text:span></text:p>
      <text:p text:style-name="P38">Время подачи заявки ООО «АВИСТА»: 08:47, 13.11.2014.</text:p>
      <text:p text:style-name="P38">Время подачи заявки ООО «НПО «Луч»: 22:33, 12.11.2014.</text:p>
      <text:p text:style-name="P36"><text:span text:style-name="T13">Окончание срока рассмотрения </text:span><text:span text:style-name="T8">первых частей заявок: 20.11.2014.</text:span></text:p>
      <text:p text:style-name="P36"><text:span text:style-name="T7">Дата и время проведения </text:span><text:span text:style-name="T12">аукциона: 24.11.2014, 12:10.</text:span></text:p>
      <text:p text:style-name="P37">Размер обеспечения заявки: 1 395 288,96 рублей.</text:p>
      <text:p text:style-name="P36"><text:span text:style-name="T12">Размер обеспечения исполнения контракта: 8 371 733,76</text:span><text:span text:style-name="apple-converted-space"><text:span text:style-name="T12"> </text:span></text:span><text:span text:style-name="T12">рублей.</text:span></text:p>
      <text:p text:style-name="P37">В установленные сроки поступило и было допущено к участию в аукционе 2 заявки.</text:p>
      <text:p text:style-name="P3"><text:span text:style-name="T12">Согласно протоколу подведения итогов АЭФ от </text:span><text:span text:style-name="T8">27 ноября 2014 года<text:line-break/>№ 429-2014АЭ</text:span><text:span text:style-name="T7"> </text:span><text:span text:style-name="T8">подведения итогов электронного аукциона № 429-2014АЭ </text:span><text:span text:style-name="T12">поступили следующие итоговые предложения по цене контракта от участников.</text:span></text:p>
      <text:p text:style-name="P18"><text:tab/><text:tab/><text:tab/><text:tab/><text:tab/><text:tab/><text:tab/><text:tab/><text:tab/><text:tab/> <text:s text:c="10"/>Таблица № 13.</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56">№ заявки</text:p>
          </table:table-cell>
          <table:table-cell table:style-name="Таблица13.A1" office:value-type="string">
            <text:p text:style-name="P56">Наименование участника</text:p>
          </table:table-cell>
          <table:table-cell table:style-name="Таблица13.A1" office:value-type="string">
            <text:p text:style-name="P56">Итоговое ценовое предложение</text:p>
          </table:table-cell>
          <table:table-cell table:style-name="Таблица13.A1" office:value-type="string">
            <text:p text:style-name="P56">Время</text:p>
          </table:table-cell>
          <table:table-cell table:style-name="Таблица13.A1" office:value-type="string">
            <text:p text:style-name="P56">Место</text:p>
          </table:table-cell>
          <table:table-cell table:style-name="Таблица13.A1" office:value-type="string">
            <text:p text:style-name="P56">Шаг аукциона, %</text:p>
          </table:table-cell>
        </table:table-row>
        <table:table-row table:style-name="Таблица13.1">
          <table:table-cell table:style-name="Таблица13.A1" office:value-type="string">
            <text:p text:style-name="P56">1</text:p>
          </table:table-cell>
          <table:table-cell table:style-name="Таблица13.A1" office:value-type="string">
            <text:p text:style-name="P56">ООО «АВИСТА»</text:p>
          </table:table-cell>
          <table:table-cell table:style-name="Таблица13.A1" office:value-type="string">
            <text:p text:style-name="P54">27 626 721,40</text:p>
          </table:table-cell>
          <table:table-cell table:style-name="Таблица13.A1" office:value-type="string">
            <text:p text:style-name="P56">12:11</text:p>
          </table:table-cell>
          <table:table-cell table:style-name="Таблица13.A1" office:value-type="string">
            <text:p text:style-name="P56">1</text:p>
          </table:table-cell>
          <table:table-cell table:style-name="Таблица13.A1" office:value-type="string">
            <text:p text:style-name="P56">0,5</text:p>
          </table:table-cell>
        </table:table-row>
        <table:table-row table:style-name="Таблица13.1">
          <table:table-cell table:style-name="Таблица13.A1" office:value-type="string">
            <text:p text:style-name="P56">2</text:p>
          </table:table-cell>
          <table:table-cell table:style-name="Таблица13.A1" office:value-type="string">
            <text:p text:style-name="P56">ООО «НПО «ЛУЧ»</text:p>
          </table:table-cell>
          <table:table-cell table:style-name="Таблица13.A1" office:value-type="string">
            <text:p text:style-name="P54">27 766 250,30</text:p>
          </table:table-cell>
          <table:table-cell table:style-name="Таблица13.A1" office:value-type="string">
            <text:p text:style-name="P56">12:10</text:p>
          </table:table-cell>
          <table:table-cell table:style-name="Таблица13.A1" office:value-type="string">
            <text:p text:style-name="P56">2</text:p>
          </table:table-cell>
          <table:table-cell table:style-name="Таблица13.A1" office:value-type="string">
            <text:p text:style-name="P56">0,5</text:p>
          </table:table-cell>
        </table:table-row>
      </table:table>
      <text:p text:style-name="P14"/>
      <text:p text:style-name="P36"><text:soft-page-break/><text:span text:style-name="T12">По АЭФ № 0173100012514000461</text:span><text:span text:style-name="T13"> ООО </text:span><text:span text:style-name="T7">«АВИСТА» 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27 626 721,40 рублей, с минимальным снижением (1 % - 279 057,80 рублей) от начальной (максимальной) цены государственного контракта, указанной в извещении о проведении аукциона в электронной <text:s text:c="30"/>форме -</text:span><text:span text:style-name="T12">27 905 779,20 </text:span><text:span text:style-name="T7">рублей.</text:span></text:p>
      <text:p text:style-name="P8">Согласно информации и документам, представленным ООО «АВИСТА» (вх. ФАС России от 15.04.2015 № 37139/15 и № 37140/15):</text:p>
      <text:p text:style-name="P15"><text:span text:style-name="T7">- по электронному аукциону</text:span><text:span text:style-name="T13"> от 25.08.2014 № 0173100012514000461</text:span><text:span text:style-name="T7"> на </text:span><text:span text:style-name="T12">закупку многоцелевых утилитарных снегоходов для эксплуатации в условиях трудной проходимости 429-2014 АЭ</text:span><text:span text:style-name="T7">,</text:span><text:span text:style-name="T13"> ООО «АВИСТА» был заключен договор субподряда с ООО «ВЕКТОР», ООО «Московский завод специализированных автомобилей», Публичное акционерное общество «Центр по перевозке грузов в контейнерах «Трансконтейнер».</text:span></text:p>
      <text:p text:style-name="P12">Электронный аукцион от 31.08.14 № 0173100012514000346</text:p>
      <text:p text:style-name="P36"><text:span text:style-name="T7">Начальная (максимальная) цена контракта на поставку «Погрузчика для авиационно-технического имущества 316-2014АЭ» по АЭФ<text:line-break/>№ 0173100012514000346</text:span><text:span text:style-name="T8"> </text:span><text:span text:style-name="T7">составила 1 047 963,84 рублей.</text:span></text:p>
      <text:p text:style-name="P35">Дата и время окончания срока подачи заявок на участие в АЭФ: 18.09.2014, 10:00.</text:p>
      <text:p text:style-name="P35">Время подачи заявки ООО «АВИСТА»: 12:33, 11.09.2014.</text:p>
      <text:p text:style-name="P35">Время подачи заявки ООО «ФОБУС»: 18:48, 10.09.2014.</text:p>
      <text:p text:style-name="P35">Окончание срока рассмотрения первых частей заявок: 25.09.2014.</text:p>
      <text:p text:style-name="P34">Дата и время проведения аукциона: 29.09.2014, 13:10.</text:p>
      <text:p text:style-name="P34">Размер обеспечения заявки: 10 479,64 рублей.</text:p>
      <text:p text:style-name="P36"><text:span text:style-name="T7">Размер обеспечения исполнения контракта: 104 796,38</text:span><text:span text:style-name="apple-converted-space"><text:span text:style-name="T7"> </text:span></text:span><text:span text:style-name="T7">рублей.</text:span></text:p>
      <text:p text:style-name="P34">В установленные сроки было подано 3 заявки, а к участию в аукционе <text:s/><text:soft-page-break/>было допущено 2 заявки.</text:p>
      <text:p text:style-name="P36"><text:span text:style-name="T7">Согласно протоколу подведения итогов АЭФ от 02.10.2014<text:line-break/></text:span><text:span text:style-name="T8">№ 316-214АЭ </text:span><text:span text:style-name="T7">поступили следующие итоговые предложения о цене контракта от участников.</text:span></text:p>
      <text:p text:style-name="P49">Таблица № 14.</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56">№ заявки</text:p>
          </table:table-cell>
          <table:table-cell table:style-name="Таблица14.A1" office:value-type="string">
            <text:p text:style-name="P56">Наименование участника</text:p>
          </table:table-cell>
          <table:table-cell table:style-name="Таблица14.A1" office:value-type="string">
            <text:p text:style-name="P56">Итоговое ценовое предложение</text:p>
          </table:table-cell>
          <table:table-cell table:style-name="Таблица14.A1" office:value-type="string">
            <text:p text:style-name="P56">Время</text:p>
          </table:table-cell>
          <table:table-cell table:style-name="Таблица14.A1" office:value-type="string">
            <text:p text:style-name="P56">Место</text:p>
          </table:table-cell>
          <table:table-cell table:style-name="Таблица14.A1" office:value-type="string">
            <text:p text:style-name="P56">Шаг аукциона, %</text:p>
          </table:table-cell>
        </table:table-row>
        <table:table-row table:style-name="Таблица14.1">
          <table:table-cell table:style-name="Таблица14.A1" office:value-type="string">
            <text:p text:style-name="P56">1</text:p>
          </table:table-cell>
          <table:table-cell table:style-name="Таблица14.A1" office:value-type="string">
            <text:p text:style-name="P56">ООО «АВИСТА»</text:p>
          </table:table-cell>
          <table:table-cell table:style-name="Таблица14.A1" office:value-type="string">
            <text:p text:style-name="P56">1 037 484,20</text:p>
          </table:table-cell>
          <table:table-cell table:style-name="Таблица14.A1" office:value-type="string">
            <text:p text:style-name="P56">13:15</text:p>
          </table:table-cell>
          <table:table-cell table:style-name="Таблица14.A1" office:value-type="string">
            <text:p text:style-name="P56">1</text:p>
          </table:table-cell>
          <table:table-cell table:style-name="Таблица14.A1" office:value-type="string">
            <text:p text:style-name="P56">0,5</text:p>
          </table:table-cell>
        </table:table-row>
        <table:table-row table:style-name="Таблица14.1">
          <table:table-cell table:style-name="Таблица14.A1" office:value-type="string">
            <text:p text:style-name="P56">2</text:p>
          </table:table-cell>
          <table:table-cell table:style-name="Таблица14.A1" office:value-type="string">
            <text:p text:style-name="P56">ООО «ФОБУС»</text:p>
          </table:table-cell>
          <table:table-cell table:style-name="Таблица14.A1" office:value-type="string">
            <text:p text:style-name="P56">1 042 724,02</text:p>
          </table:table-cell>
          <table:table-cell table:style-name="Таблица14.A1" office:value-type="string">
            <text:p text:style-name="P56">13:13</text:p>
          </table:table-cell>
          <table:table-cell table:style-name="Таблица14.A1" office:value-type="string">
            <text:p text:style-name="P56">2</text:p>
          </table:table-cell>
          <table:table-cell table:style-name="Таблица14.A1" office:value-type="string">
            <text:p text:style-name="P56">0,5</text:p>
          </table:table-cell>
        </table:table-row>
      </table:table>
      <text:p text:style-name="P8"/>
      <text:p text:style-name="P36"><text:span text:style-name="T7">По АЭФ № 0173100012514000346</text:span><text:span text:style-name="T8"> ООО «АВИСТА», </text:span><text:span text:style-name="T7">было признано </text:span><text:span text:style-name="T7">победителем, как участник, подавший лучшее предложение по цене государственного контракта. С ним был заключен государственный контракт на сумму 1 037 484,20 рублей, с минимальным снижением (1% - 10 479,64 рублей) начальной (максимальной) цены государственного контракта, указанной в извещении о проведении аукциона в электронной форме – 1 047 963,84 рублей.</text:span></text:p>
      <text:p text:style-name="P8">Согласно информации и документам, представленным <text:line-break/>ООО «АВИСТА» (вх. ФАС России от 15.04.2015 № 37139/15 и № 37140/15):</text:p>
      <text:p text:style-name="P15"><text:span text:style-name="T7">- по электронному аукциону</text:span><text:span text:style-name="T13"> от 25.08.2014 № 0173100012514000346</text:span><text:span text:style-name="T14"> </text:span><text:span text:style-name="T7">на </text:span><text:span text:style-name="T12">закупку «П</text:span><text:span text:style-name="T7">огрузчика для авиационно-технического имущества 316-2014АЭ»</text:span><text:span text:style-name="T12"> </text:span><text:span text:style-name="T13">ООО «АВИСТА» был заключен договор субподряда с </text:span><text:span text:style-name="T16">ЗАО «ВЕКТОР»</text:span><text:span text:style-name="T13">.</text:span></text:p>
      <text:p text:style-name="P12">Электронный аукцион от 31.08.14 № 0173100012514000347</text:p>
      <text:p text:style-name="P36"><text:span text:style-name="T7">Начальная (максимальная) цена контракта на закупку «Стеллажей для хранения авиационно-технического имущества 317 2014АЭ» по АЭФ <text:s text:c="25"/>№ 0173100012514000347</text:span><text:span text:style-name="T8"> </text:span><text:span text:style-name="T7">составила 353 256,70 рублей.</text:span></text:p>
      <text:p text:style-name="P35">Дата и время окончания срока подачи заявок на участие в АЭФ: 11.09.2014, 10:00.</text:p>
      <text:p text:style-name="P35">Время подачи заявки ООО «АВИСТА»: 18:10, 10.09.2014.</text:p>
      <text:p text:style-name="P35">Время подачи заявки ООО «ФОБУС»: 18:29, 10.09.2014.</text:p>
      <text:p text:style-name="P35"><text:soft-page-break/>Окончание срока рассмотрения первых частей заявок: 18.09.2014.</text:p>
      <text:p text:style-name="P34">Дата и время проведения аукциона: 22.09.2014, 10:15</text:p>
      <text:p text:style-name="P34">Размер обеспечения заявки: 3532,57 рублей.</text:p>
      <text:p text:style-name="P34">Размер обеспечения исполнения контракта: 35 325,67 рублей.</text:p>
      <text:p text:style-name="P34">В установленные сроки поступило 4 и было допущено к участию в аукционе 2 заявки.</text:p>
      <text:p text:style-name="P36"><text:span text:style-name="T7">Согласно протоколу подведения итогов АЭФ от 25.09.2014<text:line-break/></text:span><text:span text:style-name="T8">№ 317-2014АЭ </text:span><text:span text:style-name="T7">поступили следующие итоговые предложения по цене контракта </text:span><text:span text:style-name="T7">от участников.</text:span></text:p>
      <text:p text:style-name="P49">Таблица № 15.</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56">№ заявки</text:p>
          </table:table-cell>
          <table:table-cell table:style-name="Таблица15.A1" office:value-type="string">
            <text:p text:style-name="P56">Наименование участника</text:p>
          </table:table-cell>
          <table:table-cell table:style-name="Таблица15.A1" office:value-type="string">
            <text:p text:style-name="P56">Итоговое ценовое предложение</text:p>
          </table:table-cell>
          <table:table-cell table:style-name="Таблица15.A1" office:value-type="string">
            <text:p text:style-name="P56">Время</text:p>
          </table:table-cell>
          <table:table-cell table:style-name="Таблица15.A1" office:value-type="string">
            <text:p text:style-name="P56">Место</text:p>
          </table:table-cell>
          <table:table-cell table:style-name="Таблица15.A1" office:value-type="string">
            <text:p text:style-name="P56">Шаг аукциона, %</text:p>
          </table:table-cell>
        </table:table-row>
        <table:table-row table:style-name="Таблица15.1">
          <table:table-cell table:style-name="Таблица15.A1" office:value-type="string">
            <text:p text:style-name="P56">1</text:p>
          </table:table-cell>
          <table:table-cell table:style-name="Таблица15.A1" office:value-type="string">
            <text:p text:style-name="P56">ООО «АВИСТА»</text:p>
          </table:table-cell>
          <table:table-cell table:style-name="Таблица15.A1" office:value-type="string">
            <text:p text:style-name="P56">349 724,14</text:p>
          </table:table-cell>
          <table:table-cell table:style-name="Таблица15.A1" office:value-type="string">
            <text:p text:style-name="P56">10:19</text:p>
          </table:table-cell>
          <table:table-cell table:style-name="Таблица15.A1" office:value-type="string">
            <text:p text:style-name="P56">1</text:p>
          </table:table-cell>
          <table:table-cell table:style-name="Таблица15.A1" office:value-type="string">
            <text:p text:style-name="P56">0,5</text:p>
          </table:table-cell>
        </table:table-row>
        <table:table-row table:style-name="Таблица15.1">
          <table:table-cell table:style-name="Таблица15.A1" office:value-type="string">
            <text:p text:style-name="P56">2</text:p>
          </table:table-cell>
          <table:table-cell table:style-name="Таблица15.A1" office:value-type="string">
            <text:p text:style-name="P56">ООО «ФОБУС»</text:p>
          </table:table-cell>
          <table:table-cell table:style-name="Таблица15.A1" office:value-type="string">
            <text:p text:style-name="P56">351 490,42</text:p>
          </table:table-cell>
          <table:table-cell table:style-name="Таблица15.A1" office:value-type="string">
            <text:p text:style-name="P56">10:16</text:p>
          </table:table-cell>
          <table:table-cell table:style-name="Таблица15.A1" office:value-type="string">
            <text:p text:style-name="P56">2</text:p>
          </table:table-cell>
          <table:table-cell table:style-name="Таблица15.A1" office:value-type="string">
            <text:p text:style-name="P56">0,5</text:p>
          </table:table-cell>
        </table:table-row>
      </table:table>
      <text:p text:style-name="P8"/>
      <text:p text:style-name="P36"><text:span text:style-name="T7">По АЭФ № 0173100012514000347</text:span><text:span text:style-name="T8"> ООО «АВИСТА», </text:span><text:span text:style-name="T7">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349 724,14 рублей, с минимальным снижением (1% - 3532,56 рублей) начальной (максимальной) цены государственного контракта, указанной в извещении о проведении аукциона в электронной форме - 353 256,70 рублей.</text:span></text:p>
      <text:p text:style-name="P8">Согласно информации и документам, представленным <text:line-break/>ООО «АВИСТА» (вх. ФАС России от 15.04.2015 № 37139/15 и № 37140/15):</text:p>
      <text:p text:style-name="P36"><text:span text:style-name="T7">- по электронному аукциону</text:span><text:span text:style-name="T13"> от 25.08.2014 № 0173100012514000347</text:span><text:span text:style-name="T14"> </text:span><text:span text:style-name="T7">на </text:span><text:span text:style-name="T12">закупку </text:span><text:span text:style-name="T7">«Стеллажей для хранения авиационно-технического имущества 317 2014АЭ», </text:span><text:span text:style-name="T13">ООО «АВИСТА» был заключен договор субподряда с <text:s text:c="33"/></text:span><text:span text:style-name="T16">ООО «ВЕКТОР»</text:span><text:span text:style-name="T13">.</text:span></text:p>
      <text:p text:style-name="P12">Электронный аукцион от 10.11.2014 № 0173100012514000473</text:p>
      <text:p text:style-name="P36"><text:span text:style-name="T7">Начальная (максимальная) цена контракта на закупку «Средств наземного </text:span><text:soft-page-break/><text:span text:style-name="T7">обеспечения полетов 445-2014АЭ» по АЭФ № 0173100012514000473</text:span><text:span text:style-name="T8"> </text:span><text:span text:style-name="T7">составила 8 491 261,45 рублей.</text:span></text:p>
      <text:p text:style-name="P35">Дата и время окончания срока подачи заявок на участие в АЭФ: 27.11.2014, 10:00.</text:p>
      <text:p text:style-name="P35">Время подачи заявки ООО «НПО «ЛУЧ»: 00:37, 27.11.2014.</text:p>
      <text:p text:style-name="P35">Время подачи заявки ООО «ФОБУС»: 01:05, 27.11.2014.</text:p>
      <text:p text:style-name="P35">Окончание срока рассмотрения первых частей заявок: 04.12.2014.</text:p>
      <text:p text:style-name="P34">Дата и время проведения аукциона: 08.12.2014, 12:15.</text:p>
      <text:p text:style-name="P34">Размер обеспечения заявки: 424 563,07 рублей.</text:p>
      <text:p text:style-name="P34">Размер обеспечения исполнения контракта: 849 126,15 рублей.</text:p>
      <text:p text:style-name="P34">В установленные сроки поступило и было допущено к участию в аукционе 2 заявки.</text:p>
      <text:p text:style-name="P36"><text:span text:style-name="T7">Согласно протоколу подведения итогов АЭФ от 11.12.2014<text:line-break/></text:span><text:span text:style-name="T8">№ 445-2014АЭ </text:span><text:span text:style-name="T7">поступили следующие итоговые предложения по цене контракта от участников.</text:span></text:p>
      <text:p text:style-name="P49">Таблица № 16.</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56">№ заявки</text:p>
          </table:table-cell>
          <table:table-cell table:style-name="Таблица16.A1" office:value-type="string">
            <text:p text:style-name="P56">Наименование участника</text:p>
          </table:table-cell>
          <table:table-cell table:style-name="Таблица16.A1" office:value-type="string">
            <text:p text:style-name="P56">Итоговое ценовое предложение</text:p>
          </table:table-cell>
          <table:table-cell table:style-name="Таблица16.A1" office:value-type="string">
            <text:p text:style-name="P56">Время</text:p>
          </table:table-cell>
          <table:table-cell table:style-name="Таблица16.A1" office:value-type="string">
            <text:p text:style-name="P56">Место</text:p>
          </table:table-cell>
          <table:table-cell table:style-name="Таблица16.A1" office:value-type="string">
            <text:p text:style-name="P56">Шаг аукциона, %</text:p>
          </table:table-cell>
        </table:table-row>
        <table:table-row table:style-name="Таблица16.1">
          <table:table-cell table:style-name="Таблица16.A1" office:value-type="string">
            <text:p text:style-name="P56">1</text:p>
          </table:table-cell>
          <table:table-cell table:style-name="Таблица16.A1" office:value-type="string">
            <text:p text:style-name="P56">ООО «НПО «ЛУЧ»</text:p>
          </table:table-cell>
          <table:table-cell table:style-name="Таблица16.A1" office:value-type="string">
            <text:p text:style-name="P56">8 406 348,83</text:p>
          </table:table-cell>
          <table:table-cell table:style-name="Таблица16.A1" office:value-type="string">
            <text:p text:style-name="P56">12:17</text:p>
          </table:table-cell>
          <table:table-cell table:style-name="Таблица16.A1" office:value-type="string">
            <text:p text:style-name="P56">1</text:p>
          </table:table-cell>
          <table:table-cell table:style-name="Таблица16.A1" office:value-type="string">
            <text:p text:style-name="P56">0,5</text:p>
          </table:table-cell>
        </table:table-row>
        <table:table-row table:style-name="Таблица16.1">
          <table:table-cell table:style-name="Таблица16.A1" office:value-type="string">
            <text:p text:style-name="P56">2</text:p>
          </table:table-cell>
          <table:table-cell table:style-name="Таблица16.A1" office:value-type="string">
            <text:p text:style-name="P56">ООО «ФОБУС»</text:p>
          </table:table-cell>
          <table:table-cell table:style-name="Таблица16.A1" office:value-type="string">
            <text:p text:style-name="P56">8 448 805,14</text:p>
          </table:table-cell>
          <table:table-cell table:style-name="Таблица16.A1" office:value-type="string">
            <text:p text:style-name="P56">12:15</text:p>
          </table:table-cell>
          <table:table-cell table:style-name="Таблица16.A1" office:value-type="string">
            <text:p text:style-name="P56">2</text:p>
          </table:table-cell>
          <table:table-cell table:style-name="Таблица16.A1" office:value-type="string">
            <text:p text:style-name="P56">0,5</text:p>
          </table:table-cell>
        </table:table-row>
      </table:table>
      <text:p text:style-name="P8"/>
      <text:p text:style-name="P36"><text:span text:style-name="T7">По АЭФ № 0173100012514000473</text:span><text:span text:style-name="T8"> ООО «НПО «ЛУЧ», </text:span><text:span text:style-name="T7">было признано победителем, <text:s/>как участник, подавший лучшее <text:s/>предложение <text:s/>о <text:s/>цене государственного контракта. С ним был заключен государственный контракт на сумму 8 406 348,84 рублей, с минимальным снижением <text:s text:c="46"/>(1% - 84 912,62 рублей) начальной (максимальной) цены государственного контракта, указанной в извещении о проведении аукциона в электронной форме – 8 491 261,45 рублей.</text:span></text:p>
      <text:p text:style-name="P8">Согласно информации и документам, представленным ООО «НПО <text:soft-page-break/>«ЛУЧ» (вх. ФАС России от 15.04.2015 № 37128/15):</text:p>
      <text:p text:style-name="P15"><text:span text:style-name="T7">- по электронному аукциону</text:span><text:span text:style-name="T13"> 10.11.2014 № 0173100012514000473</text:span><text:span text:style-name="T14"> </text:span><text:span text:style-name="T7">на закупку «Средств наземного обеспечения полетов 445-2014АЭ»,</text:span><text:span text:style-name="T12"> </text:span><text:span text:style-name="T13">ООО </text:span><text:span text:style-name="T7">«НПО «ЛУЧ»</text:span><text:span text:style-name="T13"> был заключен договор субподряда с ООО «ВЕКТОР», <text:s text:c="33"/>ООО «МегаДрайв».</text:span></text:p>
      <text:p text:style-name="P12">Электронный аукцион от 28.11.2014 № 03481000083514000054</text:p>
      <text:p text:style-name="P36"><text:span text:style-name="T7">Начальная (максимальная) цена контракта на «Оказание услуг по техническому обслуживанию вертолетной площадки СРВП-1, расположенной </text:span><text:span text:style-name="T7">на крыше административного здания ЦСН СР МВД России № ЦСН-42АЭ» по АЭФ № 0348100083514000054</text:span><text:span text:style-name="T8"> </text:span><text:span text:style-name="T7">составила 1 500 000,00 рублей.</text:span></text:p>
      <text:p text:style-name="P35">Дата и время окончания срока подачи заявок на участие в АЭФ: 08.12.2014, 10:00.</text:p>
      <text:p text:style-name="P35">Время подачи заявки ООО «НПО «ЛУЧ»: 17:16, 05.12.2014.</text:p>
      <text:p text:style-name="P35">Время подачи заявки ООО «ФОБУС»: 17:42, 05.12.2014.</text:p>
      <text:p text:style-name="P35">Окончание срока рассмотрения первых частей заявок: 09.12.2014.</text:p>
      <text:p text:style-name="P34">Дата и время проведения аукциона: 12.12.2014, 11:25.</text:p>
      <text:p text:style-name="P34">Размер обеспечения заявки: 15 000,00 рублей.</text:p>
      <text:p text:style-name="P34">Размер обеспечения исполнения контракта: 150 000,00 рублей.</text:p>
      <text:p text:style-name="P34">В установленные сроки поступило и было допущено к участию в аукционе 2 заявки.</text:p>
      <text:p text:style-name="P36"><text:span text:style-name="T7">Согласно протоколу подведения итогов АЭФ от 16.12.2014<text:line-break/></text:span><text:span text:style-name="T8">№ ЦСН-42АЭ </text:span><text:span text:style-name="T7">поступили следующие итоговые предложения о цене контракта от участников.</text:span></text:p>
      <text:p text:style-name="P49">Таблица № 17.</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56">№ заявки</text:p>
          </table:table-cell>
          <table:table-cell table:style-name="Таблица17.A1" office:value-type="string">
            <text:p text:style-name="P56">Наименование участника</text:p>
          </table:table-cell>
          <table:table-cell table:style-name="Таблица17.A1" office:value-type="string">
            <text:p text:style-name="P56">Итоговое ценовое предложение</text:p>
          </table:table-cell>
          <table:table-cell table:style-name="Таблица17.A1" office:value-type="string">
            <text:p text:style-name="P56">Время</text:p>
          </table:table-cell>
          <table:table-cell table:style-name="Таблица17.A1" office:value-type="string">
            <text:p text:style-name="P56">Место</text:p>
          </table:table-cell>
          <table:table-cell table:style-name="Таблица17.A1" office:value-type="string">
            <text:p text:style-name="P56">Шаг аукциона, %</text:p>
          </table:table-cell>
        </table:table-row>
        <table:table-row table:style-name="Таблица17.1">
          <table:table-cell table:style-name="Таблица17.A1" office:value-type="string">
            <text:p text:style-name="P56">1</text:p>
          </table:table-cell>
          <table:table-cell table:style-name="Таблица17.A1" office:value-type="string">
            <text:p text:style-name="P56">ООО «НПО «ЛУЧ»</text:p>
          </table:table-cell>
          <table:table-cell table:style-name="Таблица17.A1" office:value-type="string">
            <text:p text:style-name="P56">1 485 000,00</text:p>
          </table:table-cell>
          <table:table-cell table:style-name="Таблица17.A1" office:value-type="string">
            <text:p text:style-name="P56">11:27</text:p>
          </table:table-cell>
          <table:table-cell table:style-name="Таблица17.A1" office:value-type="string">
            <text:p text:style-name="P56">1</text:p>
          </table:table-cell>
          <table:table-cell table:style-name="Таблица17.A1" office:value-type="string">
            <text:p text:style-name="P56">0,5</text:p>
          </table:table-cell>
        </table:table-row>
        <table:table-row table:style-name="Таблица17.1">
          <table:table-cell table:style-name="Таблица17.A1" office:value-type="string">
            <text:p text:style-name="P56">2</text:p>
          </table:table-cell>
          <table:table-cell table:style-name="Таблица17.A1" office:value-type="string">
            <text:p text:style-name="P56">ООО «ФОБУС»</text:p>
          </table:table-cell>
          <table:table-cell table:style-name="Таблица17.A1" office:value-type="string">
            <text:p text:style-name="P56">1 492 500,00</text:p>
          </table:table-cell>
          <table:table-cell table:style-name="Таблица17.A1" office:value-type="string">
            <text:p text:style-name="P56">11:26</text:p>
          </table:table-cell>
          <table:table-cell table:style-name="Таблица17.A1" office:value-type="string">
            <text:p text:style-name="P56">2</text:p>
          </table:table-cell>
          <table:table-cell table:style-name="Таблица17.A1" office:value-type="string">
            <text:p text:style-name="P56">0,5</text:p>
          </table:table-cell>
        </table:table-row>
      </table:table>
      <text:p text:style-name="P8"/>
      <text:p text:style-name="P36"><text:soft-page-break/><text:span text:style-name="T7">По АЭФ № 0348100083514000054</text:span><text:span text:style-name="T8"> ООО «НПО «ЛУЧ», </text:span><text:span text:style-name="T7">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1 485 000,00 рублей, с минимальным снижением (1% - 15 000 рублей) начальной (максимальной) цены государственного контракта, указанной в извещении о проведении аукциона в электронной форме – 1 500 000,00 рублей.</text:span></text:p>
      <text:p text:style-name="P8">Согласно информации и документам, представленным <text:line-break/>ООО «НПО «ЛУЧ» (вх. ФАС России от 15.04.2015 № 37128/15):</text:p>
      <text:p text:style-name="P15"><text:span text:style-name="T7">- по электронному аукциону</text:span><text:span text:style-name="T13"> от 28.11.2014 № 03481000083514000054</text:span><text:span text:style-name="T14"> </text:span><text:span text:style-name="T7">на оказание услуг по техническому обслуживанию вертолетной площадки <text:s/>СРВП-</text:span><text:span text:style-name="T7">1, расположенной на крыше административного здания ЦСН СР МВД России № ЦСН-42АЭ,</text:span><text:span text:style-name="T13"> ООО </text:span><text:span text:style-name="T7">«НПО «ЛУЧ» </text:span><text:span text:style-name="T13">был заключен договор субподряда с <text:s text:c="17"/>ООО «ВЕКТОР».</text:span></text:p>
      <text:p text:style-name="P11">Электронный аукцион от 17.10.2014 № 0813100000314000297</text:p>
      <text:p text:style-name="P36"><text:span text:style-name="T7">Начальная (максимальная) цена контракта на «Поставку мобильных топливозаправочных станций для нужд МВД по Удмуртской Республике» по АЭФ № </text:span><text:span text:style-name="T8">0813100000314000297 </text:span><text:span text:style-name="T7">составила 1 050 000,00 рублей.</text:span></text:p>
      <text:p text:style-name="P35">Дата и время окончания срока подачи заявок на участие в АЭФ: 27.10.2014, 10:00.</text:p>
      <text:p text:style-name="P35">Время подачи заявки ООО «НПО «ЛУЧ»: 14:07, 24.10.2014.</text:p>
      <text:p text:style-name="P35">Время подачи заявки ООО «ФОБУС»: 14:32, 24.10.2014.</text:p>
      <text:p text:style-name="P35">Окончание срока рассмотрения первых частей заявок: 28.10.2014.</text:p>
      <text:p text:style-name="P34">Дата и время проведения аукциона: 31.10.2014, 12:00.</text:p>
      <text:p text:style-name="P34">Размер обеспечения заявки: 10 500 рублей.</text:p>
      <text:p text:style-name="P36"><text:span text:style-name="T7">Размер обеспечения исполнения контракта: 52 500,00</text:span><text:span text:style-name="apple-converted-space"><text:span text:style-name="T7"> </text:span></text:span><text:span text:style-name="T7">рублей.</text:span></text:p>
      <text:p text:style-name="P34">В установленные сроки поступило и было допущено к участию в аукционе 3 заявки.</text:p>
      <text:p text:style-name="P36"><text:span text:style-name="T7">Согласно протоколу подведения итогов АЭФ от 31.10.2014<text:line-break/></text:span><text:soft-page-break/><text:span text:style-name="T8">№ 242а-10/14/2 </text:span><text:span text:style-name="T7">поступили следующие итоговые предложения по цене контракта от участников.</text:span></text:p>
      <text:p text:style-name="P49">Таблица № 18.</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56">№ заявки</text:p>
          </table:table-cell>
          <table:table-cell table:style-name="Таблица18.A1" office:value-type="string">
            <text:p text:style-name="P56">Наименование участника</text:p>
          </table:table-cell>
          <table:table-cell table:style-name="Таблица18.A1" office:value-type="string">
            <text:p text:style-name="P56">Итоговое ценовое предложение</text:p>
          </table:table-cell>
          <table:table-cell table:style-name="Таблица18.A1" office:value-type="string">
            <text:p text:style-name="P56">Время</text:p>
          </table:table-cell>
          <table:table-cell table:style-name="Таблица18.A1" office:value-type="string">
            <text:p text:style-name="P56">Место</text:p>
          </table:table-cell>
          <table:table-cell table:style-name="Таблица18.A1" office:value-type="string">
            <text:p text:style-name="P56">Шаг аукциона, %</text:p>
          </table:table-cell>
        </table:table-row>
        <table:table-row table:style-name="Таблица18.1">
          <table:table-cell table:style-name="Таблица18.A1" office:value-type="string">
            <text:p text:style-name="P56">1</text:p>
          </table:table-cell>
          <table:table-cell table:style-name="Таблица18.A1" office:value-type="string">
            <text:p text:style-name="P56">ООО «НПО «ЛУЧ»</text:p>
          </table:table-cell>
          <table:table-cell table:style-name="Таблица18.A1" office:value-type="string">
            <text:p text:style-name="P56">9 817 500,00</text:p>
          </table:table-cell>
          <table:table-cell table:style-name="Таблица18.A1" office:value-type="string">
            <text:p text:style-name="P56">12:30</text:p>
          </table:table-cell>
          <table:table-cell table:style-name="Таблица18.A1" office:value-type="string">
            <text:p text:style-name="P56">1</text:p>
          </table:table-cell>
          <table:table-cell table:style-name="Таблица18.A1" office:value-type="string">
            <text:p text:style-name="P56">0,5</text:p>
          </table:table-cell>
        </table:table-row>
        <table:table-row table:style-name="Таблица18.1">
          <table:table-cell table:style-name="Таблица18.A1" office:value-type="string">
            <text:p text:style-name="P56">2</text:p>
          </table:table-cell>
          <table:table-cell table:style-name="Таблица18.A1" office:value-type="string">
            <text:p text:style-name="P56">ООО ЗАО «ТК 122 ЭМЗ»</text:p>
          </table:table-cell>
          <table:table-cell table:style-name="Таблица18.A1" office:value-type="string">
            <text:p text:style-name="P56">9 870 000,00</text:p>
          </table:table-cell>
          <table:table-cell table:style-name="Таблица18.A1" office:value-type="string">
            <text:p text:style-name="P56">12:29</text:p>
          </table:table-cell>
          <table:table-cell table:style-name="Таблица18.A1" office:value-type="string">
            <text:p text:style-name="P56">2</text:p>
          </table:table-cell>
          <table:table-cell table:style-name="Таблица18.A1" office:value-type="string">
            <text:p text:style-name="P56">5</text:p>
          </table:table-cell>
        </table:table-row>
        <table:table-row table:style-name="Таблица18.1">
          <table:table-cell table:style-name="Таблица18.A1" office:value-type="string">
            <text:p text:style-name="P56">3</text:p>
          </table:table-cell>
          <table:table-cell table:style-name="Таблица18.A1" office:value-type="string">
            <text:p text:style-name="P56">ООО «ФОБУС»</text:p>
          </table:table-cell>
          <table:table-cell table:style-name="Таблица18.A1" office:value-type="string">
            <text:p text:style-name="P56">1 039 500,00</text:p>
          </table:table-cell>
          <table:table-cell table:style-name="Таблица18.A1" office:value-type="string">
            <text:p text:style-name="P56">12:02</text:p>
          </table:table-cell>
          <table:table-cell table:style-name="Таблица18.A1" office:value-type="string">
            <text:p text:style-name="P56">3</text:p>
          </table:table-cell>
          <table:table-cell table:style-name="Таблица18.A1" office:value-type="string">
            <text:p text:style-name="P56">1</text:p>
          </table:table-cell>
        </table:table-row>
      </table:table>
      <text:p text:style-name="P8"/>
      <text:p text:style-name="P36"><text:span text:style-name="T7">По АЭФ № </text:span><text:span text:style-name="T8">0813100000314000297 ООО </text:span><text:span text:style-name="T7">«НПО «ЛУЧ»</text:span><text:span text:style-name="T8">, </text:span><text:span text:style-name="T7">было признано победителем, как участник подавший лучшее предложение о цене </text:span><text:span text:style-name="T7">государственного контракта. С ним был заключен государственный контракт на сумму 981 750,00 рублей, с минимальным снижением (6,5% - 68 250 рублей) начальной (максимальной) цены государственного контракта, указанной в извещении о проведении аукциона в электронной форме –<text:line-break/>1 050 000,00 рублей.</text:span></text:p>
      <text:p text:style-name="P8">Согласно информации и документам, представленным ООО «НПО «ЛУЧ» (вх. ФАС России от 15.04.2015 № 37128/15):</text:p>
      <text:p text:style-name="P15"><text:span text:style-name="T7">- по электронному аукциону</text:span><text:span text:style-name="T13"> от 25.08.2014 № </text:span><text:span text:style-name="T8">0813100000314000297</text:span><text:span text:style-name="T14"> </text:span><text:span text:style-name="T7">на «Поставку мобильных топливозаправочных станций для нужд МВД по Удмуртской Республике»,</text:span><text:span text:style-name="T13"> ООО </text:span><text:span text:style-name="T7">«НПО «ЛУЧ» </text:span><text:span text:style-name="T13">был заключен договор субподряда с ООО «ВЕКТОР».</text:span></text:p>
      <text:p text:style-name="P12">Электронный аукцион от 23.10.2014 № 0173100012514000384</text:p>
      <text:p text:style-name="P36"><text:span text:style-name="T7">Начальная (максимальная) цена контракта на поставку аэродромного подвижного электроагрегата 353-2014АЭ по АЭФ № 0173100012514000384</text:span><text:span text:style-name="T8"> </text:span><text:span text:style-name="T7">составила 9 203 681,84 рублей.</text:span></text:p>
      <text:p text:style-name="P35">Дата и время окончания срока подачи заявок на участие в АЭФ: 09.10.2014, 10:00.</text:p>
      <text:p text:style-name="P35">Время подачи заявки ООО «НПО «ЛУЧ»: 16:37, 08.10.2014.</text:p>
      <text:p text:style-name="P35"><text:soft-page-break/>Время подачи заявки ООО «ФОБУС»: 18:34, 08.10.2014.</text:p>
      <text:p text:style-name="P35">Окончание срока рассмотрения первых частей заявок: 16.10.2014.</text:p>
      <text:p text:style-name="P34">Дата и время проведения аукциона: 20.10.2014, 10:20.</text:p>
      <text:p text:style-name="P34">Размер обеспечения заявки: 460 184,09 рублей.</text:p>
      <text:p text:style-name="P36"><text:span text:style-name="T7">Размер обеспечения исполнения контракта: 920 368,18</text:span><text:span text:style-name="apple-converted-space"><text:span text:style-name="T7"> </text:span></text:span><text:span text:style-name="T7">рублей.</text:span></text:p>
      <text:p text:style-name="P34">В установленные сроки поступило и было допущено к участию в аукционе 2 заявки.</text:p>
      <text:p text:style-name="P36"><text:span text:style-name="T7">Согласно протоколу подведения итогов АЭФ от 02.10.2014<text:line-break/></text:span><text:span text:style-name="T8">№ 316-214АЭ </text:span><text:span text:style-name="T7">поступили следующие итоговые предложения о цене контракта от участников.</text:span></text:p>
      <text:p text:style-name="P49">Таблица № 19.</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office:value-type="string">
            <text:p text:style-name="P57">№ заявки</text:p>
          </table:table-cell>
          <table:table-cell table:style-name="Таблица19.A1" office:value-type="string">
            <text:p text:style-name="P52">Наименование участника</text:p>
          </table:table-cell>
          <table:table-cell table:style-name="Таблица19.A1" office:value-type="string">
            <text:p text:style-name="P57">Итоговое ценовое предложение</text:p>
          </table:table-cell>
          <table:table-cell table:style-name="Таблица19.A1" office:value-type="string">
            <text:p text:style-name="P57">Время</text:p>
          </table:table-cell>
          <table:table-cell table:style-name="Таблица19.A1" office:value-type="string">
            <text:p text:style-name="P57">Место</text:p>
          </table:table-cell>
          <table:table-cell table:style-name="Таблица19.A1" office:value-type="string">
            <text:p text:style-name="P57">Шаг аукциона, %</text:p>
          </table:table-cell>
        </table:table-row>
        <table:table-row table:style-name="Таблица19.1">
          <table:table-cell table:style-name="Таблица19.A1" office:value-type="string">
            <text:p text:style-name="P57">1</text:p>
          </table:table-cell>
          <table:table-cell table:style-name="Таблица19.A1" office:value-type="string">
            <text:p text:style-name="P52">ООО «НПО «ЛУЧ»</text:p>
          </table:table-cell>
          <table:table-cell table:style-name="Таблица19.A1" office:value-type="string">
            <text:p text:style-name="P57">9 111 645,02</text:p>
          </table:table-cell>
          <table:table-cell table:style-name="Таблица19.A1" office:value-type="string">
            <text:p text:style-name="P57">10:23</text:p>
          </table:table-cell>
          <table:table-cell table:style-name="Таблица19.A1" office:value-type="string">
            <text:p text:style-name="P57">1</text:p>
          </table:table-cell>
          <table:table-cell table:style-name="Таблица19.A1" office:value-type="string">
            <text:p text:style-name="P57">0,5</text:p>
          </table:table-cell>
        </table:table-row>
        <table:table-row table:style-name="Таблица19.1">
          <table:table-cell table:style-name="Таблица19.A1" office:value-type="string">
            <text:p text:style-name="P57">2</text:p>
          </table:table-cell>
          <table:table-cell table:style-name="Таблица19.A1" office:value-type="string">
            <text:p text:style-name="P52">ООО «ФОБУС»</text:p>
          </table:table-cell>
          <table:table-cell table:style-name="Таблица19.A1" office:value-type="string">
            <text:p text:style-name="P57">9 157 663,43</text:p>
          </table:table-cell>
          <table:table-cell table:style-name="Таблица19.A1" office:value-type="string">
            <text:p text:style-name="P57">10:21</text:p>
          </table:table-cell>
          <table:table-cell table:style-name="Таблица19.A1" office:value-type="string">
            <text:p text:style-name="P57">2</text:p>
          </table:table-cell>
          <table:table-cell table:style-name="Таблица19.A1" office:value-type="string">
            <text:p text:style-name="P57">0,5</text:p>
          </table:table-cell>
        </table:table-row>
      </table:table>
      <text:p text:style-name="P50"/>
      <text:p text:style-name="P36"><text:span text:style-name="T7">По АЭФ № 0173100012514000384</text:span><text:span text:style-name="T8"> ООО </text:span><text:span text:style-name="T7">«НПО «ЛУЧ»</text:span><text:span text:style-name="T8">, </text:span><text:span text:style-name="T7">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9 111 645,02 рублей, с минимальным снижением (1% - 92036,82 рублей) начальной (максимальной) цены государственного контракта, указанной в извещении о проведении аукциона в электронной форме – 9 203 681,84 рублей.</text:span></text:p>
      <text:p text:style-name="P8">Согласно информации и документам, представленным <text:line-break/>ООО «НПО «ЛУЧ» (вх. ФАС России от 15.04.2015 № 37128/15):</text:p>
      <text:p text:style-name="P15"><text:span text:style-name="T7">- по электронному аукциону</text:span><text:span text:style-name="T13"> от 17.09.2014 № 0173100012514000384</text:span><text:span text:style-name="T14"> </text:span><text:span text:style-name="T7">на закупку «Аэродромного подвижного электроагрегата 353-2014АЭ»,</text:span><text:span text:style-name="T13"> <text:s text:c="24"/>ООО </text:span><text:span text:style-name="T7">«НПО «ЛУЧ»</text:span><text:span text:style-name="T13"> был заключен договор субподряда с ООО «Завод СпецМаш».</text:span></text:p>
      <text:p text:style-name="P4">Электронный аукцион от 11.09.2014 № 0173100012514000366</text:p>
      <text:p text:style-name="P3"><text:span text:style-name="T7">Начальная (максимальная) цена контракта на закупку унифицированной </text:span><text:soft-page-break/><text:span text:style-name="T7">газоразрядной станции для нужд Министерства внутренних дел Российской Федерации по АЭФ № </text:span><text:span text:style-name="T12">0173100012514000366</text:span><text:span text:style-name="T7"> составила 11 573 463,78 рублей.</text:span></text:p>
      <text:p text:style-name="P28"><text:span text:style-name="T7">Дата и время окончания срока подачи заявок на участие в электронном аукционе: 02.10.2014,</text:span><text:span text:style-name="T12"> 10:00.</text:span></text:p>
      <text:p text:style-name="P29">Время подачи заявки ООО «НПО «ЛУЧ»: 00:26, 02.10.2014.</text:p>
      <text:p text:style-name="P29">Время подачи заявки ООО «ФОБУС»: 00:40. 02.10.2014.</text:p>
      <text:p text:style-name="P28"><text:span text:style-name="T12">Окончание срока рассмотрения </text:span><text:span text:style-name="T7">первых частей заявок: 09.10.2014.</text:span></text:p>
      <text:p text:style-name="P31">Дата и время проведения электронного аукциона: 13.10.2014, 09:00.</text:p>
      <text:p text:style-name="P31">Размер обеспечения заявки: 578 673,19 рублей.</text:p>
      <text:p text:style-name="P28"><text:span text:style-name="T7">Размер обеспечения исполнения контракта 1 157 346,38 рублей</text:span><text:span text:style-name="T12">.</text:span></text:p>
      <text:p text:style-name="P29">В установленные сроки поступило и было допущено к участию в открытом аукционе 2 заявки.</text:p>
      <text:p text:style-name="P29">Согласно протоколу подведения итогов электронного аукциона от 16.10.2014 № 337/2 поступили следующие итоговые предложения по цене контракта от участников.</text:p>
      <text:p text:style-name="P42"><text:s text:c="11"/>Таблица № 20.</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19">№ заявки</text:p>
          </table:table-cell>
          <table:table-cell table:style-name="Таблица20.A1" office:value-type="string">
            <text:p text:style-name="P19">Наименование участника</text:p>
          </table:table-cell>
          <table:table-cell table:style-name="Таблица20.A1" office:value-type="string">
            <text:p text:style-name="P19">Итоговое ценовое предложение</text:p>
          </table:table-cell>
          <table:table-cell table:style-name="Таблица20.A1" office:value-type="string">
            <text:p text:style-name="P19">Время</text:p>
          </table:table-cell>
          <table:table-cell table:style-name="Таблица20.A1" office:value-type="string">
            <text:p text:style-name="P19">Место</text:p>
          </table:table-cell>
          <table:table-cell table:style-name="Таблица20.A1" office:value-type="string">
            <text:p text:style-name="P19">Шаг аукциона, %</text:p>
          </table:table-cell>
        </table:table-row>
        <table:table-row table:style-name="Таблица20.1">
          <table:table-cell table:style-name="Таблица20.A1" office:value-type="string">
            <text:p text:style-name="P19">1</text:p>
          </table:table-cell>
          <table:table-cell table:style-name="Таблица20.A1" office:value-type="string">
            <text:p text:style-name="P19">ООО «НПО «ЛУЧ»»</text:p>
          </table:table-cell>
          <table:table-cell table:style-name="Таблица20.A1" office:value-type="string">
            <text:p text:style-name="P20">11 457 729,14</text:p>
          </table:table-cell>
          <table:table-cell table:style-name="Таблица20.A1" office:value-type="string">
            <text:p text:style-name="P19">09:03</text:p>
          </table:table-cell>
          <table:table-cell table:style-name="Таблица20.A1" office:value-type="string">
            <text:p text:style-name="P19">1</text:p>
          </table:table-cell>
          <table:table-cell table:style-name="Таблица20.A1" office:value-type="string">
            <text:p text:style-name="P57">0,5</text:p>
          </table:table-cell>
        </table:table-row>
        <table:table-row table:style-name="Таблица20.1">
          <table:table-cell table:style-name="Таблица20.A1" office:value-type="string">
            <text:p text:style-name="P19">2</text:p>
          </table:table-cell>
          <table:table-cell table:style-name="Таблица20.A1" office:value-type="string">
            <text:p text:style-name="P19">ООО «ФОБУС»</text:p>
          </table:table-cell>
          <table:table-cell table:style-name="Таблица20.A1" office:value-type="string">
            <text:p text:style-name="P20">11 515 596,46</text:p>
          </table:table-cell>
          <table:table-cell table:style-name="Таблица20.A1" office:value-type="string">
            <text:p text:style-name="P19">09:02</text:p>
          </table:table-cell>
          <table:table-cell table:style-name="Таблица20.A1" office:value-type="string">
            <text:p text:style-name="P19">2</text:p>
          </table:table-cell>
          <table:table-cell table:style-name="Таблица20.A1" office:value-type="string">
            <text:p text:style-name="P57">0,5</text:p>
          </table:table-cell>
        </table:table-row>
      </table:table>
      <text:p text:style-name="P29"/>
      <text:p text:style-name="P28"><text:span text:style-name="T12">По </text:span><text:span text:style-name="T7">АЭФ № </text:span><text:span text:style-name="T12">0173100012514000366 ООО </text:span><text:span text:style-name="T7">«НПО «ЛУЧ» 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11 457 729,14 рублей, с минимальным снижением (1% - 115 734,64</text:span><text:span text:style-name="T12"> </text:span><text:span text:style-name="T7">рублей) начальной (максимальной) цены государственного контракта, указанной в извещении о проведении АЭФ – 11 573 463,78 рублей.</text:span></text:p>
      <text:p text:style-name="P31">Согласно информации и документам, представленным ООО «НПО «ЛУЧ» (вх. ФАС России от 15.04.2015 № 37128/15):</text:p>
      <text:p text:style-name="P28"><text:span text:style-name="T7">- по АЭФ</text:span><text:span text:style-name="T12"> от 11.09.2014 № 0173100012514000366</text:span><text:span text:style-name="T7"> на закупку </text:span><text:soft-page-break/><text:span text:style-name="T7">«Унифицированной газоразрядной станции для нужд Министерства внутренних дел Российской Федерации, </text:span><text:span text:style-name="T12">был заключён договор субподряда между <text:s text:c="16"/></text:span><text:span text:style-name="T7">ООО «НПО «ЛУЧ»</text:span><text:span text:style-name="T12"> и ООО «Завод СпецМаш».</text:span></text:p>
      <text:p text:style-name="P4">Электронный аукцион от 14.10.2014 № 0173100012514000433</text:p>
      <text:p text:style-name="P28"><text:span text:style-name="T7">Начальная (максимальная) цена контракта на закупку «Моторного подогревателя для нужд Министерства внутренних дел Российской Федерации» по АЭФ № </text:span><text:span text:style-name="T12">0173100012514000433</text:span><text:span text:style-name="T7"> составила 6 323 986,15 рублей.</text:span></text:p>
      <text:p text:style-name="P28"><text:span text:style-name="T7">Дата и время окончания срока подачи заявок на участие в электронном </text:span><text:span text:style-name="T7">аукционе: 13.11.2014,</text:span><text:span text:style-name="T12"> 10:00.</text:span></text:p>
      <text:p text:style-name="P29">Время подачи заявки ООО «НПО «ЛУЧ»: 14:13, 12.11.2014.</text:p>
      <text:p text:style-name="P29">Время подачи заявки ООО «ФОБУС»: 14:32, 12.11.2014.</text:p>
      <text:p text:style-name="P28"><text:span text:style-name="T12">Окончание срока рассмотрения </text:span><text:span text:style-name="T7">первых частей заявок: 20.11.2014.</text:span></text:p>
      <text:p text:style-name="P31">Дата и время проведения электронного аукциона: 24.11.2014, 11:10.</text:p>
      <text:p text:style-name="P31">Размер обеспечения заявки: 316 199,31 рублей.</text:p>
      <text:p text:style-name="P28"><text:span text:style-name="T7">Размер обеспечения исполнения контракта: 632 398,62 рублей</text:span><text:span text:style-name="T12">.</text:span></text:p>
      <text:p text:style-name="P29">В установленные сроки поступило и было допущено к участию в открытом аукционе 2 заявки.</text:p>
      <text:p text:style-name="P28"><text:span text:style-name="T12">Согласно протоколу подведения итогов электронного аукциона от 27.11.2014 </text:span><text:span text:style-name="T7">№ 390 – 2014АЭ</text:span><text:span text:style-name="T12"> поступили следующие итоговые предложения о цене контракта от участников.</text:span></text:p>
      <text:p text:style-name="P42"><text:s text:c="11"/>Таблица № 21.</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19">№ заявки</text:p>
          </table:table-cell>
          <table:table-cell table:style-name="Таблица21.A1" office:value-type="string">
            <text:p text:style-name="P19">Наименование участника</text:p>
          </table:table-cell>
          <table:table-cell table:style-name="Таблица21.A1" office:value-type="string">
            <text:p text:style-name="P19">Итоговое ценовое предложение</text:p>
          </table:table-cell>
          <table:table-cell table:style-name="Таблица21.A1" office:value-type="string">
            <text:p text:style-name="P19">Время</text:p>
          </table:table-cell>
          <table:table-cell table:style-name="Таблица21.A1" office:value-type="string">
            <text:p text:style-name="P19">Место</text:p>
          </table:table-cell>
          <table:table-cell table:style-name="Таблица21.A1" office:value-type="string">
            <text:p text:style-name="P19">Шаг аукциона, %</text:p>
          </table:table-cell>
        </table:table-row>
        <table:table-row table:style-name="Таблица21.1">
          <table:table-cell table:style-name="Таблица21.A1" office:value-type="string">
            <text:p text:style-name="P19">1</text:p>
          </table:table-cell>
          <table:table-cell table:style-name="Таблица21.A1" office:value-type="string">
            <text:p text:style-name="P19">ООО «НПО «ЛУЧ»»</text:p>
          </table:table-cell>
          <table:table-cell table:style-name="Таблица21.A1" office:value-type="string">
            <text:p text:style-name="P20">6 260 746,29</text:p>
          </table:table-cell>
          <table:table-cell table:style-name="Таблица21.A1" office:value-type="string">
            <text:p text:style-name="P19">11:12</text:p>
          </table:table-cell>
          <table:table-cell table:style-name="Таблица21.A1" office:value-type="string">
            <text:p text:style-name="P19">1</text:p>
          </table:table-cell>
          <table:table-cell table:style-name="Таблица21.A1" office:value-type="string">
            <text:p text:style-name="P57">0,5</text:p>
          </table:table-cell>
        </table:table-row>
        <table:table-row table:style-name="Таблица21.1">
          <table:table-cell table:style-name="Таблица21.A1" office:value-type="string">
            <text:p text:style-name="P19">2</text:p>
          </table:table-cell>
          <table:table-cell table:style-name="Таблица21.A1" office:value-type="string">
            <text:p text:style-name="P19">ООО «ФОБУС»</text:p>
          </table:table-cell>
          <table:table-cell table:style-name="Таблица21.A1" office:value-type="string">
            <text:p text:style-name="P20">6 292 366,22</text:p>
          </table:table-cell>
          <table:table-cell table:style-name="Таблица21.A1" office:value-type="string">
            <text:p text:style-name="P19">11:10</text:p>
          </table:table-cell>
          <table:table-cell table:style-name="Таблица21.A1" office:value-type="string">
            <text:p text:style-name="P19">2</text:p>
          </table:table-cell>
          <table:table-cell table:style-name="Таблица21.A1" office:value-type="string">
            <text:p text:style-name="P57">0,5</text:p>
          </table:table-cell>
        </table:table-row>
      </table:table>
      <text:p text:style-name="P29"/>
      <text:p text:style-name="P28"><text:span text:style-name="T12">По </text:span><text:span text:style-name="T7">АЭФ № </text:span><text:span text:style-name="T12">0173100012514000433 ООО </text:span><text:span text:style-name="T7">«НПО «ЛУЧ» было признано победителем, как участник, подавший лучшее предложение по цене государственного контракта. С ним был заключен государственный контракт на сумму 6 260 746,29 рублей, с минимальным снижением (1% - 63 239,86</text:span><text:span text:style-name="T12"> </text:span><text:span text:style-name="T7">рублей) </text:span><text:soft-page-break/><text:span text:style-name="T7">начальной (максимальной) цены государственного контракта, указанной в извещении о проведении АЭФ – 6 323 986,15 рублей.</text:span></text:p>
      <text:p text:style-name="P31">Согласно информации и документам, представленным ООО «НПО «ЛУЧ» (вх. ФАС России от 15.04.2015 № 37128/15):</text:p>
      <text:p text:style-name="P28"><text:span text:style-name="T7">- по АЭФ</text:span><text:span text:style-name="T12"> от 14.10.2014 № 0173100012514000433</text:span><text:span text:style-name="T7"> на закупку «Моторного подогревателя для нужд Министерства внутренних дел Российской Федерации»,</text:span><text:span text:style-name="T12"> был заключён договор субподряда между </text:span><text:span text:style-name="T7">ООО «НПО «ЛУЧ»</text:span><text:span text:style-name="T12"> и ОАО «МТС ГА «Авиатехснаб».</text:span></text:p>
      <text:p text:style-name="P4">Электронный аукцион от 29.09.2014 № 0351100018114000226</text:p>
      <text:p text:style-name="P28"><text:span text:style-name="T7">Начальная (максимальная) цена контракта на «Поставку авиационного </text:span><text:span text:style-name="T7">навигатора для нужд Министерства внутренних дел Российской Федерации» по АЭФ № </text:span><text:span text:style-name="T12">0351100018114000226</text:span><text:span text:style-name="T7"> составила 165 000,00 рублей.</text:span></text:p>
      <text:p text:style-name="P28"><text:span text:style-name="T7">Дата и время окончания срока подачи заявок на участие в электронном аукционе: 07.10.2014,</text:span><text:span text:style-name="T12"> 09:00.</text:span></text:p>
      <text:p text:style-name="P29">Время подачи заявки ООО «НПО «ЛУЧ»: 16:33, 06.10.2014.</text:p>
      <text:p text:style-name="P29">Время подачи заявки ООО «ФОБУС»: 16:49, 06.10.2014.</text:p>
      <text:p text:style-name="P28"><text:span text:style-name="T12">Окончание срока рассмотрения </text:span><text:span text:style-name="T7">первых частей заявок: 10.10.2014.</text:span></text:p>
      <text:p text:style-name="P31">Дата и время проведения электронного аукциона: 13.10.2014, 11:05.</text:p>
      <text:p text:style-name="P31">Размер обеспечения заявки: 1 650,00 рублей.</text:p>
      <text:p text:style-name="P28"><text:span text:style-name="T7">Размер обеспечения исполнения контракта: 16 500,00 рублей</text:span><text:span text:style-name="T12">.</text:span></text:p>
      <text:p text:style-name="P29">В установленные сроки поступило и было допущено к участию в открытом аукционе 3 заявки.</text:p>
      <text:p text:style-name="P28"><text:span text:style-name="T12">Согласно протоколу подведения итогов электронного аукциона от 15.10.2015 </text:span><text:span text:style-name="T7">№ 210/2</text:span><text:span text:style-name="T12"> поступили следующие итоговые предложения по цене государственного контракта от участников.</text:span></text:p>
      <text:p text:style-name="P43"/>
      <text:p text:style-name="P43"><text:s text:c="11"/>Таблица № 22.</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ext:soft-page-break/>
        <table:table-row table:style-name="Таблица22.1">
          <table:table-cell table:style-name="Таблица22.A1" office:value-type="string">
            <text:p text:style-name="P19">№ заявки</text:p>
          </table:table-cell>
          <table:table-cell table:style-name="Таблица22.A1" office:value-type="string">
            <text:p text:style-name="P19">Наименование участника</text:p>
          </table:table-cell>
          <table:table-cell table:style-name="Таблица22.A1" office:value-type="string">
            <text:p text:style-name="P19">Итоговое ценовое предложение</text:p>
          </table:table-cell>
          <table:table-cell table:style-name="Таблица22.A1" office:value-type="string">
            <text:p text:style-name="P19">Время</text:p>
          </table:table-cell>
          <table:table-cell table:style-name="Таблица22.A1" office:value-type="string">
            <text:p text:style-name="P19">Место</text:p>
          </table:table-cell>
          <table:table-cell table:style-name="Таблица22.A1" office:value-type="string">
            <text:p text:style-name="P19">Шаг аукциона, %</text:p>
          </table:table-cell>
        </table:table-row>
        <table:table-row table:style-name="Таблица22.1">
          <table:table-cell table:style-name="Таблица22.A1" office:value-type="string">
            <text:p text:style-name="P19">2</text:p>
          </table:table-cell>
          <table:table-cell table:style-name="Таблица22.A1" office:value-type="string">
            <text:p text:style-name="P19">ООО «НПО «ЛУЧ»»</text:p>
          </table:table-cell>
          <table:table-cell table:style-name="Таблица22.A1" office:value-type="string">
            <text:p text:style-name="P20">146 025,00</text:p>
          </table:table-cell>
          <table:table-cell table:style-name="Таблица22.A1" office:value-type="string">
            <text:p text:style-name="P19">08:41</text:p>
          </table:table-cell>
          <table:table-cell table:style-name="Таблица22.A1" office:value-type="string">
            <text:p text:style-name="P19">1</text:p>
          </table:table-cell>
          <table:table-cell table:style-name="Таблица22.A1" office:value-type="string">
            <text:p text:style-name="P57">0,5</text:p>
          </table:table-cell>
        </table:table-row>
        <table:table-row table:style-name="Таблица22.1">
          <table:table-cell table:style-name="Таблица22.A1" office:value-type="string">
            <text:p text:style-name="P19">1</text:p>
          </table:table-cell>
          <table:table-cell table:style-name="Таблица22.A1" office:value-type="string">
            <text:p text:style-name="P19">ООО «Авиатехснаб»</text:p>
          </table:table-cell>
          <table:table-cell table:style-name="Таблица22.A1" office:value-type="string">
            <text:p text:style-name="P20">146 850,00</text:p>
          </table:table-cell>
          <table:table-cell table:style-name="Таблица22.A1" office:value-type="string">
            <text:p text:style-name="P19">08:41</text:p>
          </table:table-cell>
          <table:table-cell table:style-name="Таблица22.A1" office:value-type="string">
            <text:p text:style-name="P19">2</text:p>
          </table:table-cell>
          <table:table-cell table:style-name="Таблица22.A1" office:value-type="string">
            <text:p text:style-name="P57">10,5</text:p>
          </table:table-cell>
        </table:table-row>
        <table:table-row table:style-name="Таблица22.1">
          <table:table-cell table:style-name="Таблица22.A1" office:value-type="string">
            <text:p text:style-name="P19">3</text:p>
          </table:table-cell>
          <table:table-cell table:style-name="Таблица22.A1" office:value-type="string">
            <text:p text:style-name="P19">ООО «ФОБУС»</text:p>
          </table:table-cell>
          <table:table-cell table:style-name="Таблица22.A1" office:value-type="string">
            <text:p text:style-name="P20">164 175,00</text:p>
          </table:table-cell>
          <table:table-cell table:style-name="Таблица22.A1" office:value-type="string">
            <text:p text:style-name="P19">08:06</text:p>
          </table:table-cell>
          <table:table-cell table:style-name="Таблица22.A1" office:value-type="string">
            <text:p text:style-name="P19">3</text:p>
          </table:table-cell>
          <table:table-cell table:style-name="Таблица22.A1" office:value-type="string">
            <text:p text:style-name="P57">0,5</text:p>
          </table:table-cell>
        </table:table-row>
      </table:table>
      <text:p text:style-name="P29"/>
      <text:p text:style-name="P28"><text:span text:style-name="T12">По </text:span><text:span text:style-name="T7">АЭФ № </text:span><text:span text:style-name="T12">0351100018114000226 ООО </text:span><text:span text:style-name="T7">«НПО «ЛУЧ» 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146 025,00 рублей, с минимальным снижением (11,5% - 18 975,00</text:span><text:span text:style-name="T12"> </text:span><text:span text:style-name="T7">рублей) начальной (максимальной) цены государственного контракта, указанной в извещении о проведении АЭФ – 165 000,00 рублей.</text:span></text:p>
      <text:p text:style-name="P28"><text:span text:style-name="T7">Согласно информации и документам, представленным ООО «НПО </text:span><text:span text:style-name="T7">«ЛУЧ» (вх. ФАС России от </text:span><text:span text:style-name="T10">15.04.2015 № 37128/15</text:span><text:span text:style-name="T7">):</text:span></text:p>
      <text:p text:style-name="P28"><text:span text:style-name="T7">- по АЭФ</text:span><text:span text:style-name="T12"> от 29.09.2014 № 0351100018114000226</text:span><text:span text:style-name="T7"> на «Поставку авиационного навигатора для нужд Министерства внутренних дел Российской Федерации»,</text:span><text:span text:style-name="T12"> </text:span><text:span text:style-name="T7">ООО «НПО «ЛУЧ»</text:span><text:span text:style-name="T12"> был заключён договор субподряда между </text:span><text:span text:style-name="T7">ООО «НПО «ЛУЧ»</text:span><text:span text:style-name="T12"> и ООО «Брифинг Плюс».</text:span></text:p>
      <text:p text:style-name="P15"><text:span text:style-name="T14">Электронный аукцион от 28.10.2014 № 0173100012514000459 </text:span><text:span text:style-name="T7">Начальная (максимальная) цена контракта на закупку «Средств авиационной подвижной электросвязи ОВЧ диапазона для обеспечения двухсторонней связи с экипажами воздушных судов по АЭФ № 0173100012514000459</text:span><text:span text:style-name="T8"> </text:span><text:span text:style-name="T7">составила <text:s text:c="14"/>1 480 000,00 рублей.</text:span></text:p>
      <text:p text:style-name="P35">Дата и время окончания срока подачи заявок на участие в АЭФ: 13.11.2014, 10:00.</text:p>
      <text:p text:style-name="P35">Время подачи заявки ООО «ФОБУС»: 13:29, 12.11.2014.</text:p>
      <text:p text:style-name="P35">Время подачи заявки ООО «НПО «ЛУЧ»: 12:28, 12.11.2014.</text:p>
      <text:p text:style-name="P35">Окончание срока рассмотрения первых частей заявок: 20.11.2014.</text:p>
      <text:p text:style-name="P34">Дата и время проведения аукциона: 24.11.2014, 11:55.</text:p>
      <text:p text:style-name="P34">Размер обеспечения заявки: 14 800 рублей.</text:p>
      <text:p text:style-name="P36"><text:soft-page-break/><text:span text:style-name="T7">Размер обеспечения исполнения контракта: 148 000</text:span><text:span text:style-name="apple-converted-space"><text:span text:style-name="T7"> </text:span></text:span><text:span text:style-name="T7">рублей.</text:span></text:p>
      <text:p text:style-name="P34">В установленные сроки поступило и было допущено к участию в аукционе 2 заявки.</text:p>
      <text:p text:style-name="P36"><text:span text:style-name="T7">Согласно протоколу подведения итогов АЭФ от 27.11.2014<text:line-break/></text:span><text:span text:style-name="T8">№ 428-2014АЭ </text:span><text:span text:style-name="T7">поступили следующие итоговые предложения по цене контракта от участников.</text:span></text:p>
      <text:p text:style-name="P98"><text:s text:c="31"/></text:p>
      <text:p text:style-name="P99"><text:s text:c="3"/>Таблица № 23.</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57">№ заявки</text:p>
          </table:table-cell>
          <table:table-cell table:style-name="Таблица23.A1" office:value-type="string">
            <text:p text:style-name="P57">Наименование участника</text:p>
          </table:table-cell>
          <table:table-cell table:style-name="Таблица23.A1" office:value-type="string">
            <text:p text:style-name="P57">Итоговое ценовое предложение</text:p>
          </table:table-cell>
          <table:table-cell table:style-name="Таблица23.A1" office:value-type="string">
            <text:p text:style-name="P57">Время</text:p>
          </table:table-cell>
          <table:table-cell table:style-name="Таблица23.A1" office:value-type="string">
            <text:p text:style-name="P57">Место</text:p>
          </table:table-cell>
          <table:table-cell table:style-name="Таблица23.A1" office:value-type="string">
            <text:p text:style-name="P57">Шаг аукциона, %</text:p>
          </table:table-cell>
        </table:table-row>
        <table:table-row table:style-name="Таблица23.1">
          <table:table-cell table:style-name="Таблица23.A1" office:value-type="string">
            <text:p text:style-name="P57">1</text:p>
          </table:table-cell>
          <table:table-cell table:style-name="Таблица23.A1" office:value-type="string">
            <text:p text:style-name="P57">ООО «ФОБУС»</text:p>
          </table:table-cell>
          <table:table-cell table:style-name="Таблица23.A1" office:value-type="string">
            <text:p text:style-name="P57">1 465 200,00</text:p>
          </table:table-cell>
          <table:table-cell table:style-name="Таблица23.A1" office:value-type="string">
            <text:p text:style-name="P57">11:57</text:p>
          </table:table-cell>
          <table:table-cell table:style-name="Таблица23.A1" office:value-type="string">
            <text:p text:style-name="P57">1</text:p>
          </table:table-cell>
          <table:table-cell table:style-name="Таблица23.A1" office:value-type="string">
            <text:p text:style-name="P57">0,5</text:p>
          </table:table-cell>
        </table:table-row>
        <table:table-row table:style-name="Таблица23.1">
          <table:table-cell table:style-name="Таблица23.A1" office:value-type="string">
            <text:p text:style-name="P57">2</text:p>
          </table:table-cell>
          <table:table-cell table:style-name="Таблица23.A1" office:value-type="string">
            <text:p text:style-name="P57">ООО «НПО «ЛУЧ»</text:p>
          </table:table-cell>
          <table:table-cell table:style-name="Таблица23.A1" office:value-type="string">
            <text:p text:style-name="P57">1 472 600,00</text:p>
          </table:table-cell>
          <table:table-cell table:style-name="Таблица23.A1" office:value-type="string">
            <text:p text:style-name="P57">11:55</text:p>
          </table:table-cell>
          <table:table-cell table:style-name="Таблица23.A1" office:value-type="string">
            <text:p text:style-name="P57">2</text:p>
          </table:table-cell>
          <table:table-cell table:style-name="Таблица23.A1" office:value-type="string">
            <text:p text:style-name="P57">0,5</text:p>
          </table:table-cell>
        </table:table-row>
      </table:table>
      <text:p text:style-name="P8"/>
      <text:p text:style-name="P36"><text:span text:style-name="T7">По АЭФ № 0173100012514000459</text:span><text:span text:style-name="T8"> ООО «ФОБУС», </text:span><text:span text:style-name="T7">было признано победителем, как участник, подавший лучшее предложение о цене государственного контракта. С ним был заключен государственный контракт на сумму 1 465 200,00 рублей, с минимальным снижением (1% - <text:s/>14 800 рублей) начальной (максимальной) цены государственного контракта, указанной в извещении о проведении аукциона в электронной форме –1 480 000,00 рублей.</text:span></text:p>
      <text:p text:style-name="P30">Согласно информации и документам, представленным ООО «ФОБУС» (вх. ФАС России от 16.04.2015 № 37475/15):</text:p>
      <text:p text:style-name="P28"><text:span text:style-name="T7">- по АЭФ</text:span><text:span text:style-name="T12"> </text:span><text:span text:style-name="T13">от 24.11.2014 № 0173100012514000459</text:span><text:span text:style-name="T14"> </text:span><text:span text:style-name="T7">на поставку на закупку «Средств авиационной подвижной электросвязи ОВЧ диапазона для обеспечения двухсторонней связи с экипажами воздушных судов»,</text:span><text:span text:style-name="T12"> <text:s text:c="24"/></text:span><text:span text:style-name="T7">ООО «ФОБУС»</text:span><text:span text:style-name="T12"> был заключён договор субподряда, с </text:span><text:span text:style-name="T7">ОАО «Владимирский завод «Электроприбор»</text:span><text:span text:style-name="T12">.</text:span></text:p>
      <text:p text:style-name="P7"><text:span text:style-name="T17">02.06.2015 на заседании Комиссии ФАС России по рассмотрению дела</text:span><text:span text:style-name="T12"> <text:s text:c="12"/></text:span><text:span text:style-name="T1">№ 1-11-57/00-25-15 <text:s/></text:span><text:span text:style-name="T2">Орлов А.Л. (представитель (защитник) по доверенности от 22.05.2015, <text:s/>№ б/н) сообщил, что его доверителями 29.05.2015 в адрес ФАС России </text:span><text:span text:style-name="T1">направлены заявления, в которых ООО «НПО «ЛУЧ», ООО «ФОБУС»,</text:span><text:span text:style-name="T17"> </text:span><text:soft-page-break/><text:span text:style-name="T17">ООО «АВИСТА» и ООО «ВЕКТОР» </text:span><text:span text:style-name="T1">с целью освобождения от административной ответственности признают себя виновными в нарушении антимонопольного законодательства (вх. ФАС России от 01.06.2015 № 54624/15, № 54622/15, № 54616/15, № 54626/15 ). В частности, генеральный директор ООО «НПО «ЛУЧ» Соцков Р.Ю., генеральный директор ООО «ФОБУС» Сазонов Ю.А., генеральный директор ООО «АВИСТА» Мещеряков Н.К. подтвердили своё участие в заключении недопустимого в соответствии с антимонопольным законодательством устного Соглашения. Ответчики констатировали, что при участии в аукционах цена государственного контракта </text:span><text:span text:style-name="T1">понижалась на 1 %, торги признавались состоявшимися и государственный контракт заключался сразу без согласования в Рособоронзаказе. Участие в </text:span><text:span text:style-name="T1">данном Соглашении, как следует из заявлений, было вызвано тем, что дальнейшее понижение цены государственного контракта не имело для Ответчиков экономического смысла в связи с убыточностью. Указанная устная договорённость была вызвана следующими обстоятельствами: </text:span></text:p>
      <text:p text:style-name="P33">При участии в электронном аукционе одной организацией была предусмотрена процедура подтверждения цены в Рособоронзаказе (данная норма действовала только в период с 01.01.2014 по 31.12.2014), которая на практике занимала до 2-х месяцев, при этом время согласования цены включалось в срок исполнения контрактных обязательств, но до подписания заказчиком государственного контракта работы (услуги) выполняться не могли. По мнению Ответчиков, заключённое ими устное антиконкурентное Соглашение явилось вынужденной мерой для соблюдения сроков, предусмотренных государственным контрактом, и не повлекло причинения какого-либо ущерба заказчику, а также в связи с минимальной стоимостью контракта и затратами на хозяйственные нужды при исполнении этого контракта фактически не позволило извлечь доход от его заключения.</text:p>
      <text:p text:style-name="P33">Генеральный директор ООО «ВЕКТОР» Сурков А.А. в своём заявлении с <text:soft-page-break/>целью освобождения от административной ответственности признал, что координировал экономическую деятельность ООО «НПО «ЛУЧ» <text:s text:c="24"/>ООО «ФОБУС» и ООО «АВИСТА».</text:p>
      <text:p text:style-name="P29">Также, Комиссией ФАС России установлено, что устное Соглашение является действующим и стороны продолжают участвовать в нём по настоящее время.</text:p>
      <text:p text:style-name="P21"><text:tab/>Согласно пункту 18 статьи 4 Закона о защите конкуренции соглашением признаётся договорённость в письменной форме, содержащаяся в документе или нескольких документах, а также договорённость в устной форме.</text:p>
      <text:p text:style-name="P21"><text:tab/>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21"><text:tab/>Действия, осуществляемые ООО «НПО «ЛУЧ», ООО «ФОБУС» и <text:s text:c="14"/>ООО «АВИСТА» в процессе участия в электронных аукционах на право заключения государственных контрактов в рамках государственного оборонного заказа являются следствием достигнутого между ними Соглашения, направленного на поддержание цен на торгах.</text:p>
      <text:p text:style-name="P21"><text:tab/>ФАС России не установлено признаков ограничения конкуренции для участия иных хозяйствующих субъектов в электронных аукционах, для поддержания цен на которых было заключено Соглашение. Таким образом, ФАС России не располагает данными по ограничению круга участников в вышеуказанных электронных аукционах.</text:p>
      <text:p text:style-name="P21"><text:tab/>Согласно постановлению Президиума Высшего Арбитражного Суда Российской Федерации от 21.12.2010 № 9966/10, необходимость доказывания антимонопольным органом фактического исполнения участниками условий <text:soft-page-break/>соглашений, которые приводят или могут привести к перечисленным в части 1 статьи 11 Закона о защите конкуренции последствиям, отсутствует, поскольку нарушение состоит в достижении именно договорённости. </text:p>
      <text:p text:style-name="P21"><text:tab/>Как следствие, 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ётом принципов разумности и обоснованности.</text:p>
      <text:p text:style-name="P21"><text:tab/>В соответствии с пунктом 14 статьи 4 Закона о защите конкуренции, координацией экономической деятельности признаётся согласование действий хозяйствующих субъектов третьим лицом, не входящим в одну группу лиц ни с одним из таких хозяйствующих субъектов и не осуществляющим деятельности на товарном рынке, на котором осуществляется согласование действий хозяйствующих субъектов.</text:p>
      <text:p text:style-name="P21"><text:tab/>Согласно части 5 статьи 11 Закона о защите конкуренции физическим лицам, коммерческим организациям 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3 статьи 11 Закона о защите конкуренции, которые не могут быть признаны допустимыми в соответствии со статьями 12 и 13 Закона о защите конкуренции или которые не предусмотрены федеральными законами.</text:p>
      <text:p text:style-name="P3"><text:span text:style-name="T12">Действия ООО «ВЕКТОР», связанные с указанием ООО «НПО «ЛУЧ», <text:s text:c="18"/>ООО «ФОБУС» и ООО «АВИСТА» на участие в электронных аукционах <text:s text:c="31"/></text:span><text:span text:style-name="T7">№ </text:span><text:span text:style-name="T12">0173100004514000708, № 0173100004514000721, № 0173100004514000757, № 0173100004514000759, № 0173100004514000777, № 0173100004514000782, № 0173100004514000812, № 0173100012514000333, № 0173100012514000346, № 0173100012514000347, № 0173100012514000366, № 0173100012514000384, </text:span><text:soft-page-break/><text:span text:style-name="T12">№ 0351100018114000226, № 0173100012514000433, № 0813100000314000297, № 0173100012514000459, № 0173100012514000461, № 0173100012514000473, № 0348100083514000054, № 0372100047314000160, </text:span><text:span text:style-name="T7">№ 0173100004514000724</text:span><text:span text:style-name="T12"> подтверждают факт координации обществом экономической деятельности перечисленных хозяйствующих субъектов. </text:span></text:p>
      <text:p text:style-name="P21"><text:tab/>В соответствии со всеми перечисленными обстоятельствами дела <text:s text:c="23"/>№ 1-11-57/00-25-15, имеются основания для принятия антимонопольным органом мер по пресечению и (или) устранению последствий нарушения антимонопольного законодательства и выдаче ООО «ВЕКТОР», <text:s text:c="30"/>ООО «НПО «ЛУЧ», ООО «ФОБУС» и ООО «АВИСТА» предписаний о прекращении нарушения антимонопольного законодательства.</text:p>
      <text:p text:style-name="P29">Комиссией ФАС России установлено, что доходы Ответчиков по делу <text:s text:c="5"/>№ 1-11-57/00-25-15 о нарушении антимонопольного законодательства от заключения и участия в Соглашении составили:</text:p>
      <text:p text:style-name="P29">- ООО «НПО «ЛУЧ» - 312 597 746, 32 (без учёта НДС);</text:p>
      <text:p text:style-name="P29">- ООО «ФОБУС» - 87 705 671, 30 (без учёта НДС);</text:p>
      <text:p text:style-name="P29">- ООО «АВИСТА» - 271 691 511, 33 руб. (без учёта НДС).</text:p>
      <text:p text:style-name="P29">При таких обстоятельствах, в действиях должностных лиц ООО «НПО «ЛУЧ», ООО «ФОБУС» и ООО «АВИСТА» усматриваются признаки преступления, предусмотренного частью 1 и пунктом «в» части 2 статьи 178 УК РФ.</text:p>
      <text:p text:style-name="P6">Руководствуясь статьей 23, частью 1 статьи 39, частями 1-3 статьи 41, частью 1 статьи 48, частью 1 статьи 49, статьей 50 Закона о защите конкуренции, Комиссия ФАС России</text:p>
      <text:p text:style-name="P48">РЕШИЛА:</text:p>
      <text:list xml:id="list2491680814295328911" text:style-name="WWNum4">
        <text:list-header>
          <text:p text:style-name="P127"><text:span text:style-name="T1"><text:s text:c="4"/>1. Признать ООО «НПО «ЛУЧ», ООО «ФОБУС», ООО «АВИСТА» нарушившими пункт 2 части 1 статьи 11 Закона о защите конкуренции, путём заключения и участия в Соглашении, которое привело к поддержанию цен на </text:span><text:soft-page-break/><text:span text:style-name="T1">торгах в открытых аукционах в электронной форме <text:s text:c="2"/>№ </text:span><text:span text:style-name="T17">0173100004514000708, № 0173100004514000721, № 0173100004514000757, № 0173100004514000759, № 0173100004514000777, №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1">№ 0173100004514000724.</text:span></text:p>
          <text:p text:style-name="P119"><text:s text:c="6"/>2. Признать ООО «ВЕКТОР» нарушившим часть 5 статьи 11 Закона о защите конкуренции, путём координации экономической деятельности <text:s text:c="16"/>ООО «НПО «ЛУЧ», ООО «ФОБУС», ООО «АВИСТА».</text:p>
          <text:p text:style-name="P119"><text:s text:c="4"/>3. Выдать ООО «НПО «ЛУЧ», ООО «ФОБУС», ООО «АВИСТА» предписание об устранении нарушения антимонопольного законодательства, указанного в пункте 1 резолютивной части настоящего решения.</text:p>
          <text:p text:style-name="P120"><text:s text:c="5"/>4. Выдать ООО «ВЕКТОР» предписание об устранении нарушения антимонопольного законодательства, указанного в пункте 2 резолютивной части настоящего решения.</text:p>
          <text:p text:style-name="P123"><text:s text:c="4"/>5. Передать материалы дела № 1-11-57/00-25-15 уполномоченному должностному лицу Управления контроля тылового обеспечения и капитального строительства в сфере ГОЗ для решения вопроса о возбуждении дел об административном правонарушении.</text:p>
          <text:p text:style-name="P120"><text:s text:c="6"/>6. Направить материалы дела № 1-11-57/00-25-15 в МВД России для решения вопроса о возбуждении уголовного дела.</text:p>
        </text:list-header>
      </text:list>
      <text:p text:style-name="P40">На основании статьи 52 Закона о защите конкуренции стороны имеют право обжаловать данное Решение в Арбитражный суд в течение трёх месяцев с момента его вступления в законную силу.</text:p>
      <text:p text:style-name="P4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63CFC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4pt" style:font-size-asian="14pt" style:font-size-complex="14pt"/>
    </style:style>
    <style:style style:name="Default_20_Paragraph_20_Font" style:display-name="Default Paragraph Font" style:family="text"/>
    <style:style style:name="iceouttxt"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217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63CFC6A.png" xlink:type="simple" xlink:show="embed" xlink:actuate="onLoad"/></draw:frame><draw:frame draw:style-name="Mfr1" draw:name="SpdTextFrame1" text:anchor-type="paragraph" svg:x="0.499cm" svg:y="28.7cm" svg:width="4.8cm" draw:z-index="4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09:46:29.04</meta:creation-date>
    <dc:date>2015-06-17T10:01:12.41</dc:date>
    <meta:editing-duration>PT15M50S</meta:editing-duration>
    <meta:editing-cycles>1</meta:editing-cycles>
    <meta:generator>OpenOffice.org/3.4.1$Win32 OpenOffice.org_project/341m1$Build-9593</meta:generator>
    <meta:print-date>2015-06-11T13:58:59.33</meta:print-date>
    <meta:document-statistic meta:table-count="23" meta:image-count="1" meta:object-count="0" meta:page-count="44" meta:paragraph-count="1129" meta:word-count="9556" meta:character-count="73321"/>
    <meta:user-defined meta:name="Поле 1"/>
    <meta:user-defined meta:name="Поле 2"/>
    <meta:user-defined meta:name="Поле 3"/>
    <meta:user-defined meta:name="Поле 4"/>
  </office:meta>
</office:document-meta>
</file>