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C0F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8.5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8.5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8.5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background-color="#ffffff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8.5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background-color="#ffffff" style:font-size-asian="14pt" style:font-size-complex="14pt"/>
    </style:style>
    <style:style style:name="T13" style:family="text">
      <style:text-properties style:font-name="Times New Roman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language="en" fo:country="US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fo:language="en" fo:country="US" style:font-name-asian="Tahoma" style:font-size-asian="14pt" style:font-name-complex="Tahoma" style:font-size-complex="14pt"/>
    </style:style>
    <style:style style:name="T33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4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5" style:family="text">
      <style:text-properties fo:color="#000000" fo:font-size="14pt" fo:background-color="#ffffff" style:font-size-asian="14pt" style:font-size-complex="14pt"/>
    </style:style>
    <style:style style:name="T36" style:family="text">
      <style:text-properties fo:color="#000000" fo:font-size="14pt" fo:background-color="#ffffff" style:font-size-asian="14pt" style:font-size-complex="14pt" style:font-weight-complex="bold"/>
    </style:style>
    <style:style style:name="T37" style:family="text">
      <style:text-properties fo:color="#000000" fo:font-weight="normal" fo:background-color="#ffffff" style:font-weight-asian="normal" style:font-weight-complex="normal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underline-style="none" style:text-blinking="false" fo:background-color="#ffffff" style:font-size-asian="14pt" style:font-size-complex="14pt"/>
    </style:style>
    <style:style style:name="T47" style:family="text">
      <style:text-properties style:use-window-font-color="true" style:font-name="Times New Roman" fo:font-size="14pt" fo:background-color="#ffffff"/>
    </style:style>
    <style:style style:name="T4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9" style:family="text">
      <style:text-properties style:use-window-font-color="true" style:font-name="Times New Roman" fo:font-size="14pt" style:font-size-asian="14pt" style:font-size-complex="14pt"/>
    </style:style>
    <style:style style:name="T5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style:font-name="Times New Roman" style:text-underline-style="none" style:font-size-asian="14pt" style:font-size-complex="14pt"/>
    </style:style>
    <style:style style:name="T56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use-window-font-color="true" fo:background-color="transparent" style:font-size-asian="14pt" style:font-size-complex="14pt"/>
    </style:style>
    <style:style style:name="T59" style:family="text">
      <style:text-properties style:use-window-font-color="true" fo:background-color="#ffffff" style:font-size-asian="14pt" style:font-size-complex="14pt"/>
    </style:style>
    <style:style style:name="T60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0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95" style:family="text">
      <style:text-properties fo:font-variant="normal" fo:text-transform="none" style:text-line-through-style="none" style:text-position="0% 100%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9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9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size="14pt"/>
    </style:style>
    <style:style style:name="T100" style:family="text">
      <style:text-properties style:font-name="Times New Roman1" fo:font-size="14pt" fo:background-color="#ffffff" style:font-size-asian="14pt" style:font-size-complex="14pt"/>
    </style:style>
    <style:style style:name="T101" style:family="text">
      <style:text-properties style:font-name="Times New Roman1" fo:font-weight="normal" style:font-weight-asian="normal" style:font-weight-complex="normal"/>
    </style:style>
    <style:style style:name="T10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background-color="#ffffff"/>
    </style:style>
    <style:style style:name="T104" style:family="text">
      <style:text-properties fo:background-color="#ffffff" style:font-size-asian="14pt" style:font-size-complex="14pt"/>
    </style:style>
    <style:style style:name="T105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style:font-size-asian="14pt" style:font-size-complex="14pt"/>
    </style:style>
    <style:style style:name="T108" style:family="text">
      <style:text-properties fo:background-color="transparent" style:font-size-asian="14pt" style:font-size-complex="14pt"/>
    </style:style>
    <style:style style:name="T109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2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4" style:family="text">
      <style:text-properties fo:font-size="14pt" fo:background-color="#ffffff" style:font-size-asian="14pt" style:font-size-complex="14pt"/>
    </style:style>
    <style:style style:name="T115" style:family="text">
      <style:text-properties fo:font-size="14pt" fo:background-color="#ffffff" style:font-size-asian="14p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fc43ec-4ea2-403e-981c-9087d78dfdee" text:name="BossProviderVariable"/>
      </text:user-field-decls>
      <text:p text:style-name="P42">ОПРЕДЕЛЕНИЕ</text:p>
      <text:p text:style-name="P6">о продлении срока проведения административного</text:p>
      <text:p text:style-name="P7">расследования по делу об административном</text:p>
      <text:p text:style-name="P20"><text:span text:style-name="T110">правонарушении</text:span><text:span text:style-name="T1"> № </text:span>4-14.32-356/00-22-15</text:p>
      <text:p text:style-name="P17"/>
      <text:p text:style-name="P4">09 июня 2015 г. <text:s text:c="94"/>г. Москва</text:p>
      <text:p text:style-name="P4"/>
      <text:p text:style-name="P26"><text:span text:style-name="T2">Я, заместитель руководителя Федеральной антимонопольной службы Кинёв А.Ю.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</text:span><text:span text:style-name="T12">№ 4-14.32-356/00-22-15 и проведении административного расследования от </text:span><text:span text:style-name="T13">18.05.2015</text:span><text:span text:style-name="T2"> в отношении Ермакова О.Е. </text:span><text:span text:style-name="T3">(генерального д</text:span><text:span text:style-name="T4">иректора закрытого акционерного общества </text:span><text:span text:style-name="T14">«Электронные системы» (ИНН 5193104147, ОГРН 1025100835616, адрес: 183010, г. Мурманск, проспект Ленина, д. 20, офис 46)</text:span><text:span text:style-name="T15"> (далее </text:span><text:span text:style-name="T19">–</text:span><text:span text:style-name="T15"> ЗАО «Электронные системы»)</text:span><text:span text:style-name="T5">,</text:span></text:p>
      <text:p text:style-name="P23">УСТАНОВИЛ:</text:p>
      <text:p text:style-name="P11"><text:span text:style-name="T39">Решением ФАС России от 02.10.2014 по делу № 1-11-26/00-22-14 <text:s text:c="18"/></text:span><text:span text:style-name="T39">о нарушении антимонопольного законодательства </text:span><text:span text:style-name="T62">ЗАО «АРГУС-СПЕКТР» и 68 хозяйствующих субъектов, в том числе </text:span><text:span text:style-name="T74">АО «Электронные системы»,</text:span><text:span text:style-name="T20"> признаны нарушившими </text:span><text:span text:style-name="T39">пункт 1 части 2 статьи 11 </text:span><text:span text:style-name="T6">Федерального закона от 26.07.2006 № 135-ФЗ «О защите конкуренции» (далее – Закон о защите конкуренции) </text:span><text:span text:style-name="T100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2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9">Основным видом деятельности ЗАО «АРГУС-СПЕКТР» <text:s text:c="33"/><text:soft-page-break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9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0"><text:span text:style-name="T49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/text:span><text:span text:style-name="T52">ЗАО «АРГУС-СПЕКТР», а именно в отношении приборов внутриобъектовой радиосистемы «Стрелец» (ВОРС «Стрелец») и </text:span><text:span text:style-name="T80">объектовых станций радиосистемы передачи извещений «Стрелец-Мониторинг» (РСПИ «Стрелец-Мониторинг»).</text:span></text:p>
      <text:p text:style-name="P30"><text:span text:style-name="T47">В том числе, </text:span><text:span text:style-name="T63">с такими условиями </text:span><text:span text:style-name="T48">ЗАО «АРГУС-СПЕКТР»</text:span><text:span text:style-name="T47"> заключил <text:s text:c="20"/>с ЗА</text:span><text:span text:style-name="T16">О «Электронные системы» </text:span><text:span text:style-name="T63">договор № П-200 от 12.11.2012 на поставку </text:span><text:span text:style-name="T75">объектовых станций радиосистемы передачи извещений «Стрелец-Мониторинг» (РСПИ «Стрелец-Мониторинг»)</text:span><text:span text:style-name="T63">. Дата начала действия данного договора: 12.11.2012, договор № П-200 от 12.11.2012 заключен на срок до <text:s/>31.12.2012</text:span><text:span text:style-name="T65">.</text:span></text:p>
      <text:p text:style-name="P27"><text:span text:style-name="T89">В соответствии с подпунктом 2.1.5 пункта 2.1 Договора № П-200 от 12.11.2012 ЗАО «Электронные системы» </text:span><text:span text:style-name="T90">(«Дилер») </text:span><text:span text:style-name="T89">обязуется производить реализацию продукции ЗАО «АРГУС-СПЕКТР» (в том числе </text:span><text:span text:style-name="T91">объектовых станций радиосистемы передачи извещений «Стрелец-Мониторинг»</text:span><text:span text:style-name="T89">) по </text:span><text:span text:style-name="T90">ценам, указанным в Приложении № 1 к Договору </text:span><text:span text:style-name="T89">№ П-200 от 12.11.2012</text:span><text:span text:style-name="T90">, а именно – по <text:s/>минимальным ценам для перепродажи.</text:span></text:p>
      <text:p text:style-name="P13"><text:span text:style-name="T82">Договор </text:span><text:span text:style-name="T93">№ П-200 от 12.11.2012 </text:span><text:span text:style-name="T82">от имени </text:span><text:span text:style-name="T83">ЗАО «Электронные системы»</text:span><text:span text:style-name="T86"> («Дилер») подписан директором </text:span><text:span text:style-name="T83">ЗАО «Электронные системы»</text:span><text:span text:style-name="T92"> Ермаковым О.Е.</text:span></text:p>
      <text:p text:style-name="P18"><text:soft-page-break/><text:span text:style-name="T103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8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8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8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8">Следовательно, заключенные <text:span text:style-name="T38">ЗАО «АРГУС-СПЕКТР» и хозяйствующими </text:span><text:span text:style-name="T38">субъектами</text:span> договоры <text:span text:style-name="T38">поставки товаров</text:span> являются «вертикальными» соглашениями в понимании пункта 19 статьи 4 Закона о защите конкуренции.</text:p>
      <text:p text:style-name="P31"><text:span text:style-name="T49">В соответствии с </text:span><text:span text:style-name="T50">пунктом 1 части 1.2. статьи 11</text:span><text:span text:style-name="T49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4">закон</text:span></text:a><text:span text:style-name="T49">а от 17.07.2009 № 164-ФЗ), действовавшим в период </text:span><text:span text:style-name="T51">с 23.08.2009</text:span><text:span text:style-name="T49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4">статьей 12</text:span></text:a><text:span text:style-name="T49"> Закона о защите конкуренции), если такие соглашения приводят или могут привести к установлению цены перепродажи товара. </text:span></text:p>
      <text:p text:style-name="P31"><text:span text:style-name="T49">В соответствии с </text:span><text:span text:style-name="T50">пунктом 1 части 2 статьи 11</text:span><text:span text:style-name="T49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4">закона</text:span></text:a><text:span text:style-name="T49"> от 06.12.2011 № 401-ФЗ), действующим с 06.01.2012, запрещаются «вертикальные» соглашения между </text:span><text:soft-page-break/><text:span text:style-name="T49">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4">статьей 12</text:span></text:a><text:span text:style-name="T49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2"><text:span text:style-name="T105">Следовательно, с 23.08.2009 по </text:span><text:span text:style-name="T32">дату</text:span><text:span text:style-name="T33"> </text:span><text:span text:style-name="T32">принятия</text:span><text:span text:style-name="T33"> </text:span><text:span text:style-name="T34">р</text:span><text:span text:style-name="T42">ешени</text:span><text:span text:style-name="T43">я</text:span><text:span text:style-name="T42"> ФАС России от 02.10.2014 по делу № 1-11-26/00-22-14 о нарушении антимонопольного законодательства</text:span><text:span text:style-name="T105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6">«вертикальных» соглашений, которые признаются допустимыми в </text:span><text:span text:style-name="T56">соответствии со </text:span><text:a xlink:type="simple" xlink:href="consultantplus://offline/ref=0CB03B6103D77E0B23E59138B71EB158D4A4DF8F619A429C487A52681FD95B5445B68E2B962D0C03y17AK"><text:span text:style-name="T45">статьей 12</text:span></text:a><text:span text:style-name="T56"> Закона защите конкуренции</text:span><text:span text:style-name="T105">.</text:span></text:p>
      <text:p text:style-name="P33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4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99">(код ОКП 80 2400 «Оборудование противопожарное специализированное для ведения </text:span><text:soft-page-break/><text:span text:style-name="T99"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8902208444359776749" text:style-name="L1">
        <text:list-item>
          <text:p text:style-name="P39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</text:span><text:span text:style-name="T6">передачи данных </text:span><text:span text:style-name="T99">(код ОКП 80 2400 «Оборудование противопожарное специализированное для ведения аварийно-спасательных работ», <text:s text:c="30"/></text:span><text:span text:style-name="T99"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0"><text:span text:style-name="T101">долю не менее 92 (девяносто двух) процентов </text:span><text:span text:style-name="T106">в период <text:s text:c="26"/>с 01.01.2010 по 31.05.2014 </text:span><text:span text:style-name="T101">на рынке оптовой реализации объектовых станций, подключаемых к программно-а</text:span><text:span text:style-name="T98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/text:span><text:soft-page-break/><text:span text:style-name="T98">выделенному радиоканалу</text:span> <text:span text:style-name="T101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106"> </text:span><text:span text:style-name="T101">ОК 034-2007 (КПЕС 2002) </text:span><text:span text:style-name="T98">в географических границах Российской Федерации;</text:span></text:p>
        </text:list-item>
        <text:list-item>
          <text:p text:style-name="P41"><text:span text:style-name="T102">долю 100 (сто) процентов </text:span><text:span text:style-name="T105">в период с 01.01.2010 по 31.05.2014 <text:s text:c="18"/></text:span><text:span text:style-name="T10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05"> </text:span><text:span text:style-name="T102">и сооружениях с массовым пребыванием людей, в </text:span><text:span text:style-name="T102">том числе в высотных зданиях, принятым по результатам государственных испытаний</text:span><text:span text:style-name="T105"> </text:span><text:span text:style-name="T102">на снабжение в МЧС России,</text:span><text:span text:style-name="T105"> </text:span><text:span text:style-name="T102">(«43 7252 1» по виду продукции </text:span><text:span text:style-name="T102">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05"> </text:span><text:span text:style-name="T102">ОК 034-2007 (КПЕС 2002) в географических границах Российской Федерации.</text:span></text:p>
        </text:list-item>
      </text:list>
      <text:p text:style-name="P24"><text:span text:style-name="T11">Комиссия ФАС России по делу № 1-11-26/00-22-14, рассмотрев вопрос о допустимости заключенных между </text:span><text:span text:style-name="T53">ЗАО «АРГУС-СПЕКТР» и хозяйствующими субъектами «вертикальных» соглашений об установлении</text:span><text:span text:style-name="T11"> </text:span><text:span text:style-name="T53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105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</text:span><text:soft-page-break/><text:span text:style-name="T11">допустимости соглашений между хозяйствующими субъектами»</text:span><text:span text:style-name="T105">.</text:span></text:p>
      <text:p text:style-name="P19"><text:span text:style-name="T107">Заключив данные Соглашения, а также участвуя в них, </text:span><text:span text:style-name="T56">ЗАО «АРГУС-СПЕКТР»</text:span><text:span text:style-name="T107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4"><text:span text:style-name="T107">Таким образом, ФАС России в действиях </text:span><text:span text:style-name="T53">ЗАО «АРГУС-СПЕКТР»</text:span><text:span text:style-name="T107"> <text:s text:c="41"/>и </text:span><text:span text:style-name="T81">ЗАО «Электронные системы»</text:span><text:span text:style-name="T108"> </text:span><text:span text:style-name="T58">в части заключения запрещенного «вертикального» соглашения, </text:span><text:span text:style-name="T54">которые приводило или могло привести к установлению минимальной цены перепродажи товара (</text:span><text:span text:style-name="T64">договор поставки № П-200 от 12.11.2012), а также участия в данном запрещенном «вертикальном» соглашении, </text:span><text:span text:style-name="T58">установлено нарушение в период </text:span><text:span text:style-name="T59">с 12.11.2012 по 31.12.2012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6">закона</text:span></text:a><text:span text:style-name="T59"> от 06.12.2011 <text:s/>№ 401-ФЗ)</text:span><text:span text:style-name="T58">.</text:span><text:span text:style-name="T107"> </text:span></text:p>
      <text:p text:style-name="P15"><text:span text:style-name="T60">В соответствии с решением </text:span><text:span text:style-name="T61"><text:s/></text:span><text:span text:style-name="T68">Комиссии ФАС России </text:span><text:span text:style-name="T66">от </text:span><text:span text:style-name="T69">02.10.2014</text:span><text:span text:style-name="T66"> </text:span><text:span text:style-name="T68">по делу № 1-11-26/00-22-14 установлено, что ЗАО «АРГУС-СПЕКТР» реализовывало <text:s/></text:span><text:span text:style-name="T68">ЗА</text:span><text:span text:style-name="T84">О «Электронные системы»</text:span><text:span text:style-name="T67"> </text:span><text:span text:style-name="T85">объектовые станции радиосистемы передачи извещений (РСПИ «Стрелец-Мониторинг»), </text:span><text:span text:style-name="T68">которые являются предметом договора № П-200 от 12.11.2012, </text:span><text:span text:style-name="T60">на рынке </text:span><text:span text:style-name="T61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</text:span></text:p>
      <text:p text:style-name="P15"><text:span text:style-name="T60">Таким образом, нарушение </text:span><text:span text:style-name="T67">пункта 1 части 2 статьи 11 Закона о защите конкуренции </text:span><text:span text:style-name="T57">ЗАО «АРГУС-СПЕКТР»</text:span><text:span text:style-name="T61"> и </text:span><text:span text:style-name="T68">ЗА</text:span><text:span text:style-name="T84">О «Электронные системы»</text:span><text:span text:style-name="T67"> </text:span><text:soft-page-break/><text:span text:style-name="T68">совершено </text:span><text:span text:style-name="T60">на указанном товарном рынке.</text:span></text:p>
      <text:p text:style-name="P14">Решение ФАС России по делу № 1-11-26/00-22-14 изготовлено <text:s text:c="24"/>в полном объеме 02.10.2014 (исх. от 02.10.2014 № 22/39819/14).</text:p>
      <text:p text:style-name="P28"><text:span text:style-name="T109">В соответствии с выпиской из Единого государственного реестра юридических лиц на 28.02.2014 № 7746/09-173943-38948-м генеральным директором </text:span><text:span text:style-name="T94">ЗА</text:span><text:span text:style-name="T88">О «Электронные системы»</text:span><text:span text:style-name="T25"> </text:span><text:span text:style-name="T109">является <text:s/></text:span><text:span text:style-name="T95">Ермаков О.Е.</text:span><text:span text:style-name="T109">, имеющий право без доверенности действовать от имени </text:span><text:span text:style-name="T94">ЗА</text:span><text:span text:style-name="T88">О «Электронные системы»</text:span><text:span text:style-name="T96">.</text:span></text:p>
      <text:p text:style-name="P35"><text:span text:style-name="T104">Нарушение </text:span><text:span text:style-name="T96">пункта 1 части 2 статьи 11 Закона </text:span><text:span text:style-name="T97">о защите конкуренции</text:span><text:span text:style-name="T108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2"><text:span text:style-name="T55">Согласно части 1 статьи 14.32 КоАП, з</text:span><text:span text:style-name="T41">аключение хозяйствующим </text:span><text:span text:style-name="T41">субъектом недопустимого в соответствии с антимонопольным законодательством Российской Федерации соглашения, а равно участие в нем </text:span><text:span text:style-name="T41">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1"><text:span text:style-name="T111">По состоянию на «0</text:span><text:span text:style-name="T112">9</text:span><text:span text:style-name="T111">» </text:span><text:span text:style-name="T113">июн</text:span><text:span text:style-name="T111">я 2015 года, дату запланированного составления протокола об административном правонарушении по делу </text:span><text:span text:style-name="T21">об административном правонарушении № 4-14.32-</text:span><text:span text:style-name="T23">35</text:span><text:span text:style-name="T24">6</text:span><text:span text:style-name="T21">/00-22-15,</text:span><text:span text:style-name="T111"> отсутствуют доказательства надлежащего уведомления </text:span><text:span text:style-name="T41">Ермакова О.Е.</text:span><text:span text:style-name="T22"> (генерального директора </text:span><text:span text:style-name="T64">ЗА</text:span><text:span text:style-name="T81">О «Электронные системы»</text:span><text:span text:style-name="T22">) </text:span><text:span text:style-name="T21">о времени, месте составления </text:span><text:span text:style-name="T22">протокола об административном правонарушении по делу </text:span><text:span text:style-name="T21">об административном правонарушении № 4-14.32-356/00-22-15.</text:span></text:p>
      <text:p text:style-name="P25"><text:span text:style-name="T72">Руководствуясь частью 5 статьи 28.7 </text:span><text:span text:style-name="T73">Кодекса Российской Федерации <text:s text:c="14"/>об административных правонарушениях (далее – КоАП),</text:span></text:p>
      <text:p text:style-name="P16"><text:soft-page-break/>ОПРЕДЕЛИЛ:</text:p>
      <text:p text:style-name="P38"><text:span text:style-name="Основной_20_шрифт_20_абзаца"><text:span text:style-name="T37">1. </text:span></text:span><text:span text:style-name="Основной_20_шрифт_20_абзаца"><text:span text:style-name="T26">Продлить срок проведения административного расследования <text:s text:c="20"/>по делу об административном правонарушении </text:span></text:span><text:span text:style-name="Основной_20_шрифт_20_абзаца"><text:span text:style-name="T28">№ 4-14.32-356/00-22-15</text:span></text:span><text:span text:style-name="Основной_20_шрифт_20_абзаца"><text:span text:style-name="T26">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71">Ермакова О.Е.</text:span></text:span><text:span text:style-name="Основной_20_шрифт_20_абзаца"><text:span text:style-name="T29"> </text:span></text:span><text:span text:style-name="Основной_20_шрифт_20_абзаца"><text:span text:style-name="T30">(</text:span></text:span><text:span text:style-name="Основной_20_шрифт_20_абзаца"><text:span text:style-name="T70">генерального директора </text:span></text:span><text:span text:style-name="Основной_20_шрифт_20_абзаца"><text:span text:style-name="T87">ЗАО </text:span></text:span><text:span text:style-name="Основной_20_шрифт_20_абзаца"><text:span text:style-name="T83">«Электронные системы»</text:span></text:span><text:span text:style-name="Основной_20_шрифт_20_абзаца"><text:span text:style-name="T29">) (</text:span></text:span><text:span text:style-name="Основной_20_шрифт_20_абзаца"><text:span text:style-name="T31">183010, г. Мурманск, проспект Ленина, д. 20, офис 46</text:span></text:span><text:span text:style-name="Основной_20_шрифт_20_абзаца"><text:span text:style-name="T30">)</text:span></text:span><text:span text:style-name="Основной_20_шрифт_20_абзаца"><text:span text:style-name="T28"> </text:span></text:span><text:span text:style-name="Основной_20_шрифт_20_абзаца"><text:span text:style-name="T26">до « 18 » июля 2015 г. </text:span></text:span></text:p>
      <text:p text:style-name="P37"><text:span text:style-name="T6">2. В соответствии со статьей 26.10 КоАП генеральному директору ЗАО «Электронные системы» </text:span><text:span text:style-name="Основной_20_шрифт_20_абзаца"><text:span text:style-name="T17">Ермакову О.Е.</text:span></text:span><text:span text:style-name="T6">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<text:p text:style-name="P37"><text:span text:style-name="T10">2.1. </text:span><text:span text:style-name="T114">документы о назначении Ермакова О.Е. на должность генерального директора </text:span><text:span text:style-name="T77">ЗАО «Электронные системы»</text:span><text:span text:style-name="T76"> </text:span><text:span text:style-name="T18">(за период с 12.11</text:span><text:span text:style-name="T63">.2012 по настоящее </text:span><text:span text:style-name="T63">время)</text:span><text:span text:style-name="T35">;</text:span></text:p>
      <text:p text:style-name="P37"><text:span text:style-name="T36">2.2. </text:span><text:span text:style-name="T115">служебный контракт (трудовой договор) Ермакова О.Е. (с приложением </text:span><text:span text:style-name="T114">соглашения о его расторжении при наличии)</text:span><text:span text:style-name="T115">;</text:span></text:p>
      <text:p text:style-name="P37"><text:span text:style-name="Основной_20_шрифт_20_абзаца"><text:span text:style-name="T78">2.3. </text:span></text:span><text:span text:style-name="Основной_20_шрифт_20_абзаца"><text:span text:style-name="T79">сведения о месте регистрации, месте проживания </text:span></text:span><text:span text:style-name="Основной_20_шрифт_20_абзаца"><text:span text:style-name="T78">Ермакова О.Е.</text:span></text:span><text:span text:style-name="Основной_20_шрифт_20_абзаца"><text:span text:style-name="T79">,</text:span></text:span><text:span text:style-name="Основной_20_шрифт_20_абзаца"><text:span text:style-name="T79"> полные паспортные данные </text:span></text:span><text:span text:style-name="Основной_20_шрифт_20_абзаца"><text:span text:style-name="T78">Ермакова О.Е.</text:span></text:span><text:span text:style-name="Основной_20_шрифт_20_абзаца"><text:span text:style-name="T79">, справку о доходах 2-НДФЛ за 2014, 2015 годы.</text:span></text:span></text:p>
      <text:p text:style-name="P37"><text:span text:style-name="Основной_20_шрифт_20_абзаца"><text:span text:style-name="T79">3.</text:span></text:span><text:span text:style-name="T10"> Ермакову О.Е. </text:span><text:span text:style-name="T40">(генеральному директору </text:span><text:span text:style-name="T77">ЗАО «Электронные системы»</text:span><text:span text:style-name="T40">) </text:span><text:span text:style-name="T10">явиться в 09 </text:span><text:span text:style-name="T8">час. 50 мин. 10 июля 2015 г.</text:span><text:span text:style-name="T10"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</text:span><text:span text:style-name="T10">тве по делу № </text:span><text:span text:style-name="T8">4-14.32-356/00-22-15,</text:span><text:span text:style-name="T10"> со всеми</text:span><text:span text:style-name="T6"> правами, предусмотренными статьей 25.5 КоАП.</text:span></text:p>
      <text:p text:style-name="P36"><text:soft-page-break/>Неявка в указанный срок будет расценена как отказ от подписания протокола.</text:p>
      <text:p text:style-name="P3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C0F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B8C0FC4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21:11:31.59</meta:creation-date>
    <dc:date>2015-06-17T10:50:45.64</dc:date>
    <meta:editing-duration>PT7M16S</meta:editing-duration>
    <meta:editing-cycles>1</meta:editing-cycles>
    <meta:generator>OpenOffice.org/3.4.1$Win32 OpenOffice.org_project/341m1$Build-9593</meta:generator>
    <meta:print-date>2015-06-11T11:11:12.57</meta:print-date>
    <meta:document-statistic meta:table-count="0" meta:image-count="1" meta:object-count="0" meta:page-count="10" meta:paragraph-count="52" meta:word-count="2044" meta:character-count="16770"/>
    <meta:user-defined meta:name="Поле 1"/>
    <meta:user-defined meta:name="Поле 2"/>
    <meta:user-defined meta:name="Поле 3"/>
    <meta:user-defined meta:name="Поле 4"/>
  </office:meta>
</office:document-meta>
</file>