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F7EAB4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 fo:background-color="#ffffff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1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 fo:background-color="#ffffff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fo:font-size="14pt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fo:font-style="normal" style:text-underline-style="none" fo:font-weight="normal" style:font-style-asian="normal" style:font-weight-asian="normal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_9__9_ConsPlusNonformat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23" style:family="paragraph" style:parent-style-name="_9__9_ConsPlusNonformat">
      <style:paragraph-properties fo:margin-left="0cm" fo:margin-right="0cm" fo:line-height="150%" fo:text-align="center" style:justify-single-word="false" fo:text-indent="0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  <style:text-properties style:use-window-font-color="true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12cm" style:auto-text-indent="false"/>
    </style:style>
    <style:style style:name="P2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52cm" style:auto-text-indent="false"/>
      <style:text-properties style:font-name="Times New Roman" fo:font-size="14pt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36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.026cm" fo:margin-right="0cm" fo:margin-top="0cm" fo:margin-bottom="0cm" fo:line-height="150%" fo:text-align="justify" style:justify-single-word="false" fo:text-indent="1.191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Standard">
      <style:paragraph-properties fo:margin-left="10.186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5" style:family="paragraph" style:parent-style-name="Standard">
      <style:paragraph-properties fo:margin-left="10.186cm" fo:margin-right="0cm" fo:line-height="150%" fo:text-indent="0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fo:color="#000000" fo:background-color="#ffffff"/>
    </style:style>
    <style:style style:name="P3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8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38" style:family="paragraph" style:parent-style-name="Standard">
      <style:paragraph-properties fo:margin-left="0cm" fo:margin-right="0cm" fo:line-height="150%" fo:text-align="justify" style:justify-single-word="false" fo:text-indent="1.244cm" style:auto-text-indent="false" style:text-autospace="none">
        <style:tab-stops/>
      </style:paragraph-properties>
    </style:style>
    <style:style style:name="P39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492cm" style:auto-text-indent="false"/>
    </style:style>
    <style:style style:name="P40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 style:font-size-asian="14pt" style:font-size-complex="14pt"/>
    </style:style>
    <style:style style:name="P41" style:family="paragraph" style:parent-style-name="Text_20_body" style:list-style-name="L1">
      <style:paragraph-properties fo:margin-left="0cm" fo:margin-right="0cm" fo:margin-top="0cm" fo:margin-bottom="0cm" fo:line-height="150%" fo:text-align="justify" style:justify-single-word="false" fo:text-indent="1.605cm" style:auto-text-indent="false"/>
      <style:text-properties style:font-name="Times New Roman" fo:font-size="14pt"/>
    </style:style>
    <style:style style:name="P42" style:family="paragraph" style:parent-style-name="Text_20_body" style:master-page-name="First_20_Page">
      <style:paragraph-properties fo:margin-left="0cm" fo:margin-right="0cm" fo:margin-top="0cm" fo:margin-bottom="0cm" fo:line-height="150%" fo:text-align="center" style:justify-single-word="false" fo:text-indent="1.281cm" style:auto-text-indent="false" style:page-number="auto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size-asian="14pt" style:font-size-complex="14pt"/>
    </style:style>
    <style:style style:name="T3" style:family="text">
      <style:text-properties style:font-name="Times New Roman" fo:language="ru" fo:country="RU" style:font-size-asian="14pt" style:font-size-complex="14pt"/>
    </style:style>
    <style:style style:name="T4" style:family="text">
      <style:text-properties style:font-name="Times New Roman" fo:language="ru" fo:country="RU" fo:background-color="#ffffff" style:font-size-asian="14pt" style:font-size-complex="14pt"/>
    </style:style>
    <style:style style:name="T5" style:family="text">
      <style:text-properties style:font-name="Times New Roman" fo:language="ru" fo:country="RU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style:text-underline-style="none" style:font-size-asian="14pt" style:font-size-complex="14pt"/>
    </style:style>
    <style:style style:name="T8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9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10" style:family="text">
      <style:text-properties style:font-name="Times New Roman" fo:font-size="14pt" fo:background-color="#ffffff" style:font-size-asian="14pt" style:font-size-complex="14pt"/>
    </style:style>
    <style:style style:name="T11" style:family="text">
      <style:text-properties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2" style:family="text">
      <style:text-properties style:font-name="Times New Roman" fo:background-color="#ffffff" style:font-size-asian="14pt" style:font-size-complex="14pt"/>
    </style:style>
    <style:style style:name="T13" style:family="text">
      <style:text-properties fo:color="#000000" style:font-name="Times New Roman" fo:language="ru" fo:country="RU" fo:background-color="#ffffff" style:font-size-asian="14pt" style:font-size-complex="14pt"/>
    </style:style>
    <style:style style:name="T14" style:family="text">
      <style:text-properties fo:color="#000000" style:font-name="Times New Roman" fo:language="ru" fo:country="RU" fo:background-color="transparent" style:font-size-asian="14pt" style:font-size-complex="14pt"/>
    </style:style>
    <style:style style:name="T15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16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T17" style:family="text">
      <style:text-properties fo:color="#000000" style:font-name="TimesNewRomanPSM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30" style:family="text">
      <style:text-properties fo:color="#000000" style:text-line-through-style="none" style:text-position="0% 100%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32" style:family="text">
      <style:text-properties fo:color="#000000" fo:language="en" fo:country="US" style:font-name-asian="Tahoma" style:font-size-asian="14pt" style:font-name-complex="Tahoma" style:font-size-complex="14pt"/>
    </style:style>
    <style:style style:name="T33" style:family="text">
      <style:text-properties fo:color="#000000" fo:language="en" fo:country="US" style:font-name-asian="Cambria Math" style:font-size-asian="14pt" style:font-name-complex="Cambria Math" style:font-size-complex="14pt"/>
    </style:style>
    <style:style style:name="T34" style:family="text">
      <style:text-properties fo:color="#000000" fo:language="ru" fo:country="RU" style:font-name-asian="Cambria Math" style:font-size-asian="14pt" style:font-name-complex="Cambria Math" style:font-size-complex="14pt"/>
    </style:style>
    <style:style style:name="T35" style:family="text">
      <style:text-properties fo:color="#000000" fo:font-size="14pt" fo:background-color="#ffffff" style:font-size-asian="14pt" style:font-size-complex="14pt"/>
    </style:style>
    <style:style style:name="T36" style:family="text">
      <style:text-properties style:use-window-font-color="true"/>
    </style:style>
    <style:style style:name="T37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style:use-window-font-color="true"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style:use-window-font-color="true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2" style:family="text">
      <style:text-properties style:use-window-font-color="true" style:text-line-through-style="none" style:font-name="Times New Roman" fo:font-size="14pt" style:text-underline-style="none" style:text-blinking="false" style:font-size-asian="14pt" style:font-size-complex="14pt"/>
    </style:style>
    <style:style style:name="T43" style:family="text">
      <style:text-properties style:use-window-font-color="true" style:text-line-through-style="none" fo:font-style="normal" style:text-underline-style="none" fo:font-weight="normal" style:text-blinking="false" style:font-size-asian="14pt" style:font-style-asian="normal" style:font-weight-asian="normal" style:font-size-complex="14pt" style:font-style-complex="normal" style:font-weight-complex="normal"/>
    </style:style>
    <style:style style:name="T44" style:family="text">
      <style:text-properties style:use-window-font-color="true" style:text-line-through-style="none" fo:font-style="normal" style:text-underline-style="none" fo:font-weight="normal" style:text-blinking="false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45" style:family="text">
      <style:text-properties style:use-window-font-color="true" style:font-name="Times New Roman" fo:font-size="14pt" fo:background-color="#ffffff"/>
    </style:style>
    <style:style style:name="T46" style:family="text">
      <style:text-properties style:use-window-font-color="true" style:font-name="Times New Roman" fo:font-size="14pt" fo:background-color="#ffffff" style:font-size-asian="14pt" style:font-size-complex="14pt"/>
    </style:style>
    <style:style style:name="T47" style:family="text">
      <style:text-properties style:use-window-font-color="true" style:font-name="Times New Roman" fo:font-size="14pt" style:font-size-asian="14pt" style:font-size-complex="14pt"/>
    </style:style>
    <style:style style:name="T48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49" style:family="text">
      <style:text-properties style:use-window-font-color="true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T51" style:family="text">
      <style:text-properties style:use-window-font-color="true" style:font-name="Times New Roman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2" style:family="text">
      <style:text-properties style:use-window-font-color="true" style:font-name="Times New Roman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3" style:family="text">
      <style:text-properties style:use-window-font-color="true" style:font-name="Times New Roman" style:text-underline-style="none" style:font-size-asian="14pt" style:font-size-complex="14pt"/>
    </style:style>
    <style:style style:name="T54" style:family="text">
      <style:text-properties style:use-window-font-color="true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5" style:family="text">
      <style:text-properties style:use-window-font-color="true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56" style:family="text">
      <style:text-properties style:use-window-font-color="true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style:use-window-font-color="true" fo:background-color="transparent" style:font-size-asian="14pt" style:font-size-complex="14pt"/>
    </style:style>
    <style:style style:name="T58" style:family="text">
      <style:text-properties style:use-window-font-color="true" style:text-underline-style="none" fo:font-weight="normal" style:font-size-asian="14pt" style:font-weight-asian="normal" style:font-size-complex="14pt" style:font-weight-complex="normal"/>
    </style:style>
    <style:style style:name="T59" style:family="text">
      <style:text-properties style:use-window-font-color="true" style:font-name="Times New Roman1" style:text-underline-style="none" fo:font-weight="normal" style:font-size-asian="14pt" style:font-weight-asian="normal" style:font-size-complex="14pt" style:font-weight-complex="normal"/>
    </style:style>
    <style:style style:name="T60" style:family="text">
      <style:text-properties style:use-window-font-color="true" style:font-name="Times New Roman1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4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5" style:family="text">
      <style:text-properties fo:font-variant="normal" fo:text-transform="none" style:use-window-font-color="true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7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69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0" style:family="text">
      <style:text-properties fo:font-variant="normal" fo:text-transform="none" style:use-window-font-color="true" style:text-line-through-style="none" style:text-position="0% 100%" style:font-name="Times New Roman1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7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bold"/>
    </style:style>
    <style:style style:name="T7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6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7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7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85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6" style:family="text">
      <style:text-properties fo:font-variant="normal" fo:text-transform="non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87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88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89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90" style:family="text">
      <style:text-properties fo:font-variant="normal" fo:text-transform="none" style:text-line-through-style="none" style:text-position="0% 100%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91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#ffffff" style:font-name-asian="TimesNewRomanPSMT" style:font-size-asian="14pt" style:font-style-asian="normal" style:font-name-complex="TimesNewRomanPSMT" style:font-size-complex="14pt" style:font-style-complex="normal"/>
    </style:style>
    <style:style style:name="T92" style:family="text">
      <style:text-properties fo:font-variant="normal" fo:text-transform="none" style:text-line-through-style="none" style:text-position="0% 100%" style:font-name="Times New Roman1" fo:language="ru" fo:country="RU" fo:font-style="normal" fo:background-color="transparent" style:font-name-asian="TimesNewRomanPSMT" style:font-size-asian="14pt" style:font-style-asian="normal" style:font-name-complex="TimesNewRomanPSMT" style:font-size-complex="14pt" style:font-style-complex="normal"/>
    </style:style>
    <style:style style:name="T93" style:family="text">
      <style:text-properties style:font-name="Times New Roman1"/>
    </style:style>
    <style:style style:name="T94" style:family="text">
      <style:text-properties style:font-name="Times New Roman1" fo:font-size="14pt"/>
    </style:style>
    <style:style style:name="T95" style:family="text">
      <style:text-properties style:font-name="Times New Roman1" fo:font-size="14pt" fo:background-color="#ffffff" style:font-size-asian="14pt" style:font-size-complex="14pt"/>
    </style:style>
    <style:style style:name="T96" style:family="text">
      <style:text-properties style:font-name="Times New Roman1" fo:font-weight="normal" style:font-weight-asian="normal" style:font-weight-complex="normal"/>
    </style:style>
    <style:style style:name="T97" style:family="text">
      <style:text-properties style:font-name="Times New Roman1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98" style:family="text">
      <style:text-properties fo:background-color="#ffffff"/>
    </style:style>
    <style:style style:name="T99" style:family="text">
      <style:text-properties fo:background-color="#ffffff" style:font-size-asian="14pt" style:font-size-complex="14pt"/>
    </style:style>
    <style:style style:name="T100" style:family="text">
      <style:text-properties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01" style:family="text">
      <style:text-properties fo:font-weight="normal" style:font-weight-asian="normal" style:font-weight-complex="normal"/>
    </style:style>
    <style:style style:name="T102" style:family="text">
      <style:text-properties style:font-size-asian="14pt" style:font-size-complex="14pt"/>
    </style:style>
    <style:style style:name="T103" style:family="text">
      <style:text-properties fo:background-color="transparent" style:font-size-asian="14pt" style:font-size-complex="14pt"/>
    </style:style>
    <style:style style:name="T104" style:family="text">
      <style:text-properties style:text-line-through-style="none" style:text-position="0% 100%" fo:font-style="normal" fo:background-color="#ffffff" style:font-name-asian="Arial1" style:font-size-asian="14pt" style:font-style-asian="normal" style:font-name-complex="Arial1" style:font-size-complex="14pt" style:font-style-complex="normal"/>
    </style:style>
    <style:style style:name="T105" style:family="text">
      <style:text-properties style:text-line-through-style="none" style:text-position="0% 100%" style:font-name="Times New Roman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106" style:family="text">
      <style:text-properties style:text-line-through-style="none" style:text-position="0% 100%" style:font-name="Times New Roman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7" style:family="text">
      <style:text-properties style:text-line-through-style="none" style:text-position="0% 100%" style:font-name="Times New Roman" fo:language="en" fo:country="US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8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09" style:family="text">
      <style:text-properties fo:font-size="14pt" fo:background-color="#ffffff" style:font-size-asian="14pt" style:font-size-complex="14pt"/>
    </style:style>
    <style:style style:name="T110" style:family="text">
      <style:text-properties fo:font-size="14pt" fo:background-color="#ffffff" style:font-size-asian="14pt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345a2d3-39d2-4ca6-9a3c-f744258da399" text:name="BossProviderVariable"/>
      </text:user-field-decls>
      <text:p text:style-name="P42">ОПРЕДЕЛЕНИЕ</text:p>
      <text:p text:style-name="P21">о продлении срока проведения административного</text:p>
      <text:p text:style-name="P23">расследования по делу об административном</text:p>
      <text:p text:style-name="P7"><text:span text:style-name="T105">правонарушении</text:span><text:span text:style-name="T1"> № </text:span>4-14.32-359/00-22-15</text:p>
      <text:p text:style-name="P4"/>
      <text:p text:style-name="P19">09 июня 2015 г. <text:s text:c="94"/>г. Москва</text:p>
      <text:p text:style-name="P19"/>
      <text:p text:style-name="P13"><text:span text:style-name="T2">Я, заместитель руководителя Федеральной антимонопольной службы Кинёв А.Ю. рассмотрев материалы дела о нарушении антимонопольного законодательства № 1-11-26/00-22-14 и решение Комиссии ФАС России по делу № 1-11-26/00-22-14 от 02.10.2014, а также определение о возбуждении дела об административном правонарушении </text:span><text:span text:style-name="T12">№ 4-14.32-359/00-22-15</text:span><text:span text:style-name="T2"> и проведении административного расследования от 18.05.2015 (исх. от 18.05.2015 № 22/23902/15) в отношении Никанорова П.А. <text:s/></text:span><text:span text:style-name="T3">(генерального д</text:span><text:span text:style-name="T4">иректора закрытого акционерного общества</text:span><text:span text:style-name="T13"> «</text:span><text:span text:style-name="T17">Северо-западное межрегиональное коммерческое объединение</text:span><text:span text:style-name="T13">» (</text:span><text:span text:style-name="T18">ИНН 7813108370, ОГРН 1027806872092, адрес: 199106, г. Санкт-Петербург, Гаванская улица, д. 34А, 1Н, почтовые адреса: 197046, г. Санкт-Петербург, Петровская набережная, д. 4, 199034, г. Санкт-Петербург, 13-я линия Васильевского острова, д. 2/19, литера Б, офис 7</text:span><text:span text:style-name="T5">)</text:span><text:span text:style-name="T14"> </text:span><text:span text:style-name="T5">(далее – ЗАО </text:span><text:span text:style-name="T18">«СЗМКО»</text:span><text:span text:style-name="T5">),</text:span></text:p>
      <text:p text:style-name="P10">УСТАНОВИЛ:</text:p>
      <text:p text:style-name="P14"><text:span text:style-name="T37">Решением ФАС России от 02.10.2014 по делу № 1-11-26/00-22-14 <text:s text:c="18"/>о нарушении антимонопольного законодательства </text:span><text:span text:style-name="T61">ЗАО «АРГУС-СПЕКТР» и 68 хозяйствующих субъектов, в том числе </text:span><text:span text:style-name="T62">ООО </text:span><text:span text:style-name="T71">«СЗМКО»</text:span><text:span text:style-name="T72">,</text:span><text:span text:style-name="T20"> признаны нарушившими </text:span><text:span text:style-name="T37">пункт 1 части 2 статьи 11 </text:span><text:span text:style-name="T6">Федерального закона от 26.07.2006 № 135-ФЗ «О защите конкуренции» (далее – Закон о защите конкуренции) </text:span><text:span text:style-name="T95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5">Решением ФАС России от 02.10.2014 по делу № 1-11-26/00-22-14 <text:s text:c="26"/><text:soft-page-break/>о нарушении антимонопольного законодательства установлены следующие обстоятельства.</text:p>
      <text:p text:style-name="P24">Основным видом деятельности ЗАО «АРГУС-СПЕКТР» <text:s text:c="33"/>(ИНН 7821000765, ОГРН 1027812404751, адрес: 197706, г. Санкт-Петербург, г. Сестрорецк, пер. Советский, 10/12) является изготовление и реализация приборов и средств пожарной, охранной и охранно-пожарной сигнализации и автоматики.</text:p>
      <text:p text:style-name="P24">С целью реализации продукции в период 2010-2013 годов данным обществом были заключены и реализовывались с хозяйствующими субъектами договоры, содержащие условие о перепродаже товаров по минимальным ценам, указанным в приложениях к данным договорам. </text:p>
      <text:p text:style-name="P25"><text:span text:style-name="T47">Условия об установлении минимальной цены перепродажи товаров <text:s text:c="4"/>были согласованы между ЗАО «АРГУС-СПЕКТР» и хозяйствующими субъектами в отношении продукции производства </text:span><text:span text:style-name="T50">ЗАО «АРГУС-СПЕКТР», а именно в отношении приборов внутриобъектовой радиосистемы «Стрелец» </text:span><text:span text:style-name="T50">(ВОРС «Стрелец») и </text:span><text:span text:style-name="T76">объектовых станций радиосистемы передачи извещений </text:span><text:span text:style-name="T76">«Стрелец-Мониторинг» (РСПИ «Стрелец-Мониторинг»).</text:span></text:p>
      <text:p text:style-name="P25"><text:span text:style-name="T45">В том числе, </text:span><text:span text:style-name="T63">с такими условиями </text:span><text:span text:style-name="T46">ЗАО «АРГУС-СПЕКТР»</text:span><text:span text:style-name="T45"> заключил <text:s text:c="20"/>с </text:span><text:span text:style-name="T72">ЗАО «СЗМКО»</text:span><text:span text:style-name="T63"> договор № ПЗ-47 от 14.03.2012 на поставку приборов внутриобъектовой радиосистемы «Стрелец» (ВОРС «Стрелец»). Срок действия данного договора: с 14.03.2012 по 30.06.2012</text:span><text:span text:style-name="T46">.</text:span></text:p>
      <text:p text:style-name="P36"><text:span text:style-name="T85">В соответствии с подпунктом 2.1.4 пункта 2.1 Договора № ПЗ-47 от 14.03.2012 ЗАО «СЗМКО» </text:span><text:span text:style-name="T86">(«Дилер») </text:span><text:span text:style-name="T85">обязуется производить реализацию продукции ЗАО «АРГУС-СПЕКТР» (в том числе приборы внутриобъектовой радиосистемы «Стрелец» (ВОРС «Стрелец») по </text:span><text:span text:style-name="T86">ценам, указанным в Приложении № 1 к Договору </text:span><text:span text:style-name="T85">№ ПЗ-47 от 14.03.2012</text:span><text:span text:style-name="T86">, а именно – по <text:s/>минимальным ценам для перепродажи.</text:span></text:p>
      <text:p text:style-name="P16"><text:span text:style-name="T78">Договор </text:span><text:span text:style-name="T87">№ </text:span><text:span text:style-name="T88">№ П3-47 от 14.03.2012 </text:span><text:span text:style-name="T78">от имени </text:span><text:span text:style-name="T79">ЗАО «СЗМКО»</text:span><text:span text:style-name="T82"> («Дилер») </text:span><text:soft-page-break/><text:span text:style-name="T82">подписан генеральным директором </text:span><text:span text:style-name="T79">ЗАО «СЗМКО»</text:span><text:span text:style-name="T87"> Никаноровым П.А.</text:span></text:p>
      <text:p text:style-name="P5"><text:span text:style-name="T98">Согласно пункту 18 статьи 4 Закона о защите конкуренции соглашением признается договоренность в письменной </text:span>форме, содержащаяся в документе или нескольких документах, а также договоренность в устной форме.</text:p>
      <text:p text:style-name="P5">Закон о защите конкуренции устанавливает специальные требования к определению соглашения, отличные от содержащихся в Гражданском Кодексе Российской Федерации.</text:p>
      <text:p text:style-name="P5">Данная позиция подтверждается постановлением Президиума Высшего Арбитражного Суда Российской Федерации от 21.12.2010 № 9966/10, постановлением Пленума Высшего Арбитражного Суда Российской Федерации от 30.06.2008 № 30 «О некоторых вопросах, возникающих в связи с применением арбитражными судами антимонопольного законодательства».</text:p>
      <text:p text:style-name="P5">В соответствии с пунктом 19 статьи 4 Закона о защите конкуренции «вертикальное» соглашение – соглашение между хозяйствующими субъектами, один из которых приобретает товар, а другой предоставляет (продает) товар.</text:p>
      <text:p text:style-name="P5">Следовательно, заключенные <text:span text:style-name="T36">ЗАО «АРГУС-СПЕКТР» и хозяйствующими субъектами</text:span> договоры <text:span text:style-name="T36">поставки товаров</text:span> являются «вертикальными» соглашениями в понимании пункта 19 статьи 4 Закона о защите конкуренции.</text:p>
      <text:p text:style-name="P26"><text:span text:style-name="T47">В соответствии с </text:span><text:span text:style-name="T48">пунктом 1 части 1.2. статьи 11</text:span><text:span text:style-name="T47"> Закона о защите конкуренции (в редакции Федерального </text:span><text:a xlink:type="simple" xlink:href="consultantplus://offline/ref=2FD53E20AC1A6A6C55955B6A8470087E7E3FD247407304CF4113A9CDB16187C8891ABBAD05CD2BzBY4N"><text:span text:style-name="T42">закон</text:span></text:a><text:span text:style-name="T47">а от 17.07.2009 № 164-ФЗ), действовавшим в период </text:span><text:span text:style-name="T49">с 23.08.2009</text:span><text:span text:style-name="T47"> по 05.01.2012, запрещались «вертикальные» соглашения между хозяйствующими субъектами <text:s text:c="34"/>(за исключением «вертикальных» соглашений, которые признаются допустимыми в соответствии со </text:span><text:a xlink:type="simple" xlink:href="consultantplus://offline/ref=2FD53E20AC1A6A6C55955B6A8470087E763AD440417159C5494AA5CFB66ED8DF8E53B7AC05CD2DBEz2YDN"><text:span text:style-name="T42">статьей 12</text:span></text:a><text:span text:style-name="T47"> Закона о защите конкуренции), если такие соглашения приводят или могут привести к установлению цены перепродажи товара.</text:span></text:p>
      <text:p text:style-name="P26"><text:span text:style-name="T47">В соответствии с </text:span><text:span text:style-name="T48">пунктом 1 части 2 статьи 11</text:span><text:span text:style-name="T47">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2">закона</text:span></text:a><text:span text:style-name="T47"> от 06.12.2011 № 401-ФЗ), </text:span><text:soft-page-break/><text:span text:style-name="T47">действующим с 06.01.2012, запрещаются «вертикальные» соглашения между хозяйствующими субъектами (за исключением «вертикальных» соглашений, которые признаются допустимыми в соответствии со </text:span><text:a xlink:type="simple" xlink:href="consultantplus://offline/ref=0CB03B6103D77E0B23E59138B71EB158D4A4DF8F619A429C487A52681FD95B5445B68E2B962D0C03y17AK"><text:span text:style-name="T42">статьей 12</text:span></text:a><text:span text:style-name="T47"> Закона о защите конкуренции), если такие соглашения приводят или могут привести к установлению цены перепродажи товара, за исключением случая, если продавец устанавливает для покупателя максимальную цену перепродажи товара.</text:span></text:p>
      <text:p text:style-name="P27"><text:span text:style-name="T100">Следовательно, с 23.08.2009 по </text:span><text:span text:style-name="T32">дату</text:span><text:span text:style-name="T33"> </text:span><text:span text:style-name="T32">принятия</text:span><text:span text:style-name="T33"> </text:span><text:span text:style-name="T34">р</text:span><text:span text:style-name="T40">ешени</text:span><text:span text:style-name="T41">я</text:span><text:span text:style-name="T40"> ФАС России от 02.10.2014 по делу № 1-11-26/00-22-14 о нарушении антимонопольного законодательства</text:span><text:span text:style-name="T100"> действует, установленный Законом о защите конкуренции, запрет на «вертикальные» соглашения, которые приводят или могут привести к установлению цены перепродажи товара, за исключением случаев, если продавец устанавливает для покупателя максимальную цену перепродажи товара или </text:span><text:span text:style-name="T54">«вертикальных» соглашений, которые признаются допустимыми в </text:span><text:span text:style-name="T54">соответствии со </text:span><text:a xlink:type="simple" xlink:href="consultantplus://offline/ref=0CB03B6103D77E0B23E59138B71EB158D4A4DF8F619A429C487A52681FD95B5445B68E2B962D0C03y17AK"><text:span text:style-name="T43">статьей 12</text:span></text:a><text:span text:style-name="T54"> Закона защите конкуренции</text:span><text:span text:style-name="T100">.</text:span></text:p>
      <text:p text:style-name="P28">Согласно аналитическим отчетам о состоянии конкуренции <text:s text:c="23"/>на товарных рынках ЗАО «АРГУС-СПЕКТР» (ИНН 7821000765, <text:s text:c="27"/>ОГРН 1027812404751) устойчиво в период 2010-2014 годов занимало доли более двадцати процентов на следующих товарных рынках:</text:p>
      <text:p text:style-name="P29"><text:span text:style-name="T6">- 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<text:s text:c="20"/>МЧС России, обеспечивающего сбор по радиоканалу извещений о внештатных ситуациях с контролируемых объектов и их ретрансляцию в принятый в результате испытаний на снабжение МЧС России программно-аппаратный комплекс для дежурно-диспетчерской службы федеральной противопожарной службы Государственной противопожарной службы МЧС России </text:span><text:span text:style-name="T94">(код ОКП 80 </text:span><text:soft-page-break/><text:span text:style-name="T94">2400 «Оборудование противопожарное специализированное для ведения аварийно-спасательных работ», 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 </text:span><text:span text:style-name="T6">в географических границах Российской Федерации;</text:span></text:p>
      <text:list xml:id="list1069427952249558514" text:style-name="L1">
        <text:list-item>
          <text:p text:style-name="P39"><text:span text:style-name="T6">долю 100 (сто) процентов в период 2010-2012 годов на рынке реализации принятого в результате испытаний на снабжение МЧС России программно-аппаратного комплекса для дежурно-диспетчерской службы федеральной противопожарной службы Государственной противопожарной службы МЧС России, обеспечивающего прием информации с принятого в результате испытаний на снабжение МЧС России программно-аппаратного комплекса для пожарной части федеральной противопожарной службы Государственной противопожарной службы МЧС России и сбор извещений о нештатных ситуациях с контролируемых объектов по различным каналам </text:span><text:span text:style-name="T6">передачи данных </text:span><text:span text:style-name="T94">(код ОКП 80 2400 «Оборудование противопожарное </text:span><text:span text:style-name="T94">специализированное для ведения аварийно-спасательных работ», <text:s text:c="30"/>код ОК 034-2007 (КПЕС 2002) «Аппаратура телевизионная и радиопередающая, аппаратура электросвязи, приборы и аппаратура для систем автоматического пожаротушения и пожарной сигнализации»)</text:span> <text:span text:style-name="T6">в географических границах Российской Федерации;</text:span></text:p>
        </text:list-item>
        <text:list-item>
          <text:p text:style-name="P40"><text:span text:style-name="T96">долю не менее 92 (девяносто двух) процентов </text:span><text:span text:style-name="T101">в период <text:s text:c="26"/>с 01.01.2010 по 31.05.2014 </text:span><text:span text:style-name="T96">на рынке оптовой реализации объектовых станций, подключаемых к программно-а</text:span><text:span text:style-name="T93">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/text:span><text:soft-page-break/><text:span text:style-name="T93">объектов защиты сигналов о возникновении пожара по специально выделенному радиоканалу</text:span> <text:span text:style-name="T96">(код 43 7254 «Оконечные устройства и объектовые приборы систем передачи извещений, работающих по линиям связи (за исключением телефонной)» ОК 005-93; код 33.20.70.160 «Приборы и аппаратура для систем автоматического пожаротушения и пожарной сигнализации»</text:span><text:span text:style-name="T101"> </text:span><text:span text:style-name="T96">ОК 034-2007 (КПЕС 2002) </text:span><text:span text:style-name="T93">в географических границах Российской Федерации;</text:span></text:p>
        </text:list-item>
        <text:list-item>
          <text:p text:style-name="P41"><text:span text:style-name="T97">долю 100 (сто) процентов </text:span><text:span text:style-name="T100">в период с 01.01.2010 по 31.05.2014 <text:s text:c="18"/></text:span><text:span text:style-name="T97">на рынке оптовой реализации 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100"> </text:span><text:span text:style-name="T97">и сооружениях с массовым пребыванием людей, в </text:span><text:span text:style-name="T97">том числе в высотных зданиях, принятым по результатам государственных </text:span><text:span text:style-name="T97">испытаний</text:span><text:span text:style-name="T100"> </text:span><text:span text:style-name="T97">на снабжение в МЧС России,</text:span><text:span text:style-name="T100"> </text:span><text:span text:style-name="T97">(«43 7252 1» по виду продукции «Системы передачи извещений о проникновении и пожаре, работающие по прочим линиям связи (за исключением телефонной), и их составные части» ОК 005-93; код 33.20.70.160 «Приборы и аппаратура для систем автоматического пожаротушения и пожарной сигнализации»</text:span><text:span text:style-name="T100"> </text:span><text:span text:style-name="T97">ОК 034-2007 (КПЕС 2002) в географических границах Российской Федерации.</text:span></text:p>
        </text:list-item>
      </text:list>
      <text:p text:style-name="P11"><text:span text:style-name="T11">Комиссия ФАС России по делу № 1-11-26/00-22-14, рассмотрев вопрос о допустимости заключенных между </text:span><text:span text:style-name="T51">ЗАО «АРГУС-СПЕКТР» и хозяйствующими субъектами «вертикальных» соглашений об установлении</text:span><text:span text:style-name="T11"> </text:span><text:span text:style-name="T51">условия о минимальной цене перепродажи товаров, </text:span><text:span text:style-name="T11">а также о допустимости участия хозяйствующих субъектов в указанных соглашениях, пришла к выводу о том, что данные «вертикальные» соглашения не</text:span><text:span text:style-name="T100"> могут быть признаны допустимыми в соответствии со статьями 11, 12, 13 Закона о защите конкуренции, </text:span><text:soft-page-break/><text:span text:style-name="T11">Постановлением Правительства РФ от 16.07.2009 № 583 «О случаях допустимости соглашений между хозяйствующими субъектами»</text:span><text:span text:style-name="T100">.</text:span></text:p>
      <text:p text:style-name="P6"><text:span text:style-name="T102">Заключив данные Соглашения, а также участвуя в них, </text:span><text:span text:style-name="T54">ЗАО «АРГУС-СПЕКТР»</text:span><text:span text:style-name="T102"> и иные ответчики по делу № 1-11-26/00-22-14 о нарушении антимонопольного законодательства нарушили пункт 1 части 2 статьи 11 Закона о защите конкуренции.</text:span></text:p>
      <text:p text:style-name="P11"><text:span text:style-name="T102">Таким образом, ФАС России в действиях </text:span><text:span text:style-name="T51">ЗАО «АРГУС-СПЕКТР»</text:span><text:span text:style-name="T102"> <text:s text:c="41"/>и </text:span><text:span text:style-name="T77">ЗАО «СЗМКО»</text:span><text:span text:style-name="T103"> </text:span><text:span text:style-name="T57">в части заключения запрещенного «вертикального» соглашения, </text:span><text:span text:style-name="T52">которые приводило или могло привести к установлению минимальной цены перепродажи товара </text:span><text:span text:style-name="T65">(договор поставки № ПЗ-47 от 14.03.2012) повлекло </text:span><text:span text:style-name="T55">нарушение </text:span><text:span text:style-name="T52">в период с 14.03.2012 по 30.06.2012 – </text:span><text:span text:style-name="T55">пункта 1 части 2 статьи 11 Закона о защите конкуренции (в ред. Федерального </text:span><text:a xlink:type="simple" xlink:href="consultantplus://offline/ref=5790222E01224F0895741484119D46218EBAA95172A835B8AB353DA47DA33A0F0991EA00C8E9A24Fd527L"><text:span text:style-name="T44">закона</text:span></text:a><text:span text:style-name="T55"> от 06.12.2011 № 401-ФЗ).</text:span></text:p>
      <text:p text:style-name="P18"><text:span text:style-name="T58">В соответствии с решением Комиссии ФАС России по делу № 1-11-26/00-</text:span><text:span text:style-name="T58">22-14 от 02.10.2014, </text:span><text:span text:style-name="T66">ЗАО «АРГУС-СПЕКТР» реализовывало </text:span><text:span text:style-name="T80">ЗАО «СЗМКО» </text:span><text:span text:style-name="T66">приборы внутриобъектовой радиосистемы «Стрелец» (ВОРС «Стрелец»)</text:span><text:span text:style-name="T81">, </text:span><text:span text:style-name="T66">которые являлись предметом договора № ПЗ-47 от 14.03.2012, </text:span><text:span text:style-name="T58">на рынке </text:span><text:span text:style-name="T59">оптовой реализации </text:span><text:span text:style-name="T60">приборов, входящих в состав 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</text:span><text:span text:style-name="T56"> </text:span><text:span text:style-name="T60">и сооружениях с массовым пребыванием людей, в том числе в высотных зданиях, принятым по результатам государственных испытаний</text:span><text:span text:style-name="T56"> </text:span><text:span text:style-name="T60">на снабжение в МЧС России, в географических границах Российской Федерации</text:span><text:span text:style-name="T59">.</text:span></text:p>
      <text:p text:style-name="P18"><text:span text:style-name="T58">Таким образом, нарушение </text:span><text:span text:style-name="T70">пункта 1 части 2 статьи 11 Закона о защите конкуренции </text:span><text:span text:style-name="T56">ЗАО «АРГУС-СПЕКТР»</text:span><text:span text:style-name="T59"> и </text:span><text:span text:style-name="T80">ЗАО «СЗМКО»</text:span><text:span text:style-name="T70"> </text:span><text:span text:style-name="T66">совершено </text:span><text:span text:style-name="T58">на указанном товарном рынке.</text:span></text:p>
      <text:p text:style-name="P17"><text:soft-page-break/>Решение ФАС России по делу № 1-11-26/00-22-14 изготовлено <text:s text:c="24"/>в полном объеме 02.10.2014 (исх. от 02.10.2014 № 22/39819/14).</text:p>
      <text:p text:style-name="P37"><text:span text:style-name="T104">В соответствии с выпиской из Единого государственного реестра юридических лиц на 28.02.2014 № 7746/09-17394-38948-м генеральным директором </text:span><text:span text:style-name="T84">ЗАО «СЗМКО»</text:span><text:span text:style-name="T29"> </text:span><text:span text:style-name="T104">является </text:span><text:span text:style-name="T90">Никаноров П.А.</text:span><text:span text:style-name="T104">, имеющий право без доверенности действовать от имени </text:span><text:span text:style-name="T84">ЗАО «СЗМКО»</text:span><text:span text:style-name="T91">.</text:span></text:p>
      <text:p text:style-name="P30"><text:span text:style-name="T99">Нарушение </text:span><text:span text:style-name="T91">пункта 1 части 2 статьи 11 Закона </text:span><text:span text:style-name="T92">о защите конкуренции</text:span><text:span text:style-name="T103"> предусматривает ответственность в соответствии с частью 1 статьи 14.32 Кодекса Российской Федерации об административных правонарушениях (далее – КоАП).</text:span></text:p>
      <text:p text:style-name="P9"><text:span text:style-name="T53">Согласно части 1 статьи 14.32 КоАП, з</text:span><text:span text:style-name="T39">аключение хозяйствующим субъектом недопустимого в соответствии с антимонопольным законодательством Российской Федерации соглашения, а равно участие в нем или осуществление хозяйствующим субъектом недопустимых в соответствии с </text:span><text:span text:style-name="T39">антимонопольным законодательством Российской Федерации согласованных </text:span><text:span text:style-name="T39">действий, влечет наложение административного штрафа на должностных лиц в размере от двадцати тысяч до пятидесяти тысяч рублей либо дисквалификацию на срок до трех лет.</text:span></text:p>
      <text:p text:style-name="P8"><text:span text:style-name="T106">По состоянию на «0</text:span><text:span text:style-name="T107">9</text:span><text:span text:style-name="T106">» </text:span><text:span text:style-name="T108">июн</text:span><text:span text:style-name="T106">я 2015 года, дату запланированного составления протокола об административном правонарушении по делу </text:span><text:span text:style-name="T26">об административном правонарушении № 4-14.32-</text:span><text:span text:style-name="T28">359</text:span><text:span text:style-name="T26">/00-22-15,</text:span><text:span text:style-name="T106"> отсутствуют доказательства надлежащего уведомления Никанорова П.А. <text:s/></text:span><text:span text:style-name="T27"><text:s/>(генерального директора </text:span><text:span text:style-name="T19">ЗАО </text:span><text:span text:style-name="T18">«СЗМКО»</text:span><text:span text:style-name="T27">) </text:span><text:span text:style-name="T26">о времени, месте составления </text:span><text:span text:style-name="T27">протокола об административном правонарушении по делу </text:span><text:span text:style-name="T26">об административном правонарушении № 4-14.32-359/00-22-15.</text:span></text:p>
      <text:p text:style-name="P12"><text:span text:style-name="T69">Руководствуясь частью 5 статьи 28.7 </text:span><text:span text:style-name="T89">Кодекса Российской Федерации <text:s text:c="14"/>об административных правонарушениях (далее – КоАП),</text:span></text:p>
      <text:p text:style-name="P3">ОПРЕДЕЛИЛ:</text:p>
      <text:p text:style-name="P33"><text:soft-page-break/><text:span text:style-name="Основной_20_шрифт_20_абзаца"><text:span text:style-name="T15">1. </text:span></text:span><text:span text:style-name="Основной_20_шрифт_20_абзаца"><text:span text:style-name="T21">Продлить срок проведения административного расследования <text:s text:c="20"/>по делу об административном правонарушении </text:span></text:span><text:span text:style-name="Основной_20_шрифт_20_абзаца"><text:span text:style-name="T30">№ 4-14.32-359/00-22-15</text:span></text:span><text:span text:style-name="Основной_20_шрифт_20_абзаца"><text:span text:style-name="T21"> <text:s text:c="30"/>в отношении</text:span></text:span><text:span text:style-name="Основной_20_шрифт_20_абзаца"><text:span text:style-name="T22"> </text:span></text:span><text:span text:style-name="Основной_20_шрифт_20_абзаца"><text:span text:style-name="T67">Никанорова П.А.</text:span></text:span><text:span text:style-name="Основной_20_шрифт_20_абзаца"><text:span text:style-name="T23"> </text:span></text:span><text:span text:style-name="Основной_20_шрифт_20_абзаца"><text:span text:style-name="T25">(</text:span></text:span><text:span text:style-name="Основной_20_шрифт_20_абзаца"><text:span text:style-name="T68">генерального директора </text:span></text:span><text:span text:style-name="Основной_20_шрифт_20_абзаца"><text:span text:style-name="T83">ЗАО «СЗМКО»</text:span></text:span><text:span text:style-name="Основной_20_шрифт_20_абзаца"><text:span text:style-name="T23">) (</text:span></text:span><text:span text:style-name="Основной_20_шрифт_20_абзаца"><text:span text:style-name="T31">ул. Фрунзе, д. 16, кв. 78, г. Санкт-Петербург, 196136</text:span></text:span><text:span text:style-name="Основной_20_шрифт_20_абзаца"><text:span text:style-name="T25">)</text:span></text:span><text:span text:style-name="Основной_20_шрифт_20_абзаца"><text:span text:style-name="T24"> </text:span></text:span><text:span text:style-name="Основной_20_шрифт_20_абзаца"><text:span text:style-name="T21">до « 18 » июля 2015 г.</text:span></text:span></text:p>
      <text:p text:style-name="P32"><text:span text:style-name="T6">2. В соответствии со статьей 26.10 КоАП директору </text:span><text:span text:style-name="Основной_20_шрифт_20_абзаца"><text:span text:style-name="T64">ЗАО «СЗМКО»</text:span></text:span><text:span text:style-name="T6"> Никанорову П.А. </text:span><text:span text:style-name="T7">надлежит представить в ФАС России в течении трех дней с даты получения настоящего определения </text:span><text:span text:style-name="T9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<text:p text:style-name="P38"><text:span text:style-name="T109">2.1. документы о назначении Никанорова П.А. на должность генерального директора </text:span><text:span text:style-name="Основной_20_шрифт_20_абзаца"><text:span text:style-name="T64">ЗАО «СЗМКО»</text:span></text:span><text:span text:style-name="T73"> </text:span><text:span text:style-name="T16">(за период с 01.03</text:span><text:span text:style-name="T62">.2012</text:span><text:span text:style-name="T63"> по настоящее время)</text:span><text:span text:style-name="T35">;</text:span></text:p>
      <text:p text:style-name="P38"><text:span text:style-name="T110">2.2. служебный контракт (трудовой договор) Никаноровым П.А. (с приложением </text:span><text:span text:style-name="T109">соглашения о его расторжении при наличии)</text:span><text:span text:style-name="T110">;</text:span></text:p>
      <text:p text:style-name="P38"><text:span text:style-name="Основной_20_шрифт_20_абзаца"><text:span text:style-name="T75">2.3. сведения о месте регистрации, месте проживания </text:span></text:span><text:span text:style-name="Основной_20_шрифт_20_абзаца"><text:span text:style-name="T74">Никанорова П.А.</text:span></text:span><text:span text:style-name="Основной_20_шрифт_20_абзаца"><text:span text:style-name="T75">,</text:span></text:span><text:span text:style-name="Основной_20_шрифт_20_абзаца"><text:span text:style-name="T74"> </text:span></text:span><text:span text:style-name="Основной_20_шрифт_20_абзаца"><text:span text:style-name="T75"><text:s/>полные паспортные данные </text:span></text:span><text:span text:style-name="Основной_20_шрифт_20_абзаца"><text:span text:style-name="T74">Никанорова П.А.</text:span></text:span><text:span text:style-name="Основной_20_шрифт_20_абзаца"><text:span text:style-name="T75">, справку о доходах 2-НДФЛ за 2014, 2015 годы.</text:span></text:span></text:p>
      <text:p text:style-name="P38"><text:span text:style-name="T10">3. Никанорову П.А. </text:span><text:span text:style-name="T38">(генеральному директору </text:span><text:span text:style-name="Основной_20_шрифт_20_абзаца"><text:span text:style-name="T64">ЗАО «СЗМКО»</text:span></text:span><text:span text:style-name="T38">) </text:span><text:span text:style-name="T10">явиться в 09 </text:span><text:span text:style-name="T8">час. 40 мин. 10 июля 2015 г.</text:span><text:span text:style-name="T10"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</text:span><text:span text:style-name="T6"> либо направить защитника с надлежащим образом оформленными полномочиями на участие в административном производстве по д</text:span><text:span text:style-name="T10">елу № </text:span><text:span text:style-name="T8">4-14.32-359/00-22-15,</text:span><text:span text:style-name="T10"> со </text:span><text:span text:style-name="T6">всеми правами, предусмотренными статьей 25.5 КоАП.</text:span></text:p>
      <text:p text:style-name="P31">Неявка в указанный срок будет расценена как отказ от подписания протокола.</text:p>
      <text:p text:style-name="P31">В соответствии с частью 1 статьи 25.1 КоАП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31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mbria Math" svg:font-family="'Cambria Math'"/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F7EAB4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F7EAB40.png" xlink:type="simple" xlink:show="embed" xlink:actuate="onLoad"/></draw:frame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20:31:03.25</meta:creation-date>
    <dc:date>2015-06-17T10:53:32.94</dc:date>
    <meta:editing-duration>PT3M4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0" meta:paragraph-count="52" meta:word-count="2029" meta:character-count="16588"/>
    <meta:user-defined meta:name="Поле 1"/>
    <meta:user-defined meta:name="Поле 2"/>
    <meta:user-defined meta:name="Поле 3"/>
    <meta:user-defined meta:name="Поле 4"/>
  </office:meta>
</office:document-meta>
</file>