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D2CD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7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211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text-underline-style="none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position="0% 100%" style:font-name="Times New Roman" fo:font-size="14pt" fo:font-style="normal" style:text-underline-style="none" fo:font-weight="normal" style:letter-kerning="false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font-size="14pt" fo:background-color="#ffffff" style:font-size-asian="14pt" style:font-size-complex="14pt"/>
    </style:style>
    <style:style style:name="T20" style:family="text">
      <style:text-properties fo:color="#000000" fo:language="ru" fo:country="RU" fo:background-color="#ffffff"/>
    </style:style>
    <style:style style:name="T21" style:family="text">
      <style:text-properties style:use-window-font-color="true"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text-line-through-style="none" style:text-position="0% 100%" style:font-name="Times New Roman2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" style:family="text">
      <style:text-properties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style="normal" style:text-underline-style="none" fo:font-weight="normal" style:letter-kerning="false" style:font-name-asian="Times New Roman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position="0% 100%" fo:font-style="normal" style:text-underline-style="none" fo:font-weight="normal" style:letter-kerning="false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position="0% 100%" fo:language="ru" fo:country="RU" fo:font-style="normal" style:text-underline-style="none" fo:font-weight="normal" style:letter-kerning="false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fo:font-weight="bold"/>
    </style:style>
    <style:style style:name="T36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d68912-d6d8-491b-9339-2f554e969e4d" text:name="BossProviderVariable"/>
      </text:user-field-decls>
      <text:p text:style-name="P32">ПОСТАНОВЛЕНИЕ</text:p>
      <text:p text:style-name="P12">о наложении штрафа по делу </text:p>
      <text:p text:style-name="P12">об административном правонарушении № <text:span text:style-name="T1">4-19.8-291/00-05-15</text:span></text:p>
      <text:p text:style-name="P11"/>
      <text:p text:style-name="P23">«09» июня 2015 г. <text:s text:c="90"/>г. Москва</text:p>
      <text:p text:style-name="P14"/>
      <text:p text:style-name="P17"><text:span text:style-name="T4">Я, </text:span><text:span text:style-name="T21">заместитель начальника Правового управления Федеральной антимонопольной службы Вовкивская Л.В.</text:span><text:span text:style-name="T4">, рассмотрев <text:s text:c="3"/>протокол и материалы дела об административном правонарушении № </text:span><text:span text:style-name="T5">4-19.8-291/00-05-15</text:span><text:span text:style-name="T4">, возбужденного </text:span><text:span text:style-name="T7">в отношении общества с ограниченной ответственностью «</text:span><text:span text:style-name="T10">Стройгазмонтаж</text:span><text:span text:style-name="T7">» (далее - ООО «</text:span><text:span text:style-name="T10">Стройгазмонтаж</text:span><text:span text:style-name="T7">») </text:span><text:span text:style-name="T11">(</text:span><text:span text:style-name="Основной_20_шрифт_20_абзаца"><text:span text:style-name="T13">адрес</text:span></text:span><text:span text:style-name="T11">: 119415, г. Москва, пр-т Вернадского, д. 53; </text:span><text:span text:style-name="Основной_20_шрифт_20_абзаца"><text:span text:style-name="T13">дата регистрации в качестве юридического лица — 26.11.2007;</text:span></text:span><text:span text:style-name="T11"> </text:span><text:span text:style-name="Основной_20_шрифт_20_абзаца"><text:span text:style-name="T12">ОГРН 1077762942212; <text:s/>ИНН 7729588440; КПП 772901001)</text:span></text:span><text:span text:style-name="T4"> по части 5 статьи 19.8 Кодекса Российской Федерации об административных правонарушениях (далее – КоАП), </text:span><text:span text:style-name="T8">надлежащим образом уведомленного о времени и месте рассмотрения дела № 4-19.8</text:span><text:span text:style-name="T9">-</text:span><text:span text:style-name="T6">291</text:span><text:span text:style-name="T9">/00-</text:span><text:span text:style-name="T6">05</text:span><text:span text:style-name="T9">-15,</text:span><text:span text:style-name="T4"> в присутствии защитника Г.О. Богатырева (по доверенности от 18.05.2015 № пфо 1166)</text:span><text:span text:style-name="T5"> которому разъяснены права лица, в отношении которого ведется производство по делу об административном правонарушении, предусмотренные статьей 25.1 КоАП,</text:span></text:p>
      <text:p text:style-name="P13"/>
      <text:p text:style-name="P29">УСТАНОВИЛ:</text:p>
      <text:p text:style-name="P11"/>
      <text:p text:style-name="P5"><text:span text:style-name="T2"><text:tab/></text:span><text:span text:style-name="T20">Во исполнение пункта 10 протокола совещания у Заместителя </text:span><text:span text:style-name="T20">Председателя Правительства Российской Федерации Д.Н. Козака от 03.02.2015 № ДК-П9-15пр о проведении ФАС России проверки производителей (поставщиков)строительных материалов для строительства линейных объектов на Таманском и Керченском полуостровах на предмет осуществления действий (в том числе согласованных), приводящих к завышению (поддержанию) цен на основные строительные материалы и организации ежеквартального мониторинга цен на соответствующие строительные материалы, на основании части 1 статьи 25 Федерального закона от 26.07.2006 № 135-ФЗ «О защите конкуренции» (далее – Закон о защите конкуренции), ФАС России письмом от 31.03.2015 № АД/15333-ПР/15 направила мотивированное требование в адрес <text:s text:c="2"/>ООО «Стройгазмонтаж» (далее – Запрос), в котором сообщалось о необходимости в срок до 17 апреля 2015 представить в ФАС России перечень производителей (поставщиков) основных строительных материалов, с которыми организации заключили договоры поставки (купли-продажи и т.п.) в целях строительства указанных объектов, с указанием организационно-правовой формы, наименования, почтового адреса и вида поставляемого </text:span><text:soft-page-break/><text:span text:style-name="T20">материала.</text:span></text:p>
      <text:p text:style-name="P18"><text:span text:style-name="Основной_20_шрифт_20_абзаца"><text:span text:style-name="T19">В ФАС России имеются данные, полученные с официального сайта ФГУП «Почта России» подтверждающие, что Запрос получен <text:s text:c="30"/>ООО «Стройгазмонтаж» </text:span></text:span><text:span text:style-name="Основной_20_шрифт_20_абзаца"><text:span text:style-name="T36">06.04.2015</text:span></text:span><text:span text:style-name="Основной_20_шрифт_20_абзаца"><text:span text:style-name="T19">.</text:span></text:span></text:p>
      <text:p text:style-name="P5"><text:span text:style-name="Основной_20_шрифт_20_абзаца"><text:span text:style-name="T18"><text:tab/>Информацию по Запросу ООО «Стройгазмонтаж» в установленный срок в ФАС России не предоставило.</text:span></text:span></text:p>
      <text:p text:style-name="P5"><text:span text:style-name="Основной_20_шрифт_20_абзаца"><text:span text:style-name="T18"><text:tab/>После получения Определения о возбуждении дела об административном правонарушении № 4-19.8-291/00-05-15 ООО «Стройгазмонтаж» представило информацию, по Запросу на <text:s/>почтовый адрес ФАС России: </text:span></text:span><text:span text:style-name="Основной_20_шрифт_20_абзаца"><text:span text:style-name="T17">г. Москва, <text:s text:c="24"/>ул. Садовая Кудринская, д. 11, 125993 </text:span></text:span><text:span text:style-name="Основной_20_шрифт_20_абзаца"><text:span text:style-name="T18">(вх. ФАС России от 13.05.2015 <text:s text:c="24"/>№ 47015/15).</text:span></text:span></text:p>
      <text:p text:style-name="P25"><text:span text:style-name="T16"><text:tab/>Таким образом, в действиях компании </text:span><text:span text:style-name="Основной_20_шрифт_20_абзаца"><text:span text:style-name="T18">ООО «Стройгазмонтаж»</text:span></text:span><text:span text:style-name="T16"> обнаружены 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26"><text:tab/><text:span text:style-name="T1">Непредставление или несвоевременное представление информации, по мотивированному требованию, препятствует осуществлению антимонопольным органом своих полномочий и противоречит требованиям части 1 статьи 25 Закона о защите конкуренции.</text:span></text:p>
      <text:p text:style-name="P27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 обязаны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9"><text:span text:style-name="T23"><text:tab/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- КоАП)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24">з</text:span><text:span text:style-name="T14">аконодательством</text:span><text:span text:style-name="T23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soft-page-break/><text:a xlink:type="simple" xlink:href="consultantplus://offline/ref=411355112346C16A9AA8C6B8697286BB9734F75D42B7C5510870CCB228D56CB1469CF40AA6O2ZFI"><text:span text:style-name="T15">частями 3</text:span></text:a><text:span text:style-name="T23">, </text:span><text:span text:style-name="T14">4 </text:span><text:span text:style-name="T23">и </text:span><text:span text:style-name="T14">7</text:span><text:span text:style-name="T23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5">частью 8</text:span></text:a><text:span text:style-name="T23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31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28">ООО «Стройгазмонтаж»</text:span></text:span><text:span text:style-name="Основной_20_текст_20__28_5_29__5f_"><text:span text:style-name="T22">,</text:span></text:span> подтверждается протоколом по делу об административном правонарушении № <text:span text:style-name="T30">4-19.8-291/00-05-15</text:span> от 27.05.2015, а также другими материалами дела. </text:p>
      <text:p text:style-name="P31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28">ООО «Стройгазмонтаж»</text:span></text:span><text:span text:style-name="Основной_20_текст_20__28_5_29__5f_"><text:span text:style-name="T22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1">При рассмотрении дела в отношении ООО «Стройгазмонтаж», учтены доводы, изложенные в пояснениях по делу об административном правонарушении № 4-19.8-291/00-05-15 (вх. От 05.06.2015 № 56607/15).</text:p>
      <text:p text:style-name="P15"><text:span text:style-name="T25">При рассмотрении дела в отношении </text:span><text:span text:style-name="Основной_20_шрифт_20_абзаца"><text:span text:style-name="T28">ООО «Стройгазмонтаж» отягчающих и</text:span></text:span><text:span text:style-name="T25"> смягчающих административную ответственность обстоятельств не установлено.</text:span></text:p>
      <text:p text:style-name="P15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 </text:p>
      <text:p text:style-name="P13"/>
      <text:p text:style-name="P10">ПОСТАНОВИЛ:</text:p>
      <text:p text:style-name="P15"/>
      <text:p text:style-name="P15">Признать компанию <text:span text:style-name="Strong_20_Emphasis"><text:span text:style-name="T29">ООО «Стройгазмонтаж»</text:span></text:span><text:span text:style-name="T34"> </text:span><text:span text:style-name="Основной_20_шрифт_20_абзаца"><text:span text:style-name="T31">(</text:span></text:span><text:span text:style-name="Основной_20_шрифт_20_абзаца"><text:span text:style-name="T33">адрес</text:span></text:span><text:span text:style-name="Основной_20_шрифт_20_абзаца"><text:span text:style-name="T31">: 119415, г. Москва, пр-т. Вернадского, д. 53; </text:span></text:span><text:span text:style-name="Основной_20_шрифт_20_абзаца"><text:span text:style-name="T33">дата регистрации в качестве юридического лица — 26.11.2007;</text:span></text:span><text:span text:style-name="Основной_20_шрифт_20_абзаца"><text:span text:style-name="T31"> </text:span></text:span><text:span text:style-name="Основной_20_шрифт_20_абзаца"><text:span text:style-name="T32">ОГРН 1077762942212; <text:s/>ИНН 7729588440; КПП 772901001)</text:span></text:span> виновн<text:span text:style-name="T1">ым</text:span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p>
      <text:p text:style-name="P3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3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6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6">Реквизиты для уплаты административного штрафа:</text:p>
      <text:p text:style-name="P7">ID <text:span text:style-name="T1">начисления Ъ2016a6AS04160145489</text:span></text:p>
      <text:p text:style-name="P6">Получатель ИНН 7703516539 КПП 770301001</text:p>
      <text:p text:style-name="P6">Межрегиональное операционное УФК</text:p>
      <text:p text:style-name="P6">(Для ФАС России л/с 04951001610)</text:p>
      <text:p text:style-name="P6">КБК 161 1 1602010 016000 140</text:p>
      <text:p text:style-name="P6">ОКТМО 45380000</text:p>
      <text:p text:style-name="P6">ОПЕРУ-1</text:p>
      <text:p text:style-name="P6">Банка России</text:p>
      <text:p text:style-name="P6">г. Москвы</text:p>
      <text:p text:style-name="P6">БИК 044501002</text:p>
      <text:p text:style-name="P6">Расчетный счет 40101810500000001901</text:p>
      <text:p text:style-name="P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5">8 (499)755-23-24</text:span>.</text:p>
      <text:p text:style-name="P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26">либо</text:span><text:span text:style-name="T27"> </text:span><text:span text:style-name="T26">обязательные работы на срок до пятидесяти часов.</text:span></text:p>
      <text:p text:style-name="P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8">Согласно части 1 статьи 31.1 КоАП постановление по делу об <text:soft-page-break/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D2CD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6D2CD8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2050(1) </text:p></draw:text-box></draw:frame><draw:frame draw:style-name="Mfr2" draw:name="SpdBarcode" text:anchor-type="paragraph" svg:x="0cm" svg:width="3.6cm" svg:height="0.78cm" draw:z-index="2"><draw:image xlink:href="Pictures/10000201000000780000001AC6D2CD82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1:26:28.44</meta:creation-date>
    <dc:date>2015-06-17T10:55:08.73</dc:date>
    <meta:editing-duration>PT17S</meta:editing-duration>
    <meta:editing-cycles>1</meta:editing-cycles>
    <meta:generator>OpenOffice.org/3.4.1$Win32 OpenOffice.org_project/341m1$Build-9593</meta:generator>
    <meta:print-date>2015-06-09T14:13:07.88</meta:print-date>
    <meta:document-statistic meta:table-count="0" meta:image-count="2" meta:object-count="0" meta:page-count="5" meta:paragraph-count="45" meta:word-count="1152" meta:character-count="9638"/>
    <meta:user-defined meta:name="Поле 1"/>
    <meta:user-defined meta:name="Поле 2"/>
    <meta:user-defined meta:name="Поле 3"/>
    <meta:user-defined meta:name="Поле 4"/>
  </office:meta>
</office:document-meta>
</file>