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6AF685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Arial" svg:font-family="Arial"/>
    <style:font-face style:name="Mangal1" svg:font-family="Mangal"/>
    <style:font-face style:name="OpenSymbol" svg:font-family="Open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411cm" fo:margin-left="-0.023cm" table:align="left"/>
    </style:style>
    <style:style style:name="Таблица1.A" style:family="table-column">
      <style:table-column-properties style:column-width="3.565cm"/>
    </style:style>
    <style:style style:name="Таблица1.B" style:family="table-column">
      <style:table-column-properties style:column-width="3.092cm"/>
    </style:style>
    <style:style style:name="Таблица1.C" style:family="table-column">
      <style:table-column-properties style:column-width="3.189cm"/>
    </style:style>
    <style:style style:name="Таблица1.D" style:family="table-column">
      <style:table-column-properties style:column-width="3.283cm"/>
    </style:style>
    <style:style style:name="Таблица1.A1" style:family="table-cell">
      <style:table-cell-properties fo:padding="0.097cm" fo:border-left="0.002cm solid #000000" fo:border-right="none" fo:border-top="0.002cm solid #000000" fo:border-bottom="0.002cm solid #000000" style:writing-mode="lr-tb"/>
    </style:style>
    <style:style style:name="Таблица1.E1" style:family="table-cell">
      <style:table-cell-properties fo:padding="0.097cm" fo:border="0.002cm solid #000000" style:writing-mode="lr-tb"/>
    </style:style>
    <style:style style:name="Таблица1.A2" style:family="table-cell">
      <style:table-cell-properties fo:padding="0.097cm" fo:border-left="0.002cm solid #000000" fo:border-right="none" fo:border-top="none" fo:border-bottom="0.002cm solid #000000" style:writing-mode="lr-tb"/>
    </style:style>
    <style:style style:name="Таблица1.E2" style:family="table-cell">
      <style:table-cell-properties fo:padding="0.097cm" fo:border-left="0.002cm solid #000000" fo:border-right="0.002cm solid #000000" fo:border-top="none" fo:border-bottom="0.002cm solid #000000" style:writing-mode="lr-tb"/>
    </style:style>
    <style:style style:name="Таблица1.3" style:family="table-row">
      <style:table-row-properties style:min-row-height="2.298cm" style:use-optimal-row-height="false"/>
    </style:style>
    <style:style style:name="Таблица1.A3" style:family="table-cell">
      <style:table-cell-properties fo:padding="0.097cm" fo:border-left="0.002cm solid #000000" fo:border-right="none" fo:border-top="none" fo:border-bottom="0.018cm solid #000000" style:writing-mode="lr-tb"/>
    </style:style>
    <style:style style:name="Таблица1.E3" style:family="table-cell">
      <style:table-cell-properties fo:padding="0.097cm" fo:border-left="0.002cm solid #000000" fo:border-right="0.002cm solid #000000" fo:border-top="none" fo:border-bottom="0.018cm solid #000000" style:writing-mode="lr-tb"/>
    </style:style>
    <style:style style:name="Таблица1.A4" style:family="table-cell">
      <style:table-cell-properties fo:padding="0.097cm" fo:border-left="0.002cm solid #000000" fo:border-right="none" fo:border-top="0.018cm solid #000000" fo:border-bottom="0.002cm solid #000000" style:writing-mode="lr-tb"/>
    </style:style>
    <style:style style:name="Таблица1.E4" style:family="table-cell">
      <style:table-cell-properties fo:padding="0.097cm" fo:border-left="0.002cm solid #000000" fo:border-right="0.002cm solid #000000" fo:border-top="0.018cm solid #000000" fo:border-bottom="0.002cm solid #000000" style:writing-mode="lr-tb"/>
    </style:style>
    <style:style style:name="Таблица2" style:family="table">
      <style:table-properties style:width="16.411cm" fo:margin-left="-0.023cm" table:align="left"/>
    </style:style>
    <style:style style:name="Таблица2.A" style:family="table-column">
      <style:table-column-properties style:column-width="4.011cm"/>
    </style:style>
    <style:style style:name="Таблица2.B" style:family="table-column">
      <style:table-column-properties style:column-width="3.119cm"/>
    </style:style>
    <style:style style:name="Таблица2.C" style:family="table-column">
      <style:table-column-properties style:column-width="3.258cm"/>
    </style:style>
    <style:style style:name="Таблица2.D" style:family="table-column">
      <style:table-column-properties style:column-width="2.741cm"/>
    </style:style>
    <style:style style:name="Таблица2.E" style:family="table-column">
      <style:table-column-properties style:column-width="3.283cm"/>
    </style:style>
    <style:style style:name="Таблица2.1" style:family="table-row">
      <style:table-row-properties style:min-row-height="1.727cm" style:use-optimal-row-height="false"/>
    </style:style>
    <style:style style:name="Таблица2.A1" style:family="table-cell">
      <style:table-cell-properties fo:padding="0.097cm" fo:border-left="0.002cm solid #000000" fo:border-right="none" fo:border-top="0.002cm solid #000000" fo:border-bottom="0.002cm solid #000000" style:writing-mode="lr-tb"/>
    </style:style>
    <style:style style:name="Таблица2.E1" style:family="table-cell">
      <style:table-cell-properties fo:padding="0.097cm" fo:border="0.002cm solid #000000" style:writing-mode="lr-tb"/>
    </style:style>
    <style:style style:name="Таблица2.A2" style:family="table-cell">
      <style:table-cell-properties fo:padding="0.097cm" fo:border-left="0.002cm solid #000000" fo:border-right="none" fo:border-top="none" fo:border-bottom="0.002cm solid #000000" style:writing-mode="lr-tb"/>
    </style:style>
    <style:style style:name="Таблица2.E2" style:family="table-cell">
      <style:table-cell-properties fo:padding="0.097cm" fo:border-left="0.002cm solid #000000" fo:border-right="0.002cm solid #000000" fo:border-top="none" fo:border-bottom="0.002cm solid #000000" style:writing-mode="lr-tb"/>
    </style:style>
    <style:style style:name="Таблица4" style:family="table">
      <style:table-properties style:width="16.376cm" fo:margin-left="-0.023cm" table:align="left"/>
    </style:style>
    <style:style style:name="Таблица4.A" style:family="table-column">
      <style:table-column-properties style:column-width="6.876cm"/>
    </style:style>
    <style:style style:name="Таблица4.B" style:family="table-column">
      <style:table-column-properties style:column-width="2.143cm"/>
    </style:style>
    <style:style style:name="Таблица4.C" style:family="table-column">
      <style:table-column-properties style:column-width="0.143cm"/>
    </style:style>
    <style:style style:name="Таблица4.D" style:family="table-column">
      <style:table-column-properties style:column-width="2.425cm"/>
    </style:style>
    <style:style style:name="Таблица4.E" style:family="table-column">
      <style:table-column-properties style:column-width="2.274cm"/>
    </style:style>
    <style:style style:name="Таблица4.F" style:family="table-column">
      <style:table-column-properties style:column-width="0.079cm"/>
    </style:style>
    <style:style style:name="Таблица4.G" style:family="table-column">
      <style:table-column-properties style:column-width="2.436cm"/>
    </style:style>
    <style:style style:name="Таблица4.A1" style:family="table-cell">
      <style:table-cell-properties fo:padding="0.097cm" fo:border-left="0.002cm solid #000000" fo:border-right="none" fo:border-top="0.002cm solid #000000" fo:border-bottom="0.002cm solid #000000" style:writing-mode="lr-tb"/>
    </style:style>
    <style:style style:name="Таблица4.E1" style:family="table-cell">
      <style:table-cell-properties fo:padding="0.097cm" fo:border="0.002cm solid #000000" style:writing-mode="lr-tb"/>
    </style:style>
    <style:style style:name="Таблица4.A2" style:family="table-cell">
      <style:table-cell-properties fo:padding="0.097cm" fo:border-left="0.002cm solid #000000" fo:border-right="0.002cm solid #000000" fo:border-top="none" fo:border-bottom="0.002cm solid #000000" style:writing-mode="lr-tb"/>
    </style:style>
    <style:style style:name="Таблица4.A3" style:family="table-cell">
      <style:table-cell-properties fo:padding="0.097cm" fo:border-left="0.002cm solid #000000" fo:border-right="none" fo:border-top="none" fo:border-bottom="0.002cm solid #000000" style:writing-mode="lr-tb"/>
    </style:style>
    <style:style style:name="Таблица4.B6" style:family="table-cell">
      <style:table-cell-properties fo:padding="0.097cm" fo:border-left="0.002cm solid #000000" fo:border-right="0.018cm solid #000000" fo:border-top="none" fo:border-bottom="0.002cm solid #000000" style:writing-mode="lr-tb"/>
    </style:style>
    <style:style style:name="Таблица4.D6" style:family="table-cell">
      <style:table-cell-properties fo:padding-left="0.018cm" fo:padding-right="0.018cm" fo:padding-top="0cm" fo:padding-bottom="0cm" fo:border-left="0.018cm solid #000000" fo:border-right="none" fo:border-top="none" fo:border-bottom="0.002cm solid #000000" style:writing-mode="lr-tb"/>
    </style:style>
    <style:style style:name="Таблица4.G6" style:family="table-cell">
      <style:table-cell-properties fo:padding-left="0.018cm" fo:padding-right="0.018cm" fo:padding-top="0cm" fo:padding-bottom="0cm" fo:border-left="0.018cm solid #000000" fo:border-right="0.002cm solid #000000" fo:border-top="none" fo:border-bottom="0.002cm solid #000000" style:writing-mode="lr-tb"/>
    </style:style>
    <style:style style:name="Таблица4.13" style:family="table-row">
      <style:table-row-properties style:min-row-height="1cm" style:use-optimal-row-height="false"/>
    </style:style>
    <style:style style:name="Таблица4.C16" style:family="table-cell">
      <style:table-cell-properties fo:padding-left="0.018cm" fo:padding-right="0.018cm" fo:padding-top="0cm" fo:padding-bottom="0cm" fo:border-left="0.002cm solid #000000" fo:border-right="0.018cm solid #000000" fo:border-top="none" fo:border-bottom="0.002cm solid #000000" style:writing-mode="lr-tb"/>
    </style:style>
    <style:style style:name="Таблица4.E16" style:family="table-cell">
      <style:table-cell-properties fo:padding="0.097cm" fo:border-left="0.018cm solid #000000" fo:border-right="0.002cm solid #000000" fo:border-top="none" fo:border-bottom="0.002cm solid #000000" style:writing-mode="lr-tb"/>
    </style:style>
    <style:style style:name="Таблица4.B20" style:family="table-cell">
      <style:table-cell-properties fo:padding="0.097cm" fo:border-left="0.002cm solid #000000" fo:border-right="0.018cm solid #000000" fo:border-top="none" fo:border-bottom="0.018cm solid #000000" style:writing-mode="lr-tb"/>
    </style:style>
    <style:style style:name="Таблица4.C20" style:family="table-cell">
      <style:table-cell-properties fo:padding-left="0.018cm" fo:padding-right="0.018cm" fo:padding-top="0cm" fo:padding-bottom="0cm" fo:border-left="0.018cm solid #000000" fo:border-right="none" fo:border-top="none" fo:border-bottom="0.018cm solid #000000" style:writing-mode="lr-tb"/>
    </style:style>
    <style:style style:name="Таблица4.A21" style:family="table-cell">
      <style:table-cell-properties fo:padding="0.097cm" fo:border-left="0.002cm solid #000000" fo:border-right="none" fo:border-top="none" fo:border-bottom="0.018cm solid #000000" style:writing-mode="lr-tb"/>
    </style:style>
    <style:style style:name="Таблица4.B21" style:family="table-cell">
      <style:table-cell-properties fo:padding="0.097cm" fo:border-left="0.002cm solid #000000" fo:border-right="0.018cm solid #000000" fo:border-top="0.018cm solid #000000" fo:border-bottom="0.018cm solid #000000" style:writing-mode="lr-tb"/>
    </style:style>
    <style:style style:name="Таблица4.C21" style:family="table-cell" style:data-style-name="N0">
      <style:table-cell-properties fo:padding-left="0.018cm" fo:padding-right="0.018cm" fo:padding-top="0cm" fo:padding-bottom="0cm" fo:border-left="0.018cm solid #000000" fo:border-right="none" fo:border-top="0.018cm solid #000000" fo:border-bottom="0.018cm solid #000000" style:writing-mode="lr-tb"/>
    </style:style>
    <style:style style:name="Таблица4.F21" style:family="table-cell">
      <style:table-cell-properties fo:padding-left="0.018cm" fo:padding-right="0.018cm" fo:padding-top="0cm" fo:padding-bottom="0cm" fo:border-left="0.018cm solid #000000" fo:border-right="0.002cm solid #000000" fo:border-top="none" fo:border-bottom="0.018cm solid #000000" style:writing-mode="lr-tb"/>
    </style:style>
    <style:style style:name="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Table_20_Contents">
      <style:text-properties style:font-name="Times New Roman" fo:font-size="14pt" style:font-size-asian="14pt" style:font-size-complex="14pt"/>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style:tab-stops>
          <style:tab-stop style:position="1.755cm"/>
        </style:tab-stops>
      </style:paragraph-properties>
      <style:text-properties style:font-name="Times New Roman" fo:font-size="14pt" fo:background-color="#ffffff" style:font-size-asian="14pt" style:font-size-complex="14pt"/>
    </style:style>
    <style:style style:name="P6" style:family="paragraph" style:parent-style-name="Standard">
      <style:text-properties style:font-name="Times New Roman" fo:font-size="10pt" style:font-size-asian="10pt" style:font-size-complex="10pt"/>
    </style:style>
    <style:style style:name="P7" style:family="paragraph" style:parent-style-name="Standard">
      <style:paragraph-properties>
        <style:tab-stops>
          <style:tab-stop style:position="1.755cm"/>
        </style:tab-stops>
      </style:paragraph-properties>
      <style:text-properties style:font-name="Times New Roman" fo:font-size="13.5pt" style:font-size-asian="13.5pt" style:font-size-complex="13.5pt"/>
    </style:style>
    <style:style style:name="P8" style:family="paragraph" style:parent-style-name="Standard">
      <style:paragraph-properties fo:margin-left="0cm" fo:margin-right="0cm" fo:margin-top="0cm" fo:margin-bottom="0cm" style:line-height-at-least="0.64cm" fo:text-indent="0cm" style:auto-text-indent="false"/>
      <style:text-properties style:font-name="Times New Roman" fo:font-size="14pt" style:font-size-asian="14pt" style:font-size-complex="14pt"/>
    </style:style>
    <style:style style:name="P9" style:family="paragraph" style:parent-style-name="Standard">
      <style:paragraph-properties fo:margin-left="0cm" fo:margin-right="0cm" fo:margin-top="0cm" fo:margin-bottom="0cm" style:line-height-at-least="0.64cm" fo:text-align="center" style:justify-single-word="false" fo:text-indent="0cm" style:auto-text-indent="false"/>
      <style:text-properties style:font-name="Times New Roman" fo:font-size="14pt" style:font-size-asian="14pt" style:font-size-complex="14pt"/>
    </style:style>
    <style:style style:name="P10" style:family="paragraph" style:parent-style-name="Standard">
      <style:paragraph-properties fo:margin-left="0cm" fo:margin-right="0cm" fo:margin-top="0cm" fo:margin-bottom="0cm" style:line-height-at-least="0.64cm" fo:text-indent="0cm" style:auto-text-indent="false"/>
      <style:text-properties style:font-name="Times New Roman" fo:font-size="14pt" fo:background-color="#ffffff" style:font-size-asian="14pt" style:font-size-complex="14pt"/>
    </style:style>
    <style:style style:name="P11" style:family="paragraph" style:parent-style-name="Standard">
      <style:paragraph-properties fo:margin-left="0cm" fo:margin-right="0cm" fo:margin-top="0cm" fo:margin-bottom="0cm" style:line-height-at-least="0.64cm" fo:text-indent="0cm" style:auto-text-indent="false"/>
      <style:text-properties style:font-name="Times New Roman" fo:font-size="14pt" fo:font-style="italic" fo:background-color="#ffffff" style:font-size-asian="14pt" style:font-style-asian="italic" style:font-size-complex="14pt"/>
    </style:style>
    <style:style style:name="P12" style:family="paragraph" style:parent-style-name="Standard">
      <style:paragraph-properties fo:margin-left="0cm" fo:margin-right="0cm" fo:margin-top="0cm" fo:margin-bottom="0cm" style:line-height-at-least="0.64cm" fo:text-indent="0cm" style:auto-text-indent="false"/>
    </style:style>
    <style:style style:name="P1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14" style:family="paragraph" style:parent-style-name="Standard">
      <style:paragraph-properties fo:margin-left="9.497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15" style:family="paragraph" style:parent-style-name="Standard">
      <style:paragraph-properties fo:margin-left="9.497cm" fo:margin-right="0cm" fo:margin-top="0cm" fo:margin-bottom="0cm" fo:text-align="justify" style:justify-single-word="false" fo:text-indent="0cm" style:auto-text-indent="false"/>
    </style:style>
    <style:style style:name="P16" style:family="paragraph" style:parent-style-name="Standard">
      <style:paragraph-properties fo:margin-left="10.271cm" fo:margin-right="0cm" fo:margin-top="0cm" fo:margin-bottom="0cm" fo:line-height="100%" fo:text-align="justify" style:justify-single-word="false" fo:text-indent="0cm" style:auto-text-indent="false"/>
      <style:text-properties style:font-name="Times New Roman" fo:font-size="14pt" style:font-size-asian="14pt" style:font-name-complex="Times New Roman" style:font-size-complex="14pt"/>
    </style:style>
    <style:style style:name="P17" style:family="paragraph" style:parent-style-name="Standard">
      <style:paragraph-properties fo:margin-left="0cm" fo:margin-right="0cm" style:line-height-at-least="0.64cm" fo:text-align="justify" style:justify-single-word="false" fo:text-indent="1.501cm" style:auto-text-indent="false"/>
      <style:text-properties style:font-name="Times New Roman" fo:font-size="14pt" style:font-size-asian="14pt" style:font-size-complex="14pt"/>
    </style:style>
    <style:style style:name="P18" style:family="paragraph" style:parent-style-name="Standard">
      <style:paragraph-properties fo:margin-left="0cm" fo:margin-right="0cm" fo:margin-top="0cm" fo:margin-bottom="0cm" style:line-height-at-least="0.64cm" fo:text-indent="1.251cm" style:auto-text-indent="false"/>
      <style:text-properties style:font-name="Times New Roman" fo:font-size="14pt" style:font-size-asian="14pt" style:font-size-complex="14pt"/>
    </style:style>
    <style:style style:name="P1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language-asian="ru" style:country-asian="RU" style:font-weight-asian="normal" style:font-size-complex="14pt" style:font-weight-complex="normal"/>
    </style:style>
    <style:style style:name="P2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fo:background-color="transparent" style:font-size-asian="14pt" style:language-asian="ru" style:country-asian="RU" style:font-weight-asian="normal" style:font-size-complex="14pt" style:font-weight-complex="normal"/>
    </style:style>
    <style:style style:name="P22"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3"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font-weight="bold" style:font-size-asian="14pt" style:font-weight-asian="bold" style:font-size-complex="14pt"/>
    </style:style>
    <style:style style:name="P24"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style>
    <style:style style:name="P25"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font-weight="bold" fo:background-color="#ffffff" style:font-size-asian="14pt" style:font-weight-asian="bold" style:font-size-complex="14pt"/>
    </style:style>
    <style:style style:name="P26" style:family="paragraph" style:parent-style-name="Standard">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fo:background-color="#ffffff" style:font-size-asian="14pt" style:font-weight-asian="bold" style:font-size-complex="14pt"/>
    </style:style>
    <style:style style:name="P27"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background-color="#ffffff" style:font-size-asian="14pt" style:font-size-complex="14pt"/>
    </style:style>
    <style:style style:name="P28" style:family="paragraph" style:parent-style-name="Standard">
      <style:paragraph-properties fo:margin-left="0cm" fo:margin-right="0cm" fo:margin-top="0cm" fo:margin-bottom="0cm" style:line-height-at-least="0.64cm" fo:text-indent="1.251cm" style:auto-text-indent="false"/>
      <style:text-properties style:font-name="Times New Roman" fo:font-size="14pt" fo:font-style="italic" fo:background-color="#ffffff" style:font-size-asian="14pt" style:font-style-asian="italic" style:font-size-complex="14pt"/>
    </style:style>
    <style:style style:name="P29"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text-line-through-style="none" style:text-position="0% 100%" style:font-name="Times New Roman" fo:font-size="14pt" fo:font-style="normal" style:text-underline-style="none" fo:font-weight="normal"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P3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letter-spacing="0.011cm" fo:font-weight="normal" fo:background-color="#ffffff" style:font-size-asian="14pt" style:font-weight-asian="normal" style:font-size-complex="14pt" style:font-weight-complex="normal"/>
    </style:style>
    <style:style style:name="P31"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2"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33" style:family="paragraph" style:parent-style-name="Standard">
      <style:paragraph-properties fo:margin-left="0cm" fo:margin-right="0cm" fo:margin-top="0cm" fo:margin-bottom="0cm" style:line-height-at-least="0.64cm" fo:text-indent="1.251cm" style:auto-text-indent="false"/>
    </style:style>
    <style:style style:name="P34" style:family="paragraph" style:parent-style-name="Standard">
      <style:paragraph-properties fo:margin-left="0cm" fo:margin-right="0cm" fo:margin-top="0cm" fo:margin-bottom="0cm" style:line-height-at-least="0.64cm" fo:text-align="justify" style:justify-single-word="false" fo:text-indent="1.251cm" style:auto-text-indent="false"/>
    </style:style>
    <style:style style:name="P3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3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background-color="#ffffff" style:font-size-asian="14pt" style:font-size-complex="14pt"/>
    </style:style>
    <style:style style:name="P39" style:family="paragraph" style:parent-style-name="Text_20_body">
      <style:paragraph-properties fo:margin-left="0cm" fo:margin-right="0cm" fo:margin-top="0cm" fo:margin-bottom="0cm" style:line-height-at-least="0.64cm" fo:text-indent="1.251cm" style:auto-text-indent="false"/>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41"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tab-stop style:position="1.559cm"/>
        </style:tab-stops>
      </style:paragraph-properties>
    </style:style>
    <style:style style:name="P4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3" style:family="paragraph" style:parent-style-name="Text_20_body">
      <style:paragraph-properties fo:margin-left="0cm" fo:margin-right="0cm" fo:margin-top="0cm" fo:margin-bottom="0cm" style:line-height-at-least="0.64cm" fo:text-align="justify" style:justify-single-word="false" fo:keep-together="auto" fo:text-indent="1.251cm" style:auto-text-indent="false"/>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text-line-through-style="none" style:text-position="0% 100%" style:font-name="Times New Roman" fo:font-size="14pt" fo:letter-spacing="0.011cm"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4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size-complex="14pt"/>
    </style:style>
    <style:style style:name="P46" style:family="paragraph" style:parent-style-name="Text_20_body">
      <style:paragraph-properties fo:margin-left="0cm" fo:margin-right="0cm" fo:margin-top="0cm" fo:margin-bottom="0cm" style:line-height-at-least="0.64cm" fo:text-align="end" style:justify-single-word="false" fo:text-indent="1.251cm" style:auto-text-indent="false"/>
      <style:text-properties fo:color="#000000" style:font-name="Times New Roman" fo:font-size="14pt" style:font-size-asian="14pt" style:font-size-complex="14pt"/>
    </style:style>
    <style:style style:name="P4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use-window-font-color="true" style:font-name="Times New Roman" fo:font-size="14pt" fo:font-weight="normal" fo:background-color="transparent" style:font-size-asian="14pt" style:font-weight-asian="normal" style:font-size-complex="14pt" style:font-weight-complex="normal"/>
    </style:style>
    <style:style style:name="P49"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50"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51"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fo:language="en" fo:country="US" style:font-size-asian="14pt" style:font-size-complex="14pt"/>
    </style:style>
    <style:style style:name="P52" style:family="paragraph" style:parent-style-name="Standard">
      <style:paragraph-properties fo:margin-left="0cm" fo:margin-right="0cm" style:line-height-at-least="0.64cm" fo:text-align="justify" style:justify-single-word="false" fo:text-indent="1.251cm" style:auto-text-indent="false"/>
    </style:style>
    <style:style style:name="P53"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54" style:family="paragraph" style:parent-style-name="Text_20_body">
      <style:paragraph-properties fo:margin-left="0cm" fo:margin-right="0.767cm" fo:margin-top="0cm" fo:margin-bottom="0cm" fo:line-height="100%" fo:text-align="justify" style:justify-single-word="false" fo:text-indent="0cm" style:auto-text-indent="false">
        <style:tab-stops>
          <style:tab-stop style:position="1.727cm"/>
        </style:tab-stops>
      </style:paragraph-properties>
      <style:text-properties style:font-name="Times New Roman" fo:font-size="14pt" fo:background-color="#ffffff" style:font-size-asian="14pt" style:font-name-complex="Times New Roman" style:font-size-complex="14pt"/>
    </style:style>
    <style:style style:name="P55" style:family="paragraph" style:parent-style-name="Text_20_body">
      <style:paragraph-properties fo:margin-left="0.009cm" fo:margin-right="-0.044cm" fo:margin-top="0cm" fo:margin-bottom="0cm" fo:line-height="100%" fo:text-indent="0cm" style:auto-text-indent="false"/>
      <style:text-properties style:font-name="Times New Roman" fo:font-size="14pt" fo:background-color="#ffffff" style:font-size-asian="14pt" style:font-size-complex="14pt"/>
    </style:style>
    <style:style style:name="P56"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57" style:family="paragraph" style:parent-style-name="Text_20_body" style:master-page-name="First_20_Page">
      <style:paragraph-properties fo:margin-left="0cm" fo:margin-right="0cm" fo:margin-top="0cm" fo:margin-bottom="0cm" style:line-height-at-least="0.64cm" fo:text-align="center" style:justify-single-word="false" fo:text-indent="-0.019cm" style:auto-text-indent="false" style:page-number="auto">
        <style:tab-stops/>
      </style:paragraph-properties>
      <style:text-properties style:font-name="Times New Roman" fo:font-size="14pt" style:font-size-asian="14pt" style:font-size-complex="14pt"/>
    </style:style>
    <style:style style:name="T1"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name-complex="Times New Roman" style:font-size-complex="14pt"/>
    </style:style>
    <style:style style:name="T2"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3"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4" style:family="text">
      <style:text-properties fo:font-variant="normal" fo:text-transform="none" fo:color="#000000" style:font-name="Times New Roman" fo:letter-spacing="normal" fo:language="ru" fo:country="RU" style:font-name-asian="Arial2" style:language-asian="ru" style:country-asian="RU" style:font-name-complex="Arial2"/>
    </style:style>
    <style:style style:name="T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font-name-asian="Arial2" style:language-asian="ru" style:country-asian="RU" style:font-style-asian="normal" style:font-weight-asian="normal" style:font-name-complex="Arial2" style:font-style-complex="normal" style:font-weight-complex="normal"/>
    </style:style>
    <style:style style:name="T6" style:family="text">
      <style:text-properties fo:color="#000000"/>
    </style:style>
    <style:style style:name="T7" style:family="text">
      <style:text-properties fo:color="#000000" style:text-line-through-style="none" style:text-position="0% 100%" fo:language="ru" fo:country="RU" fo:font-style="normal" style:text-underline-style="none" fo:font-weight="normal" fo:background-color="#ffffff" style:font-name-asian="Courier New" style:font-style-asian="normal" style:font-weight-asian="normal" style:font-name-complex="Courier New" style:font-style-complex="normal" style:font-weight-complex="normal"/>
    </style:style>
    <style:style style:name="T8" style:family="text">
      <style:text-properties fo:color="#000000" style:text-line-through-style="none" style:text-position="0% 100%" fo:language="ru" fo:country="RU" fo:font-style="normal" style:text-underline-style="none" fo:font-weight="normal" style:font-name-asian="Arial2" style:font-style-asian="normal" style:font-weight-asian="normal" style:font-name-complex="Arial2" style:font-style-complex="normal" style:font-weight-complex="normal"/>
    </style:style>
    <style:style style:name="T9" style:family="text">
      <style:text-properties fo:color="#000000" style:text-line-through-style="none" style:text-position="0% 100%" fo:font-style="normal" style:text-underline-style="none" fo:font-weight="normal" style:font-name-asian="Arial2" style:font-style-asian="normal" style:font-weight-asian="normal" style:font-name-complex="Arial2" style:font-style-complex="normal" style:font-weight-complex="normal"/>
    </style:style>
    <style:style style:name="T10" style:family="text">
      <style:text-properties fo:color="#000000" style:text-line-through-style="none" style:text-position="0% 100%" fo:font-style="normal" style:text-underline-style="none" fo:background-color="#ffffff" style:font-name-asian="Arial2" style:font-style-asian="normal" style:font-name-complex="Arial2" style:font-style-complex="normal"/>
    </style:style>
    <style:style style:name="T11" style:family="text">
      <style:text-properties fo:color="#000000" style:text-line-through-style="none" style:text-position="0% 100%" style:font-name="Times New Roman" fo:font-size="14pt"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2" style:family="text">
      <style:text-properties fo:color="#000000" style:text-line-through-style="none" style:text-position="0% 100%" style:font-name="Times New Roman" fo:font-size="14pt" fo:font-style="normal" style:text-underline-style="none" fo:font-weight="normal" fo:background-color="#ffffff"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3" style:family="text">
      <style:text-properties fo:color="#000000" style:text-line-through-style="none" style:text-position="0% 100%" style:font-name="Times New Roman" fo:font-size="14pt" fo:font-style="normal" style:text-underline-style="none" fo:font-weight="normal"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14" style:family="text">
      <style:text-properties fo:color="#000000"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15" style:family="text">
      <style:text-properties fo:color="#000000" style:text-line-through-style="none" style:text-position="0% 100%" fo:language="en" fo:country="US" fo:font-style="normal" style:text-underline-style="none" fo:font-weight="normal" style:font-name-asian="Arial2" style:font-style-asian="normal" style:font-weight-asian="normal" style:font-name-complex="Arial2" style:font-style-complex="normal" style:font-weight-complex="normal"/>
    </style:style>
    <style:style style:name="T16" style:family="text">
      <style:text-properties fo:color="#000000" fo:language="en" fo:country="US"/>
    </style:style>
    <style:style style:name="T17" style:family="text">
      <style:text-properties fo:color="#000000" fo:language="en" fo:country="US" fo:font-weight="normal" style:language-asian="ru" style:country-asian="RU" style:font-weight-asian="normal" style:font-weight-complex="normal"/>
    </style:style>
    <style:style style:name="T18" style:family="text">
      <style:text-properties fo:color="#000000" fo:background-color="transparent"/>
    </style:style>
    <style:style style:name="T19" style:family="text">
      <style:text-properties fo:color="#000000" fo:font-weight="normal" fo:background-color="transparent" style:font-weight-asian="normal" style:font-weight-complex="normal"/>
    </style:style>
    <style:style style:name="T20" style:family="text">
      <style:text-properties fo:color="#000000" fo:font-weight="normal" fo:background-color="#ffffff" style:language-asian="ru" style:country-asian="RU" style:font-weight-asian="normal" style:font-name-complex="Times New Roman" style:font-weight-complex="normal"/>
    </style:style>
    <style:style style:name="T21" style:family="text">
      <style:text-properties fo:color="#000000" fo:font-weight="normal" style:language-asian="ru" style:country-asian="RU" style:font-weight-asian="normal" style:font-weight-complex="normal"/>
    </style:style>
    <style:style style:name="T22" style:family="text">
      <style:text-properties fo:color="#000000" fo:font-style="normal" fo:font-weight="normal" fo:background-color="#ffffff" style:font-weight-asian="normal" style:font-name-complex="Times New Roman" style:font-weight-complex="normal"/>
    </style:style>
    <style:style style:name="T23" style:family="text">
      <style:text-properties fo:color="#000000" style:font-name="Times New Roman" fo:background-color="#ffffff"/>
    </style:style>
    <style:style style:name="T24" style:family="text">
      <style:text-properties fo:color="#000000" style:font-name="Times New Roman" fo:font-size="14pt" fo:background-color="#ffffff" style:font-size-asian="14pt" style:font-size-complex="14pt"/>
    </style:style>
    <style:style style:name="T25" style:family="text">
      <style:text-properties fo:color="#000000" style:font-name="Times New Roman" fo:font-size="14pt" fo:background-color="#ffffff" style:font-size-asian="14pt" style:font-name-complex="Times New Roman" style:font-size-complex="14pt"/>
    </style:style>
    <style:style style:name="T26" style:family="text">
      <style:text-properties fo:color="#000000" style:font-name="Times New Roman" fo:font-size="14pt" style:font-size-asian="14pt" style:font-size-complex="14pt"/>
    </style:style>
    <style:style style:name="T27" style:family="text">
      <style:text-properties fo:color="#000000" style:font-name="Times New Roman" fo:font-size="14pt" fo:language="en" fo:country="US" style:font-size-asian="14pt" style:font-size-complex="14pt"/>
    </style:style>
    <style:style style:name="T28" style:family="text">
      <style:text-properties fo:color="#000000" style:font-name="Times New Roman" fo:font-size="14pt" fo:language="en" fo:country="US" fo:background-color="#ffffff" style:font-size-asian="14pt" style:font-size-complex="14pt"/>
    </style:style>
    <style:style style:name="T29" style:family="text">
      <style:text-properties fo:color="#000000" style:font-name="Times New Roman" fo:font-size="14pt" fo:font-weight="bold" style:font-size-asian="14pt" style:font-weight-asian="bold" style:font-size-complex="14pt"/>
    </style:style>
    <style:style style:name="T30" style:family="text">
      <style:text-properties fo:color="#000000" style:font-name="Times New Roman" fo:font-size="14pt" fo:font-weight="bold" fo:background-color="#ffffff" style:font-size-asian="14pt" style:font-weight-asian="bold" style:font-size-complex="14pt"/>
    </style:style>
    <style:style style:name="T31" style:family="text">
      <style:text-properties fo:color="#000000" style:font-name="Times New Roman" fo:font-size="14pt" fo:font-style="normal" fo:background-color="#ffffff" style:font-size-asian="14pt" style:font-style-asian="normal" style:font-name-complex="Times New Roman" style:font-size-complex="14pt" style:font-style-complex="normal"/>
    </style:style>
    <style:style style:name="T32" style:family="text">
      <style:text-properties fo:language="ru" fo:country="RU"/>
    </style:style>
    <style:style style:name="T33" style:family="text">
      <style:text-properties fo:language="ru" fo:country="RU" fo:background-color="#ffffff"/>
    </style:style>
    <style:style style:name="T34" style:family="text">
      <style:text-properties fo:background-color="transparent"/>
    </style:style>
    <style:style style:name="T35" style:family="text">
      <style:text-properties fo:font-weight="normal" fo:background-color="transparent" style:language-asian="ru" style:country-asian="RU" style:font-weight-asian="normal" style:font-weight-complex="normal"/>
    </style:style>
    <style:style style:name="T36" style:family="text">
      <style:text-properties fo:font-weight="normal" style:language-asian="ru" style:country-asian="RU" style:font-weight-asian="normal" style:font-weight-complex="normal"/>
    </style:style>
    <style:style style:name="T37" style:family="text">
      <style:text-properties fo:font-size="14pt" style:font-size-asian="14pt" style:font-size-complex="14pt"/>
    </style:style>
    <style:style style:name="T38" style:family="text">
      <style:text-properties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39" style:family="text">
      <style:text-properties style:text-line-through-style="none" style:text-position="0% 100%"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0" style:family="text">
      <style:text-properties style:text-line-through-style="none" style:text-position="0% 100%" style:font-name="Times New Roman" fo:font-size="14pt"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1" style:family="text">
      <style:text-properties style:text-line-through-style="none" style:text-position="0% 100%" style:font-name="Times New Roman" fo:font-size="14pt" fo:font-style="normal" style:text-underline-style="none" fo:font-weight="normal" fo:background-color="transparent" style:font-name-asian="Arial2" style:font-size-asian="14pt" style:font-style-asian="normal" style:font-weight-asian="normal" style:font-name-complex="Arial2" style:font-size-complex="14pt" style:font-style-complex="normal" style:font-weight-complex="normal"/>
    </style:style>
    <style:style style:name="T42" style:family="text">
      <style:text-properties style:text-line-through-style="none" style:text-position="0% 100%" style:font-name="Times New Roman" fo:font-size="14pt" fo:language="ru" fo:country="RU"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3" style:family="text">
      <style:text-properties style:text-line-through-style="none" style:text-position="0% 100%" style:font-name="Times New Roman" fo:font-size="14pt" fo:language="en" fo:country="US" fo:font-style="normal" style:text-underline-style="none" fo:font-weight="normal" fo:background-color="transparent" style:font-name-asian="Arial2" style:font-size-asian="14pt" style:language-asian="ru" style:country-asian="RU" style:font-style-asian="normal" style:font-weight-asian="normal" style:font-name-complex="Arial2" style:font-size-complex="14pt" style:font-style-complex="normal" style:font-weight-complex="normal"/>
    </style:style>
    <style:style style:name="T44" style:family="text">
      <style:text-properties fo:background-color="#ffffff"/>
    </style:style>
    <style:style style:name="T45" style:family="text">
      <style:text-properties fo:font-weight="bold"/>
    </style:style>
    <style:style style:name="T46" style:family="text">
      <style:text-properties style:font-name="Times New Roman"/>
    </style:style>
    <style:style style:name="T47" style:family="text">
      <style:text-properties style:font-name="Times New Roman" fo:background-color="#ffffff"/>
    </style:style>
    <style:style style:name="T48" style:family="text">
      <style:text-properties style:font-name="Times New Roman" fo:font-size="14pt" style:font-size-asian="14pt" style:font-size-complex="14pt"/>
    </style:style>
    <style:style style:name="T49" style:family="text">
      <style:text-properties style:font-name="Times New Roman" fo:font-size="14pt" fo:font-style="normal" style:font-size-asian="14pt" style:font-style-asian="normal" style:font-size-complex="14pt"/>
    </style:style>
    <style:style style:name="T50" style:family="text">
      <style:text-properties style:font-name="Times New Roman" fo:font-size="14pt" fo:font-style="normal" style:font-size-asian="14pt" style:font-style-asian="normal" style:font-size-complex="14pt" style:font-style-complex="normal"/>
    </style:style>
    <style:style style:name="T51" style:family="text">
      <style:text-properties style:font-name="Times New Roman" fo:font-size="14pt" fo:background-color="#ffffff" style:font-size-asian="14pt" style:font-size-complex="14pt"/>
    </style:style>
    <style:style style:name="T52" style:family="text">
      <style:text-properties style:font-name="Times New Roman" fo:font-size="14pt" fo:language="en" fo:country="US" fo:background-color="#ffffff"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b0e4187-a38e-41b8-a723-27fa0a84e670" text:name="BossProviderVariable"/>
      </text:user-field-decls>
      <text:p text:style-name="P57"><text:span text:style-name="T45">ПОСТАНОВЛЕНИЕ</text:span></text:p>
      <text:p text:style-name="P53">о наложении штрафа по делу </text:p>
      <text:p text:style-name="P53">об административном правонарушении № 4-14.31-214/00-05-15</text:p>
      <text:p text:style-name="P35"/>
      <text:p text:style-name="P13">«8» июня 2015 г. <text:s text:c="91"/>г. Москва</text:p>
      <text:p text:style-name="P35"><text:s/></text:p>
      <text:p text:style-name="P17">Я, статс-секретарь - заместитель руководителя Федеральной антимонопольной службы Цариковский А.Ю., рассмотрев протокол и материалы дела об административном правонарушении № 4-14.31-214/00-05-15, возбужденного в отношении <text:span text:style-name="T7">Карлоша А.Н. (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6">,</text:span><text:span text:style-name="T6"> </text:span><text:span text:style-name="T18">в присутствии </text:span><text:span text:style-name="Основной_20_шрифт_20_абзаца"><text:span text:style-name="T7"><text:s/>Карлоша А.Н.</text:span></text:span><text:span text:style-name="T18">, надлежащим образом уведомленного о времени и месте рассмотрения дела об административном правонарушении<text:line-break/>№ </text:span><text:span text:style-name="T19">4-14.31-214/00-05-15</text:span><text:span text:style-name="T18">,</text:span></text:p>
      <text:p text:style-name="P4"/>
      <text:p text:style-name="P4">УСТАНОВИЛ:</text:p>
      <text:p text:style-name="P22"/>
      <text:p text:style-name="P32"><text:span text:style-name="T46">Комиссия Федеральной антимонопольной службы </text:span><text:span text:style-name="T23">(далее – Комиссия) </text:span><text:span text:style-name="T46">по рассмотрению дела </text:span><text:span text:style-name="T23">№ </text:span><text:span text:style-name="Основной_20_шрифт_20_абзаца"><text:span text:style-name="T23">1-00-343/00-05-13</text:span></text:span><text:span text:style-name="T46"> о нарушении антимонопольного законодательства, возбужденного в отношении </text:span><text:span text:style-name="Основной_20_шрифт_20_абзаца"><text:span text:style-name="T47">ООО «РусАвтоКарт» </text:span></text:span><text:span text:style-name="Основной_20_шрифт_20_абзаца"><text:span text:style-name="T23">(ул. 16-я Парковая, д. 26, корп.1, Москва, 105484; ОГРН 1117746561459, ИНН 7719784068, КПП 771901001)</text:span></text:span><text:span text:style-name="Основной_20_шрифт_20_абзаца"><text:span text:style-name="T47">, ОАО «РусТАХОНЕТ» </text:span></text:span><text:span text:style-name="Основной_20_шрифт_20_абзаца"><text:span text:style-name="T23">(ул. Героев Панфиловцев, д. 24, Москва, 125480; ОГРН 5087746145812, ИНН 7733669853, </text:span></text:span><text:span text:style-name="Основной_20_шрифт_20_абзаца"><text:span text:style-name="T23">КПП 773301001)</text:span></text:span><text:span text:style-name="Основной_20_шрифт_20_абзаца"><text:span text:style-name="T47"> и ОАО «НИИАТ» </text:span></text:span><text:span text:style-name="Основной_20_шрифт_20_абзаца"><text:span text:style-name="T23">(ул. Героев Панфиловцев, д. 24, Москва, 125480; ОГРН 1067746375278, ИНН 7733563381, КПП 773301001), </text:span></text:span><text:span text:style-name="T46">приняла решение от </text:span><text:span text:style-name="T47">16.10.2014 № 05/41982/14 о признании</text:span><text:span text:style-name="T46"> </text:span><text:span text:style-name="T23">ООО «РусАвтоКарт», </text:span><text:span text:style-name="T46">ОАО «РусТАХОНЕТ» и </text:span><text:span text:style-name="T23">ОАО «НИИАТ»</text:span><text:span text:style-name="T46"> </text:span><text:span text:style-name="T23"><text:s/>нарушившими пункт 1 части 1 статьи 10 </text:span><text:span text:style-name="T46">Закона о защите конкуренции</text:span><text:span text:style-name="T23"> в части установления монопольно высокой цены на карту предприятия </text:span><text:span text:style-name="Основной_20_шрифт_20_абзаца"><text:span text:style-name="T23">для тахографов, отвечающих требованиям международного договора «Европейское соглашение, касающееся работы экипажей транспортных средств, производящих международные автомобильные перевозки» (далее — ЕСТР)</text:span></text:span><text:span text:style-name="T23">.</text:span></text:p>
      <text:p text:style-name="P34"><text:span text:style-name="T24">А</text:span><text:span text:style-name="Основной_20_шрифт_20_абзаца"><text:span text:style-name="T24">нтимонопольным органом было установлено, что автомобильный </text:span></text:span><text:soft-page-break/><text:span text:style-name="Основной_20_шрифт_20_абзаца"><text:span text:style-name="T24">перевозчик (водитель), осуществляющий международные автоперевозки, обязан иметь карту для тахографа, отвечающего требованиям ЕСТР и требованиям приказа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требованиями Европейского соглашения, касающегося работы экипажей транспортных средств, производящих международные автомобильные перевозки».</text:span></text:span></text:p>
      <text:p text:style-name="P35">Для работы с цифровыми тахографами, отвечающими требованиям ЕСТР, применяются специальные электронные карты:</text:p>
      <text:p text:style-name="P40"><text:span text:style-name="Основной_20_шрифт_20_абзаца"><text:span text:style-name="T48">- карта водителя, пластиковая карта со встроенным микропроцессорным модулем и нанесенной на пластике персональными данными, </text:span></text:span><text:span text:style-name="Emphasis"><text:span text:style-name="T49">необходимая для идентификации водителя, хранения данных о режиме его работы и отдыха при вождении транспортного средства, оборудованного цифровым тахографом;</text:span></text:span></text:p>
      <text:p text:style-name="P40"><text:span text:style-name="Основной_20_шрифт_20_абзаца"><text:span text:style-name="T48">- карта предприятия, пластиковая карта со встроенным микропроцессорным модулем и нанесенной на пластике данными предприятия,</text:span></text:span><text:span text:style-name="Emphasis"><text:span text:style-name="T48"> </text:span></text:span><text:span text:style-name="Emphasis"><text:span text:style-name="T49">предназначенная для контроля действий водителя со стороны владельца транспортного средства и автоматизации учета рабочего времени;</text:span></text:span></text:p>
      <text:p text:style-name="P40"><text:span text:style-name="Основной_20_шрифт_20_абзаца"><text:span text:style-name="T48">- карта мастерской, пластиковая карта со встроенным микропроцессорным модулем, </text:span></text:span><text:span text:style-name="Emphasis"><text:span text:style-name="T49">предназначенная для установки, проверки, калибровки и активации цифрового тахографа;</text:span></text:span></text:p>
      <text:p text:style-name="P40"><text:span text:style-name="Основной_20_шрифт_20_абзаца"><text:span text:style-name="T48">- карта контролера, пластиковая карта со встроенным микропроцессорным модулем, </text:span></text:span><text:span text:style-name="Emphasis"><text:span text:style-name="T49">предназначенная для контролирующих органов, уполномоченных проводить контроль времени вождения и отдыха водителей транспортных средств.</text:span></text:span></text:p>
      <text:p text:style-name="P19">Для производства перечисленных карт, согласно требованиям ЕСТР, производителю необходимо получить свидетельство официального утверждения типа тахографа (его компонентов), регистрационных листков, карточек (карт), устанавливаемых на транспортные средства, в любом компетентном органе стран-участниц ЕСТР.</text:p>
      <text:p text:style-name="P19">ОАО «РусТАХОНЕТ, ООО «РусАвтоКарт» и ОАО «НИИАТ» не имеют собственных производственных мощностей для изготовления Продукции. Непосредственное изготовление Продукции осуществляют ЗАО «ОРГА ЗЕЛЕНОГРАД» и <text:span text:style-name="T44">Республиканск</text:span><text:span text:style-name="T33">ое</text:span><text:span text:style-name="T44"> научно-техническое унитарное предприятие «Криптотех» Департамента государственных знаков Министерства финансов Республики Беларусь (далее - РУП «Криптотех» Госзнака) (место нахождения: ул. Свердлова, д. 32 а, г. Минск, Республика Беларусь, 220006).</text:span></text:p>
      <text:p text:style-name="P34"><text:soft-page-break/><text:span text:style-name="Основной_20_шрифт_20_абзаца"><text:span text:style-name="T48">Процесс изготовления Продукции ЗАО «ОРГА ЗЕЛЕНОГРАД» состоит из следующих операций:</text:span></text:span></text:p>
      <text:p text:style-name="P35">- имплантация микропроцессорного модуля в пластиковую основу;</text:p>
      <text:p text:style-name="P35">- получение и обработка входных файлов от заказчика;</text:p>
      <text:p text:style-name="P35">- генерация уникальной пары криптографических ключей карты;</text:p>
      <text:p text:style-name="P35">- генерация ПИН-кода карты (только для карты мастерской);</text:p>
      <text:p text:style-name="P35">- сертификация пары криптографических ключей карты национальным ключом Российской Федерации для карт, используемых в цифровых устройствах контроля за режимами труда и отдыха водителей автомобилей, отвечающих требованиям ЕСТР;</text:p>
      <text:p text:style-name="P35">- сертификация пары криптографических ключей карты специальным кодом аутентификации для карт, используемых в цифровых устройствах контроля за режимами труда и отдыха водителей автомобилей, отвечающих требованиям технического регламента «О безопасности колесных транспортных средств», утвержденных постановлением Правительства Российской Федерации № 720 от 23.09.2009 и отвечающих требованиям ЕСТР;</text:p>
      <text:p text:style-name="P35">- загрузка в модуль пары криптографических ключей карты, сертификата карты и национального сертификата Российской Федерации (для карт, отвечающих требованиям ЕСТР);</text:p>
      <text:p text:style-name="P35">- загрузка в модуль персональной информации о держателе карты (этап электрической персонализации карты);</text:p>
      <text:p text:style-name="P35">- загрузка в модуль мастер-ключа датчика движения (только карты мастерской);</text:p>
      <text:p text:style-name="P35">- загрузка в модуль ПИН-кода карты (только для карты мастерской);</text:p>
      <text:p text:style-name="P35">- лазерная гравировка персональной информации на пластике, в том числе образца подписи держателя (этап графической персонализации карты);</text:p>
      <text:p text:style-name="P35">- лазерная гравировка фотографии держателя карты (только для карт водителя и контролера);</text:p>
      <text:p text:style-name="P35">- лазерная гравировка номера одобрения типа на пластике карты;</text:p>
      <text:p text:style-name="P35">- печать ПИН-кода и упаковка в конверт (только для карты мастерской);</text:p>
      <text:p text:style-name="P35">- формирование и отправка выходных файлов заказчику.</text:p>
      <text:p text:style-name="P45">ООО «РусАвтоКарт», ОАО «РусТАХОНЕТ» и ОАО «НИИАТ» осуществляют сбор с потребителей Продукции заявлений на выдачу необходимых карт и перевод заявлений в электронную форму, которая в дальнейшем отправляется контрагенту ЗАО «ОРГА ЗЕЛЕНОГРАД» или РУП «Криптотех» Госзнака для непосредственного изготовления Продукции.</text:p>
      <text:p text:style-name="P45">ФАС России установлено, что ООО «РусАвтоКарт», <text:soft-page-break/>ОАО «РусТАХОНЕТ», ОАО «НИИАТ» не входят в одну группу лиц с ЗАО «ОРГА ЗЕЛЕНОГРАД» и РУП «Криптотех» Госзнака.</text:p>
      <text:p text:style-name="P40"><text:span text:style-name="Основной_20_шрифт_20_абзаца"><text:span text:style-name="T26">Цены на изготовление Продукции (включая НД</text:span></text:span><text:span text:style-name="Основной_20_шрифт_20_абзаца"><text:span text:style-name="T27">C</text:span></text:span><text:span text:style-name="Основной_20_шрифт_20_абзаца"><text:span text:style-name="T26">), установленные в рамках договора от 06.04.2012 № 01-12/РАК, заключенного ЗАО «ОРГА ЗЕЛЕНОГРАД» с ООО «РусАвтоКарт», договора </text:span></text:span><text:span text:style-name="Основной_20_шрифт_20_абзаца"><text:span text:style-name="T48">от 07.12.2011<text:line-break/>№ 01-11/РТН</text:span></text:span><text:span text:style-name="Основной_20_шрифт_20_абзаца"><text:span text:style-name="T26"> заключенного ЗАО «ОРГА ЗЕЛЕНОГРАД» с ОАО «РусТАХОНЕТ, а также договора от 01.03.2013 № 50-13, заключенного РУП «Криптотех» Госзнака» с ОАО «НИИАТ», представлены в таблице № 1.</text:span></text:span></text:p>
      <text:p text:style-name="P45">Учитывая, что стоимость карт по договорам с ЗАО «ОРГА ЗЕЛЕНОГРАД» установлена в евро, цена в таблице № 1 указана в рублях по курсу евро Центрального Банка России на дату заключения договора.</text:p>
      <text:p text:style-name="P46"/>
      <text:p text:style-name="P46">Таблица № 1</text:p>
      <text:p text:style-name="P46"/>
      <table:table table:name="Таблица1" table:style-name="Таблица1">
        <table:table-column table:style-name="Таблица1.A"/>
        <table:table-column table:style-name="Таблица1.B"/>
        <table:table-column table:style-name="Таблица1.C"/>
        <table:table-column table:style-name="Таблица1.D" table:number-columns-repeated="2"/>
        <table:table-row>
          <table:table-cell table:style-name="Таблица1.A1" office:value-type="string">
            <text:p text:style-name="P18"/>
          </table:table-cell>
          <table:table-cell table:style-name="Таблица1.A1" office:value-type="string">
            <text:p text:style-name="P8">Карта водителя, руб. с НДС</text:p>
          </table:table-cell>
          <table:table-cell table:style-name="Таблица1.A1" office:value-type="string">
            <text:p text:style-name="P8">Карта предприятия, руб. с НДС</text:p>
          </table:table-cell>
          <table:table-cell table:style-name="Таблица1.A1" office:value-type="string">
            <text:p text:style-name="P8">Карта мастерской, руб. с НДС</text:p>
          </table:table-cell>
          <table:table-cell table:style-name="Таблица1.E1" office:value-type="string">
            <text:p text:style-name="P8">Карта контролера, руб. с НДС</text:p>
          </table:table-cell>
        </table:table-row>
        <table:table-row>
          <table:table-cell table:style-name="Таблица1.A2" office:value-type="string">
            <text:p text:style-name="P12"><text:span text:style-name="Основной_20_шрифт_20_абзаца"><text:span text:style-name="T26">ЗАО «ОРГА ЗЕЛЕНОГРАД» для ООО «РусАвтоКарт»</text:span></text:span></text:p>
          </table:table-cell>
          <table:table-cell table:style-name="Таблица1.A2" office:value-type="string">
            <text:p text:style-name="P9">367,74</text:p>
          </table:table-cell>
          <table:table-cell table:style-name="Таблица1.A2" office:value-type="string">
            <text:p text:style-name="P9">774,19</text:p>
          </table:table-cell>
          <table:table-cell table:style-name="Таблица1.A2" office:value-type="string">
            <text:p text:style-name="P9">774,19</text:p>
          </table:table-cell>
          <table:table-cell table:style-name="Таблица1.E2" office:value-type="string">
            <text:p text:style-name="P9">387,1</text:p>
          </table:table-cell>
        </table:table-row>
        <table:table-row table:style-name="Таблица1.3">
          <table:table-cell table:style-name="Таблица1.A3" office:value-type="string">
            <text:p text:style-name="P12"><text:span text:style-name="Основной_20_шрифт_20_абзаца"><text:span text:style-name="T26">ЗАО «ОРГА ЗЕЛЕНОГРАД» для ОАО «РусТАХОНЕТ</text:span></text:span></text:p>
          </table:table-cell>
          <table:table-cell table:style-name="Таблица1.A3" office:value-type="string">
            <text:p text:style-name="P9">395,05</text:p>
          </table:table-cell>
          <table:table-cell table:style-name="Таблица1.A3" office:value-type="string">
            <text:p text:style-name="P9">831,68</text:p>
          </table:table-cell>
          <table:table-cell table:style-name="Таблица1.A3" office:value-type="string">
            <text:p text:style-name="P9">831,68</text:p>
          </table:table-cell>
          <table:table-cell table:style-name="Таблица1.E3" office:value-type="string">
            <text:p text:style-name="P9">415,84</text:p>
          </table:table-cell>
        </table:table-row>
        <table:table-row>
          <table:table-cell table:style-name="Таблица1.A4" office:value-type="string">
            <text:p text:style-name="P12"><text:span text:style-name="Основной_20_шрифт_20_абзаца"><text:span text:style-name="T26">РУП «Криптотех» Госзнака» для ОАО «НИИАТ»</text:span></text:span></text:p>
          </table:table-cell>
          <table:table-cell table:style-name="Таблица1.A4" office:value-type="string">
            <text:p text:style-name="P9">885,89</text:p>
          </table:table-cell>
          <table:table-cell table:style-name="Таблица1.A4" office:value-type="string">
            <text:p text:style-name="P9">885,89</text:p>
          </table:table-cell>
          <table:table-cell table:style-name="Таблица1.A4" office:value-type="string">
            <text:p text:style-name="P9">885,89</text:p>
          </table:table-cell>
          <table:table-cell table:style-name="Таблица1.E4" office:value-type="string">
            <text:p text:style-name="P9">885,89</text:p>
          </table:table-cell>
        </table:table-row>
      </table:table>
      <text:p text:style-name="P45">Получая Продукцию от ЗАО «ОРГА ЗЕЛЕНОГРАД» и РУП «Криптотех» Госзнака, ООО «РусАвтоКарт», ОАО «РусТАХОНЕТ», ОАО «НИИАТ» реализуют ее значительно дороже.</text:p>
      <text:p text:style-name="P45">Сравнительный <text:span text:style-name="T44">анализ цен, установленных </text:span><text:span text:style-name="T33">приказами ООО «РусАвтоКарт», ОАО «РусТАХОНЕТ», ОАО «НИИАТ» </text:span><text:span text:style-name="T44">по реализации Продукции, представлен в таблице № 2.</text:span></text:p>
      <text:p text:style-name="P47"/>
      <text:p text:style-name="P46"><text:soft-page-break/>Таблица № 2</text:p>
      <text:p text:style-name="P46"/>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style-name="Таблица2.1">
          <table:table-cell table:style-name="Таблица2.A1" office:value-type="string">
            <text:p text:style-name="P8">Наименование организации</text:p>
          </table:table-cell>
          <table:table-cell table:style-name="Таблица2.A1" office:value-type="string">
            <text:p text:style-name="P8">Карта водителя (руб., с НДС)</text:p>
          </table:table-cell>
          <table:table-cell table:style-name="Таблица2.A1" office:value-type="string">
            <text:p text:style-name="P8">Карта предприятия (руб., с НДС)</text:p>
          </table:table-cell>
          <table:table-cell table:style-name="Таблица2.A1" office:value-type="string">
            <text:p text:style-name="P8">Карта мастерской (руб., с НДС)</text:p>
          </table:table-cell>
          <table:table-cell table:style-name="Таблица2.E1" office:value-type="string">
            <text:p text:style-name="P8">Карта контролера (руб., с НДС)</text:p>
          </table:table-cell>
        </table:table-row>
        <table:table-row>
          <table:table-cell table:style-name="Таблица2.A2" office:value-type="string">
            <text:p text:style-name="P8">ОАО «РусТАХОНЕТ» приказ от 25.07.2010 № 1-Т</text:p>
          </table:table-cell>
          <table:table-cell table:style-name="Таблица2.A2" office:value-type="string">
            <text:p text:style-name="P9">2934,4*</text:p>
          </table:table-cell>
          <table:table-cell table:style-name="Таблица2.A2" office:value-type="string">
            <text:p text:style-name="P18">5868,8*</text:p>
          </table:table-cell>
          <table:table-cell table:style-name="Таблица2.A2" office:value-type="string">
            <text:p text:style-name="P9">3912,53*</text:p>
          </table:table-cell>
          <table:table-cell table:style-name="Таблица2.E2" office:value-type="string">
            <text:p text:style-name="P9">2347,52*</text:p>
          </table:table-cell>
        </table:table-row>
        <table:table-row>
          <table:table-cell table:style-name="Таблица2.A2" office:value-type="string">
            <text:p text:style-name="P8">ОАО «РусТАХОНЕТ» приказ от 09.01.2013 № 4-Т</text:p>
          </table:table-cell>
          <table:table-cell table:style-name="Таблица2.A2" office:value-type="string">
            <text:p text:style-name="P9">3000</text:p>
            <text:p text:style-name="P18"/>
          </table:table-cell>
          <table:table-cell table:style-name="Таблица2.A2" office:value-type="string">
            <text:p text:style-name="P9">6000 <text:s/></text:p>
          </table:table-cell>
          <table:table-cell table:style-name="Таблица2.A2" office:value-type="string">
            <text:p text:style-name="P9">4000</text:p>
          </table:table-cell>
          <table:table-cell table:style-name="Таблица2.E2" office:value-type="string">
            <text:p text:style-name="P9">2400</text:p>
          </table:table-cell>
        </table:table-row>
        <table:table-row>
          <table:table-cell table:style-name="Таблица2.A2" office:value-type="string">
            <text:p text:style-name="P8">ООО «РусАвтоКарт» приказ от 20.08.2011 №1/С</text:p>
          </table:table-cell>
          <table:table-cell table:style-name="Таблица2.A2" office:value-type="string">
            <text:p text:style-name="P9">2700</text:p>
          </table:table-cell>
          <table:table-cell table:style-name="Таблица2.A2" office:value-type="string">
            <text:p text:style-name="P9">5700</text:p>
          </table:table-cell>
          <table:table-cell table:style-name="Таблица2.A2" office:value-type="string">
            <text:p text:style-name="P9">3900</text:p>
          </table:table-cell>
          <table:table-cell table:style-name="Таблица2.E2" office:value-type="string">
            <text:p text:style-name="P9">2000</text:p>
          </table:table-cell>
        </table:table-row>
        <table:table-row>
          <table:table-cell table:style-name="Таблица2.A2" office:value-type="string">
            <text:p text:style-name="P8">ОАО «НИИАТ» приказ от 01.03.2013 № 06</text:p>
          </table:table-cell>
          <table:table-cell table:style-name="Таблица2.A2" office:value-type="string">
            <text:p text:style-name="P9">2500</text:p>
          </table:table-cell>
          <table:table-cell table:style-name="Таблица2.A2" office:value-type="string">
            <text:p text:style-name="P9">5000</text:p>
          </table:table-cell>
          <table:table-cell table:style-name="Таблица2.A2" office:value-type="string">
            <text:p text:style-name="P9">-</text:p>
          </table:table-cell>
          <table:table-cell table:style-name="Таблица2.E2" office:value-type="string">
            <text:p text:style-name="P9">2000</text:p>
          </table:table-cell>
        </table:table-row>
      </table:table>
      <text:p text:style-name="P40"><text:span text:style-name="Основной_20_шрифт_20_абзаца"><text:span text:style-name="T26">* цена указана по курсу евро Центрального Банка России на </text:span></text:span><text:span text:style-name="Основной_20_шрифт_20_абзаца"><text:span text:style-name="T24">дату издания приказа</text:span></text:span><text:span text:style-name="Основной_20_шрифт_20_абзаца"><text:span text:style-name="T26">.</text:span></text:span></text:p>
      <text:p text:style-name="P40"><text:span text:style-name="Основной_20_шрифт_20_абзаца"><text:span text:style-name="T24">Таким образом, имеющиеся в распоряжении ФАС России данные, позволили сделать вывод о том, что цены, установленные ООО «РусАвтоКарт», ОАО «РусТАХОНЕТ» и ОАО «НИИАТ» на Продукцию для конечных </text:span></text:span><text:span text:style-name="Основной_20_шрифт_20_абзаца"><text:span text:style-name="T24">потребителей, могут являться монопольно высокими и превышать сумму необходимых для изготовления и реализации такого товара расходов и прибыли</text:span></text:span><text:span text:style-name="Основной_20_шрифт_20_абзаца"><text:span text:style-name="T51">.</text:span></text:span></text:p>
      <text:p text:style-name="P40"><text:span text:style-name="T51">В соответствии с приказом ФАС России от 28.04.2010 № 220</text:span><text:span text:style-name="T48"> «Об утверждении Порядка проведения анализа состояния конкуренции на товарном рынке» (далее – Порядок проведения анализа рынка), в рамках рассмотрения дела о нарушении антимонопольного законодательства № 1-00-343/00-05-13, антимонопольным органом проведено исследование товарных рынков карт водителя, карт предприятия, карт мастерской и карт контролера для цифровых тахографов, отвечающих требованиям ЕСТР в период с 01.01.2012 по 30.06.2014. Соответствующий аналитический отчет приобщен к материалам дела.</text:span></text:p>
      <text:p text:style-name="P35"><text:soft-page-break/>В качестве товаров рассмотрены карта водителя, карта предприятия, карта мастерской, карта контролера для цифровых тахографов, отвечающих требованиям ЕСТР, на территории Российской Федерации.</text:p>
      <text:p text:style-name="P35">В соответствии с пунктом 1 части 1 статьи 5 Закона о защите конкуренции доминирующим признается положение хозяйствующего субъекта, доля которого на рынке определенного товара превышает пятьдесят процентов.</text:p>
      <text:p text:style-name="P35">В соответствии с частью 3 статьи 5 Закона о защите конкуренции, доминирующим признается положение каждого хозяйствующего субъекта из нескольких хозяйствующих субъектов, применительно к которому выполняются в совокупности следующие условия:</text:p>
      <text:p text:style-name="P35">1) совокупная доля не более чем трех хозяйствующих субъектов, доля каждого из которых больше долей других хозяйствующих субъектов на соответствующем товарном рынке, превышает пятьдесят процентов, или совокупная доля не более чем пяти хозяйствующих субъектов, доля каждого из которых больше долей других хозяйствующих субъектов на соответствующем товарном рынке, превышает семьдесят процентов (настоящее положение не применяется, если доля хотя бы одного из указанных хозяйствующих субъектов менее чем восемь процентов); </text:p>
      <text:p text:style-name="P35">2) в течение длительного периода (в течение не менее чем одного года или, если такой срок составляет менее чем один год, в течение срока существования соответствующего товарного рынка) относительные размеры долей хозяйствующих субъектов неизменны или подвержены малозначительным изменениям, а также доступ на соответствующий товарный рынок новых конкурентов затруднен; </text:p>
      <text:p text:style-name="P35">3) реализуемый или приобретаемый хозяйствующими субъектами товар не может быть заменен другим товаром при потреблении (в том числе при потреблении в производственных целях), рост цены товара не обусловливает соответствующее такому росту снижение спроса на этот товар, информация о цене, об условиях реализации или приобретения этого товара на соответствующем товарном рынке доступна неопределенному кругу лиц.</text:p>
      <text:p text:style-name="P40"><text:span text:style-name="Основной_20_шрифт_20_абзаца"><text:span text:style-name="T26">По результатам опроса потребителей на предмет выявления фактической замены потребителем или готовности потребителя заменить в производственных целях один товар другим, было установлено, что единственными на территории Российской Федерации поставщиками Продукции для конечных потребителей являются ООО «РусАвтоКарт», ОАО «РусТАХОНЕТ», ОАО «НИИАТ» и</text:span></text:span><text:span text:style-name="Основной_20_шрифт_20_абзаца"><text:span text:style-name="T48"> </text:span></text:span><text:span text:style-name="Основной_20_шрифт_20_абзаца"><text:span text:style-name="T26">ООО «Е22» (согласно представленным сведениям, ОАО «РусТАХОНЕТ» и ОАО «НИИАТ» входят в одну группу лиц, </text:span></text:span><text:soft-page-break/><text:span text:style-name="Основной_20_шрифт_20_абзаца"><text:span text:style-name="T26">письмо исх. от 21.06.2013 № 21-06/01, письмо исх. от 19.07.2013 № 0110-32/330). Также потребители указали на отсутствие возможности заменить Продукцию указанных хозяйствующих субъектов на аналогичную по функциональному назначению, применению, качественным и техническим характеристикам и другим параметрам.</text:span></text:span></text:p>
      <text:p text:style-name="P35">В соответствии с пунктом 3 статьи 4 Закона о защите конкуренции, под взаимозаменяемыми товарами понимаются товары, которые могут быть сравнимы по их функциональному назначению, применению, качественным и техническим характеристикам, цене и другим параметрам таким образом, что приобретатель действительно заменяет или готов заменить один товар другим при потреблении (в том числе при потреблении в производственных целях).</text:p>
      <text:p text:style-name="P35">ФАС России установлено, что в силу действующего законодательства Российской Федерации, карты водителя, карты предприятия, карты мастерской и карты контролера являются самостоятельными товарными группами и не являются взаимозаменяемыми товарами. При этом, технологические и экономические особенности производства, предусматривают изготовление всех типов карт в рамках одного предприятия-изготовителя.</text:p>
      <text:p text:style-name="P35">На товарных рынках Продукции в период с 01.01.2012 по 30.06.2014 действовали четыре организации: ООО «РусАвтоКарт», ОАО «РусТАХОНЕТ, ОАО «НИИАТ» и ООО «Е22» (ул. Героев Панфиловцев, д. 24, пом. 603, г. Москва, 125480).</text:p>
      <text:p text:style-name="P35">ОАО «НИИАТ» с третьего квартала 2014 года прекратило деятельность по реализации Продукции (пояснительная записка к письму исх. от 21.08.2014 № 0132-04/456). ООО «Е22» начало осуществлять деятельность по реализации карт для тахографов, отвечающих требованиям ЕСТР со второго квартала 2014 года (организация зарегистрирована 27.05.2014).</text:p>
      <text:p text:style-name="P35">Проведенный анализ состояния конкурентной среды на товарных рынках Продукции показал, что исследуемые товарные рынки являются высококонцентрированными рынками с неразвитой конкурентной средой.</text:p>
      <text:p text:style-name="P35">Доля ОАО «РусТАХОНЕТ» в период с 01.01.2012 по 31.12.2012 на товарном рынке карт водителя составляла 99,62 %, на товарном рынке карт предприятия составляла 99 %, на товарном рынке карт мастерской составляла 96,2 %, в связи с чем, ОАО «РусТАХОНЕТ» признано занимающим доминирующее положение в период с 01.01.2012 по 31.12.2012 на товарных рынках карт водителя, карт предприятия и карт мастерской в соответствии с пунктом 1 части 1 статьи 5 Закона о защите конкуренции.</text:p>
      <text:p text:style-name="P35">Доля ООО «РусАвтоКарт», ОАО «РусТАХОНЕТ» (и его группы лиц в <text:soft-page-break/>составе ОАО «НИИАТ») в период с 01.01.2013 по 31.12.2013 на товарном рынке карт водителя составляла 100 %, на товарном рынке карт предприятия составляла 100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35">Доля ООО «РусАвтоКарт», ОАО «РусТАХОНЕТ» (и его группы лиц в составе ОАО «НИИАТ») в период с 01.01.2014 по 30.06.2014 на товарном рынке карт водителя составляла 99,82 %, на товарном рынке карт предприятия составляла 99,72 %, в связи с чем, каждый из указанных хозяйствующих субъектов признан занимающим доминирующее положение на товарных рынках карт водителя, карт предприятия в соответствии с частью 3 статьи 5 Закона о защите конкуренции.</text:p>
      <text:p text:style-name="P35">Доля ООО «РусАвтоКарт», ОАО «РусТАХОНЕТ» в период с 01.01.2013 по 30.06.2014 на товарном рынке карт мастерской составляла 100 %, в связи с чем, каждый из указанных хозяйствующих субъектов признан занимающим доминирующее положение в соответствии с частью 3 статьи 5 Закона о защите конкуренции.</text:p>
      <text:p text:style-name="P35">Доля ОАО «НИИАТ» на товарном рынке карт контролера за период с 01.01.2013 по 31.12.2013 составляла 100 %, в связи с чем, ОАО «НИИАТ» в 2013 году занимало доминирующее положение на рынке карт контролера в соответствии с пунктом 1 части 1 статьи 5 Закона о защите конкуренции.</text:p>
      <text:p text:style-name="P34"><text:span text:style-name="Основной_20_шрифт_20_абзаца"><text:span text:style-name="T48">Учитывая результаты проведенного исследования товарных рынков Продукции, комиссия ФАС России установила:</text:span></text:span></text:p>
      <text:p text:style-name="P19">1. Рассматриваемые товарные рынки Продукции являются высококонцентрированными рынками с неразвитой конкурентной средой, поскольку на них действует всего 4 участника, 2 из которых входят в одну группу лиц.</text:p>
      <text:p text:style-name="P19">2. ОАО «РусТАХОНЕТ» в период с 01.01.2012 по 31.12.2012 признано занимающим доминирующее положение на товарных рынках карт водителя, карт предприятия и карт мастерской.</text:p>
      <text:p text:style-name="P19">3. ООО «РусАвтоКарт», ОАО «РусТАХОНЕТ», ОАО «НИИАТ» в период с 01.01.2013 по 30.06.2014 признаны занимающими доминирующее положение на товарных рынках карт водителя, карт предприятия.</text:p>
      <text:p text:style-name="P19">4. ООО «РусАвтоКарт», ОАО «РусТАХОНЕТ» в период с 01.01.2013 по 30.06.2014 признаны занимающими доминирующее положение на товарном рынке карт мастерской.</text:p>
      <text:p text:style-name="P19"><text:soft-page-break/>5. ОАО «НИИАТ» в период с 01.01.2013 по 31.12.2013 признано занимающим доминирующее положение на товарном рынке карт контролера.</text:p>
      <text:p text:style-name="P40"><text:span text:style-name="Основной_20_шрифт_20_абзаца"><text:span text:style-name="T24">Из сведений, представленных ОАО «НИИАТ» письмом исх. от 19.07.2013 № 0110-32/330 и ОАО «РусТАХОНЕТ» письмом исх. от 21.06.2013 № 21-06/01, установлено, что ОАО «НИИАТ» является акционером, владеющим 51 % голосующих акций ОАО «РусТАХОНЕТ», следовательно, ОАО «НИИАТ» и ОАО «РусТАХОНЕТ» входят в одну группу лиц по основанию пункта 1 части 1 статьи 9 Закона о защите конкуренции.<text:tab/></text:span></text:span></text:p>
      <text:p text:style-name="P41"><text:span text:style-name="Основной_20_шрифт_20_абзаца"><text:span text:style-name="T26">Согласно реестру договоров (контрактов) ОАО «РусТАХОНЕТ» по реализации Продукции (письмо исх. от 22.08.2014 № 22-08/14), максимальные и минимальные фактические цены реализации карт предприятия в ра</text:span></text:span><text:span text:style-name="Основной_20_шрифт_20_абзаца"><text:span text:style-name="T24">ссматриваемый период времени колебались в пределах от 5400 до 6336,96 рублей с НДС, карт мастерской от 3700 до 4346 рублей с НДС. </text:span></text:span></text:p>
      <text:p text:style-name="P45">В 2013 году цены на Продукцию были установлены в рублях Приказом от 09.01.2013 № 4-Т, однако карты реализованные в 2013 году на основании счетов, выставленных и оплаченных в 2012 году, а также выставленных в 2012 году, но оплаченных в 2013 году, реализовывались в соответствии с ценовой политикой, действовавшей в 2012 году. В связи с этим, цена за одну карту отличалась от ценовой политики, установленной в 2013 году Приказом от 09.01.2013 № 4-Т.</text:p>
      <text:p text:style-name="P45">Представленные ОАО «РусТАХОНЕТ» сведения (письмо в ФАС России вх. от 14.04.2014 № 34594/14, приложение № 1), содержали информацию о фактических расчетах по каждой статье затрат, включенных в себестоимость Продукции, которые были использованы Комиссией ФАС России для расчёта рентабельности карт предприятия и карт мастерской в рассматриваемый период времени (таблица № 3).</text:p>
      <text:p text:style-name="P34"><text:span text:style-name="Основной_20_шрифт_20_абзаца"><text:span text:style-name="T25">Под рентабельностью 1 (одной) единицы Продукции Комиссией </text:span></text:span><text:span text:style-name="Основной_20_шрифт_20_абзаца"><text:span text:style-name="T48">понимается следующая величина:</text:span></text:span></text:p>
      <text:p text:style-name="P33"><text:span text:style-name="Основной_20_шрифт_20_абзаца"><text:span text:style-name="T50">((Цена — Себестоимость)/Себестоимость)*100 %, где:</text:span></text:span></text:p>
      <text:p text:style-name="P40"><text:span text:style-name="Основной_20_шрифт_20_абзаца"><text:span text:style-name="T31">Цена — это стоимость 1 (одной) единицы Продукции;</text:span></text:span></text:p>
      <text:p text:style-name="P39"><text:span text:style-name="Основной_20_шрифт_20_абзаца"><text:span text:style-name="T31">Себестоимость — это сумма расходов, необходи</text:span></text:span><text:span text:style-name="Основной_20_шрифт_20_абзаца"><text:span text:style-name="T25">мых для производства и реализации 1 (одной) единицы Продукции.</text:span></text:span></text:p>
      <text:p text:style-name="P46"/>
      <text:p text:style-name="P46">Таблица № 3</text:p>
      <text:p text:style-name="P46"/>
      <text:p text:style-name="P46"/>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table-cell table:style-name="Таблица4.A1" office:value-type="string">
            <text:p text:style-name="P23"/>
          </table:table-cell>
          <table:table-cell table:style-name="Таблица4.A1" table:number-columns-spanned="3" office:value-type="string">
            <text:p text:style-name="P23">Карта <text:soft-page-break/>предприятия</text:p>
          </table:table-cell>
          <table:covered-table-cell/>
          <table:covered-table-cell/>
          <table:table-cell table:style-name="Таблица4.E1" table:number-columns-spanned="3" office:value-type="string">
            <text:p text:style-name="P23">Карта <text:soft-page-break/>мастерской</text:p>
          </table:table-cell>
          <table:covered-table-cell/>
          <table:covered-table-cell/>
        </table:table-row>
        <table:table-row>
          <table:table-cell table:style-name="Таблица4.A2" table:number-columns-spanned="7" office:value-type="string">
            <text:p text:style-name="P24">2012 г.</text:p>
          </table:table-cell>
          <table:covered-table-cell/>
          <table:covered-table-cell/>
          <table:covered-table-cell/>
          <table:covered-table-cell/>
          <table:covered-table-cell/>
          <table:covered-table-cell/>
        </table:table-row>
        <table:table-row>
          <table:table-cell table:style-name="Таблица4.A3" office:value-type="string">
            <text:p text:style-name="P8">Постоянные затраты, руб. на единицу продукции</text:p>
          </table:table-cell>
          <table:table-cell table:style-name="Таблица4.A3" table:number-columns-spanned="3" office:value-type="string">
            <text:p text:style-name="P18">1603,1</text:p>
          </table:table-cell>
          <table:covered-table-cell/>
          <table:covered-table-cell/>
          <table:table-cell table:style-name="Таблица4.A2" table:number-columns-spanned="3" office:value-type="string">
            <text:p text:style-name="P18">1606,24</text:p>
          </table:table-cell>
          <table:covered-table-cell/>
          <table:covered-table-cell/>
        </table:table-row>
        <table:table-row>
          <table:table-cell table:style-name="Таблица4.A3" office:value-type="string">
            <text:p text:style-name="P8">Переменные затраты, руб. на единицу продукции</text:p>
          </table:table-cell>
          <table:table-cell table:style-name="Таблица4.A3" table:number-columns-spanned="3" office:value-type="string">
            <text:p text:style-name="P18">713,9</text:p>
          </table:table-cell>
          <table:covered-table-cell/>
          <table:covered-table-cell/>
          <table:table-cell table:style-name="Таблица4.A2" table:number-columns-spanned="3" office:value-type="string">
            <text:p text:style-name="P18">756,25</text:p>
          </table:table-cell>
          <table:covered-table-cell/>
          <table:covered-table-cell/>
        </table:table-row>
        <table:table-row>
          <table:table-cell table:style-name="Таблица4.A3" office:value-type="string">
            <text:p text:style-name="P12"><text:span text:style-name="Основной_20_шрифт_20_абзаца"><text:span text:style-name="T51">Полная себестоимость, руб.</text:span></text:span><text:span text:style-name="Основной_20_шрифт_20_абзаца"><text:span text:style-name="T48"> на единицу продукции</text:span></text:span></text:p>
          </table:table-cell>
          <table:table-cell table:style-name="Таблица4.A3" table:number-columns-spanned="3" office:value-type="string">
            <text:p text:style-name="P27">2317,00</text:p>
            <text:p text:style-name="P27"/>
          </table:table-cell>
          <table:covered-table-cell/>
          <table:covered-table-cell/>
          <table:table-cell table:style-name="Таблица4.A2" table:number-columns-spanned="3" office:value-type="string">
            <text:p text:style-name="P27">2362,49</text:p>
          </table:table-cell>
          <table:covered-table-cell/>
          <table:covered-table-cell/>
        </table:table-row>
        <table:table-row>
          <table:table-cell table:style-name="Таблица4.A3" office:value-type="string">
            <text:p text:style-name="P28"/>
          </table:table-cell>
          <table:table-cell table:style-name="Таблица4.B6" table:number-columns-spanned="2" office:value-type="string">
            <text:p text:style-name="P11">Мин.</text:p>
          </table:table-cell>
          <table:covered-table-cell/>
          <table:table-cell table:style-name="Таблица4.D6" office:value-type="string">
            <text:p text:style-name="P11"><text:s/>Макс.</text:p>
          </table:table-cell>
          <table:table-cell table:style-name="Таблица4.B6" table:number-columns-spanned="2" office:value-type="string">
            <text:p text:style-name="P11">Мин.</text:p>
          </table:table-cell>
          <table:covered-table-cell/>
          <table:table-cell table:style-name="Таблица4.G6" office:value-type="string">
            <text:p text:style-name="P11">Макс.</text:p>
          </table:table-cell>
        </table:table-row>
        <table:table-row>
          <table:table-cell table:style-name="Таблица4.A3" office:value-type="string">
            <text:p text:style-name="P33"><text:span text:style-name="Основной_20_шрифт_20_абзаца"><text:span text:style-name="T29">Цена, руб. с НДС</text:span></text:span></text:p>
          </table:table-cell>
          <table:table-cell table:style-name="Таблица4.B6" table:number-columns-spanned="2" office:value-type="string">
            <text:p text:style-name="P12"><text:span text:style-name="Основной_20_шрифт_20_абзаца"><text:span text:style-name="T26">5761,5</text:span></text:span></text:p>
          </table:table-cell>
          <table:covered-table-cell/>
          <table:table-cell table:style-name="Таблица4.D6" office:value-type="string">
            <text:p text:style-name="P12"><text:span text:style-name="Основной_20_шрифт_20_абзаца"><text:span text:style-name="T26">6336,96</text:span></text:span></text:p>
          </table:table-cell>
          <table:table-cell table:style-name="Таблица4.B6" table:number-columns-spanned="2" office:value-type="string">
            <text:p text:style-name="P12"><text:span text:style-name="Основной_20_шрифт_20_абзаца"><text:span text:style-name="T26">3848</text:span></text:span></text:p>
          </table:table-cell>
          <table:covered-table-cell/>
          <table:table-cell table:style-name="Таблица4.G6" office:value-type="string">
            <text:p text:style-name="P12"><text:span text:style-name="Основной_20_шрифт_20_абзаца"><text:span text:style-name="T26">4346</text:span></text:span></text:p>
          </table:table-cell>
        </table:table-row>
        <table:table-row>
          <table:table-cell table:style-name="Таблица4.A3" office:value-type="string">
            <text:p text:style-name="P27">Прибыль, руб.</text:p>
          </table:table-cell>
          <table:table-cell table:style-name="Таблица4.B6" table:number-columns-spanned="2" office:value-type="string">
            <text:p text:style-name="P10">2565,6 </text:p>
          </table:table-cell>
          <table:covered-table-cell/>
          <table:table-cell table:style-name="Таблица4.D6" office:value-type="string">
            <text:p text:style-name="P10">3053,3</text:p>
          </table:table-cell>
          <table:table-cell table:style-name="Таблица4.B6" table:number-columns-spanned="2" office:value-type="string">
            <text:p text:style-name="P10">898,53 </text:p>
          </table:table-cell>
          <table:covered-table-cell/>
          <table:table-cell table:style-name="Таблица4.G6" office:value-type="string">
            <text:p text:style-name="P10">1320,56</text:p>
          </table:table-cell>
        </table:table-row>
        <table:table-row>
          <table:table-cell table:style-name="Таблица4.A3" office:value-type="string">
            <text:p text:style-name="P27">НДС, руб.</text:p>
          </table:table-cell>
          <table:table-cell table:style-name="Таблица4.B6" table:number-columns-spanned="2" office:value-type="string">
            <text:p text:style-name="P10">878,9 </text:p>
          </table:table-cell>
          <table:covered-table-cell/>
          <table:table-cell table:style-name="Таблица4.D6" office:value-type="string">
            <text:p text:style-name="P10">966,66</text:p>
          </table:table-cell>
          <table:table-cell table:style-name="Таблица4.B6" table:number-columns-spanned="2" office:value-type="string">
            <text:p text:style-name="P10">586,98 </text:p>
          </table:table-cell>
          <table:covered-table-cell/>
          <table:table-cell table:style-name="Таблица4.G6" office:value-type="string">
            <text:p text:style-name="P10">662,95</text:p>
          </table:table-cell>
        </table:table-row>
        <table:table-row>
          <table:table-cell table:style-name="Таблица4.A3" office:value-type="string">
            <text:p text:style-name="P27">Цена, руб. без НДС</text:p>
          </table:table-cell>
          <table:table-cell table:style-name="Таблица4.B6" table:number-columns-spanned="2" office:value-type="string">
            <text:p text:style-name="P10">4882,6 </text:p>
          </table:table-cell>
          <table:covered-table-cell/>
          <table:table-cell table:style-name="Таблица4.D6" office:value-type="string">
            <text:p text:style-name="P10">5370,3</text:p>
          </table:table-cell>
          <table:table-cell table:style-name="Таблица4.B6" table:number-columns-spanned="2" office:value-type="string">
            <text:p text:style-name="P10">3261,02 </text:p>
          </table:table-cell>
          <table:covered-table-cell/>
          <table:table-cell table:style-name="Таблица4.G6" office:value-type="string">
            <text:p text:style-name="P10">3683,05</text:p>
          </table:table-cell>
        </table:table-row>
        <table:table-row>
          <table:table-cell table:style-name="Таблица4.A3" office:value-type="string">
            <text:p text:style-name="P25">Рентабельность, %</text:p>
          </table:table-cell>
          <table:table-cell table:style-name="Таблица4.B6" table:number-columns-spanned="2" office:value-type="string">
            <text:p text:style-name="P27">111 </text:p>
          </table:table-cell>
          <table:covered-table-cell/>
          <table:table-cell table:style-name="Таблица4.D6" office:value-type="string">
            <text:p text:style-name="P27">132</text:p>
          </table:table-cell>
          <table:table-cell table:style-name="Таблица4.B6" table:number-columns-spanned="2" office:value-type="string">
            <text:p text:style-name="P27">38 </text:p>
          </table:table-cell>
          <table:covered-table-cell/>
          <table:table-cell table:style-name="Таблица4.G6" office:value-type="string">
            <text:p text:style-name="P27">56</text:p>
          </table:table-cell>
        </table:table-row>
        <table:table-row>
          <table:table-cell table:style-name="Таблица4.A2" table:number-columns-spanned="7" office:value-type="string">
            <text:p text:style-name="P26">2013 г.</text:p>
          </table:table-cell>
          <table:covered-table-cell/>
          <table:covered-table-cell/>
          <table:covered-table-cell/>
          <table:covered-table-cell/>
          <table:covered-table-cell/>
          <table:covered-table-cell/>
        </table:table-row>
        <table:table-row table:style-name="Таблица4.13">
          <table:table-cell table:style-name="Таблица4.A3" office:value-type="string">
            <text:p text:style-name="P12"><text:span text:style-name="Основной_20_шрифт_20_абзаца"><text:span text:style-name="T51">Постоянные затраты, руб.</text:span></text:span><text:span text:style-name="Основной_20_шрифт_20_абзаца"><text:span text:style-name="T48"> на единицу продукции</text:span></text:span></text:p>
          </table:table-cell>
          <table:table-cell table:style-name="Таблица4.A3" table:number-columns-spanned="3" office:value-type="string">
            <text:p text:style-name="P27">1553,14</text:p>
            <text:p text:style-name="P27"/>
          </table:table-cell>
          <table:covered-table-cell/>
          <table:covered-table-cell/>
          <table:table-cell table:style-name="Таблица4.A2" table:number-columns-spanned="3" office:value-type="string">
            <text:p text:style-name="P27">1550,08</text:p>
          </table:table-cell>
          <table:covered-table-cell/>
          <table:covered-table-cell/>
        </table:table-row>
        <table:table-row>
          <table:table-cell table:style-name="Таблица4.A3" office:value-type="string">
            <text:p text:style-name="P12"><text:span text:style-name="Основной_20_шрифт_20_абзаца"><text:span text:style-name="T51">Переменные затраты, руб.</text:span></text:span><text:span text:style-name="Основной_20_шрифт_20_абзаца"><text:span text:style-name="T48"> на единицу продукции</text:span></text:span></text:p>
          </table:table-cell>
          <table:table-cell table:style-name="Таблица4.A3" table:number-columns-spanned="3" office:value-type="string">
            <text:p text:style-name="P27">712,67</text:p>
          </table:table-cell>
          <table:covered-table-cell/>
          <table:covered-table-cell/>
          <table:table-cell table:style-name="Таблица4.A2" table:number-columns-spanned="3" office:value-type="string">
            <text:p text:style-name="P27">746,98</text:p>
          </table:table-cell>
          <table:covered-table-cell/>
          <table:covered-table-cell/>
        </table:table-row>
        <table:table-row>
          <table:table-cell table:style-name="Таблица4.A3" office:value-type="string">
            <text:p text:style-name="P12"><text:span text:style-name="Основной_20_шрифт_20_абзаца"><text:span text:style-name="T51">Полная себестоимость, руб.</text:span></text:span><text:span text:style-name="Основной_20_шрифт_20_абзаца"><text:span text:style-name="T48"> на единицу продукции</text:span></text:span></text:p>
          </table:table-cell>
          <table:table-cell table:style-name="Таблица4.A3" table:number-columns-spanned="3" office:value-type="string">
            <text:p text:style-name="P27">2265,82</text:p>
          </table:table-cell>
          <table:covered-table-cell/>
          <table:covered-table-cell/>
          <table:table-cell table:style-name="Таблица4.A2" table:number-columns-spanned="3" office:value-type="string">
            <text:p text:style-name="P27">2 297,07</text:p>
          </table:table-cell>
          <table:covered-table-cell/>
          <table:covered-table-cell/>
        </table:table-row>
        <table:table-row>
          <table:table-cell table:style-name="Таблица4.A3" office:value-type="string">
            <text:p text:style-name="P27"/>
          </table:table-cell>
          <table:table-cell table:style-name="Таблица4.B6" office:value-type="string">
            <text:p text:style-name="P11">Мин.</text:p>
          </table:table-cell>
          <table:table-cell table:style-name="Таблица4.C16" table:number-columns-spanned="2" office:value-type="string">
            <text:p text:style-name="P11">Макс.</text:p>
          </table:table-cell>
          <table:covered-table-cell/>
          <table:table-cell table:style-name="Таблица4.E16" office:value-type="string">
            <text:p text:style-name="P11">Мин.</text:p>
          </table:table-cell>
          <table:table-cell table:style-name="Таблица4.G6" table:number-columns-spanned="2" office:value-type="string">
            <text:p text:style-name="P11">Макс.</text:p>
          </table:table-cell>
          <table:covered-table-cell/>
        </table:table-row>
        <table:table-row>
          <table:table-cell table:style-name="Таблица4.A3" office:value-type="string">
            <text:p text:style-name="P33"><text:span text:style-name="Основной_20_шрифт_20_абзаца"><text:span text:style-name="T29">Цена, руб. с НДС</text:span></text:span></text:p>
          </table:table-cell>
          <table:table-cell table:style-name="Таблица4.B6" office:value-type="string">
            <text:p text:style-name="P12"><text:span text:style-name="Основной_20_шрифт_20_абзаца"><text:span text:style-name="T48">5600</text:span></text:span></text:p>
          </table:table-cell>
          <table:table-cell table:style-name="Таблица4.C16" table:number-columns-spanned="2" office:value-type="string">
            <text:p text:style-name="P12"><text:span text:style-name="Основной_20_шрифт_20_абзаца"><text:span text:style-name="T26">6220,61</text:span></text:span></text:p>
          </table:table-cell>
          <table:covered-table-cell/>
          <table:table-cell table:style-name="Таблица4.E16" office:value-type="string">
            <text:p text:style-name="P12"><text:span text:style-name="Основной_20_шрифт_20_абзаца"><text:span text:style-name="T26">3700,00</text:span></text:span></text:p>
          </table:table-cell>
          <table:table-cell table:style-name="Таблица4.G6" table:number-columns-spanned="2" office:value-type="string">
            <text:p text:style-name="P12"><text:span text:style-name="Основной_20_шрифт_20_абзаца"><text:span text:style-name="T26">4062,50</text:span></text:span></text:p>
          </table:table-cell>
          <table:covered-table-cell/>
        </table:table-row>
        <table:table-row>
          <table:table-cell table:style-name="Таблица4.A3" office:value-type="string">
            <text:p text:style-name="P27">Прибыль, руб.</text:p>
          </table:table-cell>
          <table:table-cell table:style-name="Таблица4.B6" office:value-type="string">
            <text:p text:style-name="P10">2479,98 </text:p>
          </table:table-cell>
          <table:table-cell table:style-name="Таблица4.D6" table:number-columns-spanned="2" office:value-type="string">
            <text:p text:style-name="P10">3005,88</text:p>
          </table:table-cell>
          <table:covered-table-cell/>
          <table:table-cell table:style-name="Таблица4.B6" office:value-type="string">
            <text:p text:style-name="P10">838,52 <text:s/></text:p>
          </table:table-cell>
          <table:table-cell table:style-name="Таблица4.G6" table:number-columns-spanned="2" office:value-type="string">
            <text:p text:style-name="P10">1145,73</text:p>
          </table:table-cell>
          <table:covered-table-cell/>
        </table:table-row>
        <table:table-row>
          <table:table-cell table:style-name="Таблица4.A3" office:value-type="string">
            <text:p text:style-name="P27">НДС, руб.</text:p>
          </table:table-cell>
          <table:table-cell table:style-name="Таблица4.B6" office:value-type="string">
            <text:p text:style-name="P10">854,2 </text:p>
          </table:table-cell>
          <table:table-cell table:style-name="Таблица4.D6" table:number-columns-spanned="2" office:value-type="string">
            <text:p text:style-name="P10">948,91</text:p>
          </table:table-cell>
          <table:covered-table-cell/>
          <table:table-cell table:style-name="Таблица4.B6" office:value-type="string">
            <text:p text:style-name="P10">564,41 </text:p>
          </table:table-cell>
          <table:table-cell table:style-name="Таблица4.G6" table:number-columns-spanned="2" office:value-type="string">
            <text:p text:style-name="P10">619,7</text:p>
          </table:table-cell>
          <table:covered-table-cell/>
        </table:table-row>
        <table:table-row>
          <table:table-cell table:style-name="Таблица4.A3" office:value-type="string">
            <text:p text:style-name="P25">Цена, руб. без НДС</text:p>
          </table:table-cell>
          <table:table-cell table:style-name="Таблица4.B20" office:value-type="string">
            <text:p text:style-name="P10">4745,8 </text:p>
          </table:table-cell>
          <table:table-cell table:style-name="Таблица4.C20" table:number-columns-spanned="2" office:value-type="string">
            <text:p text:style-name="P10">5271,7</text:p>
          </table:table-cell>
          <table:covered-table-cell/>
          <table:table-cell table:style-name="Таблица4.B6" office:value-type="string">
            <text:p text:style-name="P10">3135,59 </text:p>
          </table:table-cell>
          <table:table-cell table:style-name="Таблица4.G6" table:number-columns-spanned="2" office:value-type="string">
            <text:p text:style-name="P10">3442,8</text:p>
          </table:table-cell>
          <table:covered-table-cell/>
        </table:table-row>
        <table:table-row>
          <table:table-cell table:style-name="Таблица4.A21" office:value-type="string">
            <text:p text:style-name="P27">Рентабельность, %</text:p>
          </table:table-cell>
          <table:table-cell table:style-name="Таблица4.B21" office:value-type="string">
            <text:p text:style-name="P10">110 </text:p>
          </table:table-cell>
          <table:table-cell table:style-name="Таблица4.C21" table:number-columns-spanned="2" office:value-type="float" office:value="133">
            <text:p text:style-name="P10">133</text:p>
          </table:table-cell>
          <table:covered-table-cell/>
          <table:table-cell table:style-name="Таблица4.B20" office:value-type="string">
            <text:p text:style-name="P10">37 </text:p>
          </table:table-cell>
          <table:table-cell table:style-name="Таблица4.F21" table:number-columns-spanned="2" office:value-type="string">
            <text:p text:style-name="P10">50</text:p>
          </table:table-cell>
          <table:covered-table-cell/>
        </table:table-row>
      </table:table>
      <text:p text:style-name="P47">Анализ технологических процессов (технологической документации) на выполнение работ по производству и реализации ОАО «РусТАХОНЕТ» каждого типа карт из расчета на 1 (одну) единицу, а также всех статей затрат, включенных в себестоимость 1 (одной) единицы карт каждого типа, показал, <text:soft-page-break/>что себестоимость одной карты предприятия и карты мастерской практически не отличаются.</text:p>
      <text:p text:style-name="P40"><text:span text:style-name="Основной_20_шрифт_20_абзаца"><text:span text:style-name="T24">Технологический процесс на выполнение работ по производству и реализации карт предприятия и карт мастерской не имеет различий, что подтверждается письмом ОАО «РусТАХОНЕТ» от</text:span></text:span><text:span text:style-name="Основной_20_шрифт_20_абзаца"><text:span text:style-name="T51"> 27.02.2014</text:span></text:span><text:span text:style-name="Основной_20_шрифт_20_абзаца"><text:span text:style-name="T24"> </text:span></text:span><text:span text:style-name="Основной_20_шрифт_20_абзаца"><text:span text:style-name="T51">№</text:span></text:span><text:span text:style-name="Основной_20_шрифт_20_абзаца"><text:span text:style-name="T52"> </text:span></text:span><text:span text:style-name="Основной_20_шрифт_20_абзаца"><text:span text:style-name="T51">28-02/01, содержащим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24">ка</text:span></text:span><text:span text:style-name="Основной_20_шрифт_20_абзаца"><text:span text:style-name="T26">рт</text:span></text:span><text:span text:style-name="Основной_20_шрифт_20_абзаца"><text:span text:style-name="T48"> с указанием всех приемов, режимов, последовательности выполнения операций</text:span></text:span><text:span text:style-name="Основной_20_шрифт_20_абзаца"><text:span text:style-name="T26">.</text:span></text:span></text:p>
      <text:p text:style-name="P40"><text:span text:style-name="Основной_20_шрифт_20_абзаца"><text:span text:style-name="T24">Так, себестоимость карты мастерской в 2012 году выше себестоимости карты предприятия всего на 45,49 руб., что составляет 1,9 % от себестоимости карт мастерской. Фактическая цена реализации в период с 01.01.2012 по 31.12.2012 карт предприятия выше цены карт мастерской на 1913,50 руб. (49,73</text:span></text:span><text:span text:style-name="Основной_20_шрифт_20_абзаца"><text:span text:style-name="T28"> </text:span></text:span><text:span text:style-name="Основной_20_шрифт_20_абзаца"><text:span text:style-name="T24">% от минимальной фактической цены карты мастерской) - 1990,96 руб. (45,81 % от максимальной фактической цены карты мастерской).</text:span></text:span></text:p>
      <text:p text:style-name="P40"><text:span text:style-name="Основной_20_шрифт_20_абзаца"><text:span text:style-name="T24">Себестоимость карт мастерской в 2013 году выше себестоимости карты предприятия на 31,25 руб., что составляет 1,4 % от себестоимости карты мастерской. Фактическая цена реализации в период с 01.01.2013 по 31.12.2013 карт предприятия выше цены карт мастерской на 1900 руб. (51,35 % от минимальной фактической цены карты мастерской) - 2158,11 руб. (53,12 % от максимальной фактической цены карты мастерской).</text:span></text:span></text:p>
      <text:p text:style-name="P40"><text:span text:style-name="Основной_20_шрифт_20_абзаца"><text:span text:style-name="T24">Фактическая цена реализации карты предприятия в период с 01.01.2014 по 30.06.2014 выше карты мастерской на 1700 руб. (45,95</text:span></text:span><text:span text:style-name="Основной_20_шрифт_20_абзаца"><text:span text:style-name="T48"> </text:span></text:span><text:span text:style-name="Основной_20_шрифт_20_абзаца"><text:span text:style-name="T24">% от минимальной фактической цены карты мастерской) - 2000 руб. (50</text:span></text:span><text:span text:style-name="Основной_20_шрифт_20_абзаца"><text:span text:style-name="T48"> </text:span></text:span><text:span text:style-name="Основной_20_шрифт_20_абзаца"><text:span text:style-name="T24">% от максимальной фактической цены карты мастерской).</text:span></text:span></text:p>
      <text:p text:style-name="P40"><text:span text:style-name="Основной_20_шрифт_20_абзаца"><text:span text:style-name="T24">Установленный процент рентабельности карт предприятия в 2012 г. </text:span></text:span><text:span text:style-name="Основной_20_шрифт_20_абзаца"><text:span text:style-name="T24">составляет <text:s/>от 111 % до 132 %, в 2013 г. – от 110 % до 133 %.</text:span></text:span></text:p>
      <text:p text:style-name="P40"><text:span text:style-name="Основной_20_шрифт_20_абзаца"><text:span text:style-name="T24">Установленный процент рентабельности карт мастерской в 2012 г. составляет от 38 % до 56 %, в 2013 г. - от 37 % до 50%.</text:span></text:span></text:p>
      <text:p text:style-name="P40"><text:span text:style-name="Основной_20_шрифт_20_абзаца"><text:span text:style-name="T24">ОАО «РусТАХОНЕТ» установило процент рентабельности карты предприятия в рассматриваемый период времени на 73-83 % выше, чем процент рентабельности карты мастерской.</text:span></text:span></text:p>
      <text:p text:style-name="P47">Обоснований причин, по которым цена на карты предприятия выше, чем на карты мастерской, а также обоснований причин, по которым процент рентабельности карты предприятия в рассматриваемый период времени выше, чем процент рентабельности карты мастерской, ОАО «РусТАХОНЕТ» в Комиссию ФАС России представлено не было.</text:p>
      <text:p text:style-name="P40"><text:span text:style-name="Основной_20_шрифт_20_абзаца"><text:span text:style-name="T24">Таким образом, Комиссия ФАС России пришла к выводу о том, что </text:span></text:span><text:soft-page-break/><text:span text:style-name="Основной_20_шрифт_20_абзаца"><text:span text:style-name="T24">экономически обоснованный уровень цены на карту предприятия ОАО «РусТАХОНЕТ» в рассматриваемый период времени должен находиться в пределах, сопоставимых с уровнем цены карты мастерской.</text:span></text:span><text:span text:style-name="Основной_20_шрифт_20_абзаца"><text:span text:style-name="T29"><text:tab/></text:span></text:span></text:p>
      <text:p text:style-name="P34"><text:span text:style-name="Основной_20_шрифт_20_абзаца"><text:span text:style-name="T24">ОАО «НИИАТ» осуществляло деятельность по реализации карт для тахографов, отвечающих требованиям ЕСТР в период с 01.03.2013 по 25.06.2014.</text:span></text:span></text:p>
      <text:p text:style-name="P34"><text:span text:style-name="Основной_20_шрифт_20_абзаца"><text:span text:style-name="T26">Согласно реестру договоров (контрактов) ОАО «НИИАТ» по реализации Продукции (письмо от 21.08.2014 исх. № 0132-04/456), максимальная и минимальная фактические цены ОАО «НИИАТ» на карты предприятия в период </text:span></text:span><text:span text:style-name="Основной_20_шрифт_20_абзаца"><text:span text:style-name="T27">c</text:span></text:span><text:span text:style-name="Основной_20_шрифт_20_абзаца"><text:span text:style-name="T26"> 01.01.2013 по 25.06.2014 к</text:span></text:span><text:span text:style-name="Основной_20_шрифт_20_абзаца"><text:span text:style-name="T24">олебались в пределах от 4500 до 5000 рублей с НДС.</text:span></text:span></text:p>
      <text:p text:style-name="P45">Карта мастерской в период с 01.01.2013 по 25.06.2014 ОАО «НИИАТ» не реализовывалась.</text:p>
      <text:p text:style-name="P40"><text:span text:style-name="Основной_20_шрифт_20_абзаца"><text:span text:style-name="T24">Технологический процесс выполнения работ по производству и реализации карт предприятия ОАО «НИИАТ» и карт мастерской ОАО «РусТАХОНЕТ» не имеет различий, что подтверждается письмами ОАО «НИИАТ» исх. от 27.02.2014 № 0132-04/61 и ОАО «РусТАХОНЕТ» исх. от</text:span></text:span><text:span text:style-name="Основной_20_шрифт_20_абзаца"><text:span text:style-name="T51"> 27.02.2014</text:span></text:span><text:span text:style-name="Основной_20_шрифт_20_абзаца"><text:span text:style-name="T24"> </text:span></text:span><text:span text:style-name="Основной_20_шрифт_20_абзаца"><text:span text:style-name="T51">№ 28-02/01, содержащими сведения о технологических процессах и описание всех выполняемых работ при производстве и реализации </text:span></text:span><text:span text:style-name="Основной_20_шрифт_20_абзаца"><text:span text:style-name="T24">карт</text:span></text:span><text:span text:style-name="Основной_20_шрифт_20_абзаца"><text:span text:style-name="T51"> с указанием всех приемов, режимов, последовательности выполнения операций</text:span></text:span><text:span text:style-name="Основной_20_шрифт_20_абзаца"><text:span text:style-name="T24">.</text:span></text:span></text:p>
      <text:p text:style-name="P40"><text:span text:style-name="Основной_20_шрифт_20_абзаца"><text:span text:style-name="T24">Таким образом, Комиссия ФАС России пришла к выводу о том, что экономически обоснованный уровень цены на карту предприятия ОАО «НИИАТ», в рассматриваемый период времени, должен находиться в пределах, сопоставимых с уровнем цены карты мастерской, устанавливаемой ОАО «РусТАХОНЕТ».</text:span></text:span></text:p>
      <text:p text:style-name="P40"><text:span text:style-name="Основной_20_шрифт_20_абзаца"><text:span text:style-name="T24">Рентабельность карты предприятия ОАО «НИИАТ» в период с 01.01.2013 по 31.12.2013 составляла 20,5</text:span></text:span><text:span text:style-name="Основной_20_шрифт_20_абзаца"><text:span text:style-name="T30"> </text:span></text:span><text:span text:style-name="Основной_20_шрифт_20_абзаца"><text:span text:style-name="T24">%. Таким образом, ОАО «НИИАТ» имело возможность в рассматриваемый период времени снизить цену на карты предприятия до экономически обоснованного уровня, позволяющего извлекать положительную рентабельность.</text:span></text:span></text:p>
      <text:p text:style-name="P40"><text:span text:style-name="Основной_20_шрифт_20_абзаца"><text:span text:style-name="T26">Анализируя требования действующего законодательства к Продукции (приказ Минтранса России от 21.05.2012 № 145 «Об утверждении Порядка выдачи карточек (карт), используемых в цифровых контрольных устройствах, устанавливаемых на транспортных средствах», приказ Минтранса России от 20.10.2009 № 180 «О картах, используемых в цифровом контрольном устройстве для контроля за режимами труда и отдыха водителей при осуществлении международных автомобильных перевозок в соответствии с </text:span></text:span><text:soft-page-break/><text:span text:style-name="Основной_20_шрифт_20_абзаца"><text:span text:style-name="T26">требованиями Европейского соглашения, касающегося работы экипажей транспортных средств»), различий в процедуре получения, представления документов, во внешнем виде карт предприятия и карт мастерской Комиссией ФАС России не выявлено.</text:span></text:span></text:p>
      <text:p text:style-name="P40"><text:span text:style-name="Основной_20_шрифт_20_абзаца"><text:span text:style-name="T26">Учитывая изложенное, цена, установленная </text:span></text:span><text:span text:style-name="Основной_20_шрифт_20_абзаца"><text:span text:style-name="T48">ОАО «РусТАХОНЕТ» и ОАО «НИИАТ»</text:span></text:span><text:span text:style-name="Основной_20_шрифт_20_абзаца"><text:span text:style-name="T26"> на карты предприятия, превышает сумму расходов и прибыли, необходимых для их</text:span></text:span><text:span text:style-name="Основной_20_шрифт_20_абзаца"><text:span text:style-name="T24"> изготовления и реализации.</text:span></text:span><text:span text:style-name="Основной_20_шрифт_20_абзаца"><text:span text:style-name="T26"> Стоимость карт предприятия должна быть сопоставима с ценой, установленной на карту мастерской с учетом различий в издержках их производства.</text:span></text:span></text:p>
      <text:p text:style-name="P35">Согласно результатам исследования рынка карт предприятия Российской Федерации установлено, что в период с 01.01.2012 по 31.12.2012 ОАО «РусТАХОНЕТ» занимало на нем доминирующее положение с долей 99 %.</text:p>
      <text:p text:style-name="P35">Кроме этого, по результатам исследования рынка карт предприятия Российской Федерации установлено, что в период с 01.01.2013 по 31.12.2013 ООО «РусАвтоКарт» занимало на нем доминирующее положение с долей 34,98 % и ОАО «РусТАХОНЕТ» (в составе группы лиц ОАО «НИИАТ») занимали на нем доминирующее положение с долей 65,02 %.</text:p>
      <text:p text:style-name="P35">Согласно результатам исследования рынка карт предприятия Российской Федерации установлено, что в период с 01.01.2014 по 30.06.2014 ООО «РусАвтоКарт» занимало на нем доминирующее положение с долей 49,79 % и ОАО «РусТАХОНЕТ» (в составе группы лиц ОАО «НИИАТ») занимали на нем доминирующее положение с долей 49,93 %.</text:p>
      <text:p text:style-name="P40"><text:span text:style-name="Основной_20_шрифт_20_абзаца"><text:span text:style-name="T48">Действия группы лиц в составе</text:span></text:span><text:span text:style-name="Основной_20_шрифт_20_абзаца"><text:span text:style-name="T51"> ОАО</text:span></text:span><text:span text:style-name="Основной_20_шрифт_20_абзаца"><text:span text:style-name="T48"> </text:span></text:span><text:span text:style-name="Основной_20_шрифт_20_абзаца"><text:span text:style-name="T51">«РусТАХОНЕТ» и ОАО «НИИАТ» на</text:span></text:span><text:span text:style-name="Основной_20_шрифт_20_абзаца"><text:span text:style-name="T48">рушают антимонопольное законодательство в части установления и </text:span></text:span><text:span text:style-name="Основной_20_шрифт_20_абзаца"><text:span text:style-name="T48">поддержания монопольно высокой цены на карту предприятия в период</text:span></text:span><text:span text:style-name="Основной_20_шрифт_20_абзаца"><text:span text:style-name="T51"> с 01.01.2012 по 31.12.2013.</text:span></text:span></text:p>
      <text:p text:style-name="P40"><text:span text:style-name="Основной_20_шрифт_20_абзаца"><text:span text:style-name="T51">Действия ОАО «РусТАХОНЕТ», ОАО «НИИАТ» в части установления и поддержания монопольно высокой цены на карты предприятия не привели к ограничению или устранению конкуренции на соответствующем товарном рынке, вместе с тем, указанные действия привели к ущемлению интересов потребителей карт предприятия.</text:span></text:span></text:p>
      <text:p text:style-name="P35">В соответствии с пунктом 1 части 1 статьи 10 Закона о защите конкуренции, запрещаются действие (бездействие) занимающего доминирующее положение хозяйствующего субъекта, результатом которых являются или могут являться недопущение, ограничение, устранение конкуренции и (или) ущемление интересов других лиц, в том числе <text:soft-page-break/>установление, поддержание монопольно высокой цены товара.</text:p>
      <text:p text:style-name="P35">В соответствии с частью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43">Ответственность за злоупотребление доминирующим положением на товарном рынке, которое привело к ущемлению интересов других лиц и при этом не привело к ограничению конкуренции, предусмотрена частью 1 статьи 14.31 Кодекса Российской Федерации об административных правонарушениях (далее – КоАП).</text:p>
      <text:p text:style-name="P31"><text:span text:style-name="T46">Приказ от 25.07.2010 № 1-Т об установлении стоимости электронных карт был подписан генеральным директором </text:span><text:span text:style-name="blue1"><text:span text:style-name="T4">ОАО «РусТАХОНЕТ» </text:span></text:span><text:span text:style-name="T46">Петровой Аллой Петровной. Приказ от 09.01.2013 № 4-Т об установлении стоимости электронных карт был подписан генеральным директором </text:span><text:span text:style-name="blue1"><text:span text:style-name="T4">ОАО «РусТАХОНЕТ»</text:span></text:span><text:span text:style-name="T46"> Карлошом А.Н.</text:span></text:p>
      <text:p text:style-name="P38"><text:span text:style-name="T14">Генеральным директором </text:span><text:span text:style-name="blue1"><text:span text:style-name="T5">ОАО «РусТАХОНЕТ»</text:span></text:span><text:span text:style-name="T14"> в период с 01.01.2012 по 31.12.2013 являлся Карлош А.Н. </text:span><text:span text:style-name="T46">Таким образом, должностным лицом, которое несёт ответственность за действия ОАО «</text:span><text:span text:style-name="blue1"><text:span text:style-name="T5">РусТАХОНЕТ</text:span></text:span><text:span text:style-name="T46">», выразившиеся в злоупотреблении доминирующим положением, является Карлош А.Н.</text:span></text:p>
      <text:p text:style-name="P49">Согласно информации, представленной письмом ОАО «РусТАХОНЕТ» от 12.05.2015 № 12/05/15 (вх. от 13.05.2015 № 46736/15), должностная инструкция генерального директора отсутствует, перечень обязанностей и полномочий определен пунктом 19 Устава ОАО «РусТАХОНЕТ».</text:p>
      <text:p text:style-name="P42">В соответствии с Уставом руководство текущей деятельности Общества осуществляется единоличным исполнительным органом — генеральным директором. Генеральный директор без доверенности действует от имени Общества, в том числе, с учетом ограничений, предусмотренных законодательством Российской Федерации, настоящим Уставом, и решениями Совета директоров: издает приказы, утверждает (принимает) инструкции, локальные нормативные акты и иные внутренние документы Общества по вопросам его компетенции, дает указания, обязательные для исполнения всеми <text:soft-page-break/>работниками Общества.</text:p>
      <text:p text:style-name="P42">Трудовым договором с генеральным директором ОАО «РусТАХОНЕТ» от 20.05.2011 предусмотрена ответственность в порядке и на условиях, установленных законодательством Российской Федерации, Уставом Общества и настоящим договором. Руководитель может быть привлечен к материальной, административной и уголовной ответственности в случаях, предусмотренных действующим законодательством Российской Федерации.</text:p>
      <text:p text:style-name="P42">Статьей 14.31 КоАП установлена ответственность должностного лица <text:s/>за злоупотребление доминирующим положением на товарном рынке.</text:p>
      <text:p text:style-name="P44">Таким образом, Карлош А.Н. совершил административное правонарушение, ответственность за которое предусмотрена статьей 14.31 КоАП.</text:p>
      <text:p text:style-name="P48">Частью 1 статьи 14.31 КоАП установлена ответственность за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такие действия приводят или могут привести к ущемлению интересов других лиц и при этом результатом таких действий не является и не может являться недопущение, ограничение или устранение конкуренции.</text:p>
      <text:p text:style-name="P19"><text:span text:style-name="T35">Факт </text:span><text:span text:style-name="T36">совершения административного правонарушения подтверждается протоколом № 4-14.31-214/00-05-15 об административном правонарушении от 27.05.2015, а так же другими материалами дела об административном правонарушении.</text:span></text:p>
      <text:p text:style-name="P19"><text:span text:style-name="T36">Как следует из материалов дела об административном правонарушении и установленных обстоятельств, у </text:span><text:span text:style-name="T20">Карлоша А.Н.</text:span><text:span text:style-name="T36"> имелась возможность не совершать указанных действий, однако </text:span><text:span text:style-name="T21">Карлош А.Н.</text:span><text:span text:style-name="T36"> этого не сделал, виновно совершив тем самым административное правонарушение, ответственность за которое установлена частью 1 статьи 14.31 КоАП.</text:span></text:p>
      <text:p text:style-name="P20">Срок давности привлечения <text:span text:style-name="Strong_20_Emphasis"><text:span text:style-name="T22">Карлоша А.Н.</text:span></text:span> к административной ответственности, установленный частью 6 статьи 4.5 КоАП за нарушение антимонопольного законодательства, на момент вынесения настоящего постановления не истек.</text:p>
      <text:p text:style-name="P29">Решая вопрос о виде и размере административного наказания, учитывается характер совершенного правонарушения, личность виновного, его имущественное положение, смягчающие и отягчающие обстоятельства.</text:p>
      <text:p text:style-name="P52"><text:span text:style-name="T41">При рассмотрении дела об административном правонарушении<text:line-break/></text:span><text:soft-page-break/><text:span text:style-name="T41">№ </text:span><text:span text:style-name="T40">4-14.31-</text:span><text:span text:style-name="T42">214</text:span><text:span text:style-name="T40">/00-05-</text:span><text:span text:style-name="T43">15</text:span><text:span text:style-name="T40"> в качестве </text:span><text:span text:style-name="T41">обстоятельств, смягчающих административную ответственность, установлено что </text:span><text:span text:style-name="Основной_20_шрифт_20_абзаца"><text:span text:style-name="T12">ОАО «РусТАХОНЕТ»</text:span></text:span><text:span text:style-name="Strong_20_Emphasis"><text:span text:style-name="T11"> исполнило предписание выданное ФАС России в полном объеме до вынесения постановления по делу об административном правонарушении (вх. от 11.11.2014 № 102788/14)</text:span></text:span><text:span text:style-name="Strong_20_Emphasis"><text:span text:style-name="T13">. </text:span></text:span><text:span text:style-name="T41"><text:s/></text:span></text:p>
      <text:p text:style-name="P21"><text:span text:style-name="Strong_20_Emphasis"><text:span text:style-name="T9">При рассмотрении дела об административном правонарушении<text:line-break/>№ 4-14.31-</text:span></text:span><text:span text:style-name="Strong_20_Emphasis"><text:span text:style-name="T8">214</text:span></text:span><text:span text:style-name="Strong_20_Emphasis"><text:span text:style-name="T9">/00-05-</text:span></text:span><text:span text:style-name="Strong_20_Emphasis"><text:span text:style-name="T15">15</text:span></text:span><text:span text:style-name="Strong_20_Emphasis"><text:span text:style-name="T9"> в качестве обстоятельств, отягчающих административную ответственность, установлено что Карлош А.П. совершил длящееся административное правонарушение продолжительностью более одного года, а именно в период с 01.01.2012 по 31.12.2013</text:span></text:span><text:span text:style-name="Основной_20_шрифт_20_абзаца"><text:span text:style-name="T10">.</text:span></text:span><text:span text:style-name="Strong_20_Emphasis"><text:span text:style-name="T9"> </text:span></text:span></text:p>
      <text:p text:style-name="P30">На основании изложенного, учитывая характер и обстоятельства совершенного правонарушения, руководствуясь частью 1 статьи 14.31 КоАП, а так же статьями 23.48, 29.9 КоАП, </text:p>
      <text:p text:style-name="P30"/>
      <text:p text:style-name="P37">ПОСТАНОВИЛ:</text:p>
      <text:p text:style-name="P36"/>
      <text:p text:style-name="P50">Признать <text:span text:style-name="T7">Карлоша А.Н. (XXXXXXXXXXXXXXXXXXXXXXXXXXXXXXXXXXXXXXXXXXXXXXXXXXXXXXXXXXXXXXXXXXXXXXXXXXXXXXXXXXXXXXXXXXXXXXXXXXXXXXXXXXXXXXXXXXXXXXXXXXXXXXXXXXXXXXXXXXXXXXXXXXXXXXXXXXXXXXXXXXXXXXXXXXXXXXXXXXXXXXXXXXXXXXXXXXXXXXXXXXXXXXXXXXXXXXXXXXXXXXXXXXXXXXXXXXXXXXXXXXXXXXXXXXXXXXXXXXXXXXXXXXXXXX)</text:span><text:span text:style-name="T17"> </text:span>виновным в совершении административного правонарушения, ответственность за которое предусмотрена частью 1 статьи 14.31 КоАП, и назначить наказание в виде административного штрафа в размере 15 0<text:span text:style-name="T34">00 (пятнадцать тысяч)</text:span><text:span text:style-name="T44"> рублей 00 копеек.</text:span></text:p>
      <text:p text:style-name="P50">В соответствии с частью 1 статьи 32.2 КоАП административный штраф должен быть уплачен лицом, привлеченным к административной ответственности,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 предусмотренных статьей 31.5 КоАП.</text:p>
      <text:p text:style-name="P50">В соответствии с частью 5 статьи 3.5 КоАП сумма административного штрафа подлежит зачислению в бюджет в полном объеме в соответствии с законодательством Российской Федерации.</text:p>
      <text:p text:style-name="P50">Согласно Федеральному закону от 01.12.2014 № 384-ФЗ «О федеральном <text:soft-page-break/>бюджете на 2015 год и на плановый период 2016 и 2017 годов» и приказу Министерства финансов Российской Федерации от 01.07.2013 № 65н<text:line-break/>«Об утверждении Указаний о порядке применения бюджетной классификации Российской Федерации» денежные взыскания (штрафы) за нарушение антимонопольного законодательства в сфере конкуренции на товарных рынках, защиты конкуренции на рынке финансовых услуг, законодательства о естественных монополиях и законодательства о государственном регулировании цен (тарифов), налагаемые федеральными органами государственной власти оплачиваются в федеральный бюджет.</text:p>
      <text:p text:style-name="P50">Реквизиты для уплаты административного штрафа:</text:p>
      <text:p text:style-name="P51">ID <text:span text:style-name="T32">начисления Ъ2016a6AS06040167649</text:span></text:p>
      <text:p text:style-name="P50">Получатель ИНН 7703516539 КПП 770301001</text:p>
      <text:p text:style-name="P50">Межрегиональное операционное УФК</text:p>
      <text:p text:style-name="P50">(Для ФАС России л/с 04951001610)</text:p>
      <text:p text:style-name="P50">КБК 161 1 1602010 016000 140</text:p>
      <text:p text:style-name="P50">ОКТМО 45380000</text:p>
      <text:p text:style-name="P50">ОПЕРУ-1</text:p>
      <text:p text:style-name="P50">Банка России</text:p>
      <text:p text:style-name="P50">г. Москвы</text:p>
      <text:p text:style-name="P50">БИК 044501002</text:p>
      <text:p text:style-name="P50">Расчетный счет 40101810500000001901</text:p>
      <text:p text:style-name="P50">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text:span text:style-name="T45">8 (499)755-23-24</text:span>.</text:p>
      <text:p text:style-name="P50">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 но не менее одной тысячи рублей либо административный арест на срок до пятнадцати суток, <text:span text:style-name="T38">либо</text:span><text:span text:style-name="T39"> </text:span><text:span text:style-name="T38">обязательные работы на срок до пятидесяти часов.</text:span></text:p>
      <text:p text:style-name="P50">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50"><text:span text:style-name="T6">Согласно статье 31.1 КоАП постановление по делу об административном правонарушении вступает в законную силу после истечении срока, </text:span><text:soft-page-break/><text:span text:style-name="T6">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Arial" svg:font-family="Arial"/>
    <style:font-face style:name="Mangal1" svg:font-family="Mangal"/>
    <style:font-face style:name="OpenSymbol" svg:font-family="OpenSymbol"/>
    <style:font-face style:name="Courier New" svg:font-family="'Courier New'" style:font-family-generic="modern" style:font-pitch="fixed"/>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6AF685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Default_20_Paragraph_20_Font" style:display-name="Default Paragraph Font" style:family="text"/>
    <style:style style:name="forum_5f_txt4" style:display-name="forum_txt4" style:family="text" style:parent-style-name="Default_20_Paragraph_20_Font"/>
    <style:style style:name="Emphasis" style:family="text">
      <style:text-properties fo:font-style="italic" style:font-style-asian="italic" style:font-style-complex="italic"/>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6.7999992370605pt" style:font-size-complex="16.7999992370605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18</text:page-number></text:p>
      </style:header>
      <style:footer>
        <text:p text:style-name="MP2"><draw:frame draw:style-name="Mfr1" draw:name="SpdTextFrame" text:anchor-type="paragraph" svg:x="0.499cm" svg:y="28.7cm" svg:width="4.8cm" draw:z-index="15"><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26AF685A.png" xlink:type="simple" xlink:show="embed" xlink:actuate="onLoad"/></draw:frame><draw:frame draw:style-name="Mfr1" draw:name="SpdTextFrame1" text:anchor-type="paragraph" svg:x="0.499cm" svg:y="28.7cm" svg:width="4.8cm" draw:z-index="18"><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4T10:55:51.31</meta:creation-date>
    <dc:date>2015-06-17T11:00:25.03</dc:date>
    <meta:editing-duration>PT1M10S</meta:editing-duration>
    <meta:editing-cycles>1</meta:editing-cycles>
    <meta:generator>OpenOffice.org/3.4.1$Win32 OpenOffice.org_project/341m1$Build-9593</meta:generator>
    <meta:document-statistic meta:table-count="3" meta:image-count="1" meta:object-count="0" meta:page-count="18" meta:paragraph-count="264" meta:word-count="4407" meta:character-count="34304"/>
    <meta:user-defined meta:name="Поле 1"/>
    <meta:user-defined meta:name="Поле 2"/>
    <meta:user-defined meta:name="Поле 3"/>
    <meta:user-defined meta:name="Поле 4"/>
  </office:meta>
</office:document-meta>
</file>