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9F9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211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7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position="0% 100%" style:font-name="Times New Roman" fo:font-size="14pt" fo:font-style="normal" style:text-underline-style="none" fo:font-weight="normal" style:letter-kerning="false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style:font-size-asian="14pt" style:font-size-complex="14pt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2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2" fo:letter-spacing="-0.011cm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text-position="0% 100%"/>
    </style:style>
    <style:style style:name="T33" style:family="text">
      <style:text-properties style:text-position="0% 100%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position="0% 100%" fo:font-style="normal" style:text-underline-style="none" fo:font-weight="normal" style:letter-kerning="false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position="0% 100%" fo:language="ru" fo:country="RU" fo:font-style="normal" style:text-underline-style="none" fo:font-weight="normal" style:letter-kerning="false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26db5-b711-434c-b86e-737e02e68382" text:name="BossProviderVariable"/>
      </text:user-field-decls>
      <text:p text:style-name="P33">ПОСТАНОВЛЕНИЕ</text:p>
      <text:p text:style-name="P16">о наложении штрафа по делу </text:p>
      <text:p text:style-name="P16">об административном правонарушении № <text:span text:style-name="T1">4-19.8-292/00-05-15</text:span></text:p>
      <text:p text:style-name="P15"/>
      <text:p text:style-name="P6">«09» июня 2015 г. <text:s text:c="90"/>г. Москва</text:p>
      <text:p text:style-name="P18"/>
      <text:p text:style-name="P21"><text:span text:style-name="T4">Я, </text:span><text:span text:style-name="T21">заместитель начальника Правового управления Федеральной антимонопольной службы Вовкивская Л.В.</text:span><text:span text:style-name="T4">, рассмотрев <text:s text:c="3"/>протокол и материалы дела об административном правонарушении № </text:span><text:span text:style-name="T5">4-19.8-292/00-05-15</text:span><text:span text:style-name="T4">, возбужденного </text:span><text:span text:style-name="T7">в отношении общества с ограниченной ответственностью «</text:span><text:span text:style-name="T10">Стройгазмонтаж-Мост</text:span><text:span text:style-name="T7">» (далее - ООО «</text:span><text:span text:style-name="T10">СГМ-Мост</text:span><text:span text:style-name="T7">») </text:span><text:span text:style-name="T11">(</text:span><text:span text:style-name="Основной_20_шрифт_20_абзаца"><text:span text:style-name="T13">адрес</text:span></text:span><text:span text:style-name="T11">: 121170, г. Москва, ул. Неверовского, д. 10, стр. 3; </text:span><text:span text:style-name="Основной_20_шрифт_20_абзаца"><text:span text:style-name="T13">дата регистрации в качестве юридического лица — 06.02.2015;</text:span></text:span><text:span text:style-name="T11"> </text:span><text:span text:style-name="Основной_20_шрифт_20_абзаца"><text:span text:style-name="T12">ОГРН 1157746088170; ИНН 7730018980; КПП 773001001)</text:span></text:span><text:span text:style-name="T4"> по части 5 статьи 19.8 Кодекса Российской Федерации об административных правонарушениях (далее – КоАП), </text:span><text:span text:style-name="T8">надлежащим образом уведомленного о времени и месте рассмотрения дела № 4-19.8</text:span><text:span text:style-name="T9">-</text:span><text:span text:style-name="T6">292</text:span><text:span text:style-name="T9">/00-</text:span><text:span text:style-name="T6">05</text:span><text:span text:style-name="T9">-15,</text:span><text:span text:style-name="T4"> в присутствии защитника А.А. Захарова (по доверенности от 18.05.2015 № Б/Н)</text:span><text:span text:style-name="T5"> которому разъяснены права лица, в отношении которого ведется производство по делу об административном правонарушении, предусмотренные статьей 25.1 КоАП,</text:span></text:p>
      <text:p text:style-name="P17"/>
      <text:p text:style-name="P27">УСТАНОВИЛ:</text:p>
      <text:p text:style-name="P15"/>
      <text:p text:style-name="P32"><text:span text:style-name="T2"><text:tab/></text:span><text:span text:style-name="T14">Во исполнение пункта 10 протокола совещания у Заместителя </text:span><text:span text:style-name="T14">Председателя Правительства Российской Федерации Д.Н. Козака от 03.02.2015 № ДК-П9-15пр о проведении ФАС России проверки производителей (поставщиков строительных материалов для строительства линейных объектов на Таманском и Керченском полуостровах, на предмет осуществления действий (в том числе согласованных), приводящих к завышению (поддержанию) цен на основные строительные материалы и организации ежеквартального мониторинга цен на соответствующие строительные материалы, на основании части 1 статьи 25 Федерального закона от 26.07.2006 № 135-ФЗ «О защите конкуренции» (далее – Закон о защите конкуренции), ФАС России письмом от 31.03.2015 № АД/15333-ПР/15 направила мотивированное требование в адрес <text:s text:c="2"/>ООО «СГМ-Мост» (далее – Запрос), в котором сообщалось о необходимости в срок до 17 апреля 2015 представить в ФАС России перечень производителей (поставщиков) основных строительных материалов, с которыми организации заключили договоры поставки (купли-продажи и т.п.) в целях строительства указанных объектов, с указанием организационно-правовой формы, наименования, почтового адреса и вида поставляемого материала.</text:span></text:p>
      <text:p text:style-name="P22"><text:span text:style-name="Основной_20_шрифт_20_абзаца"><text:span text:style-name="T15">В ФАС России имеются данные, полученные с официального сайта </text:span></text:span><text:soft-page-break/><text:span text:style-name="Основной_20_шрифт_20_абзаца"><text:span text:style-name="T15">ФГУП «Почта России» подтверждающие, что письмо ФАС России от 31.03.2015 № АД/15333-ПР/15 получено ООО «СГМ-Мост» </text:span></text:span><text:span text:style-name="Основной_20_шрифт_20_абзаца"><text:span text:style-name="T22">08.04.2015</text:span></text:span><text:span text:style-name="Основной_20_шрифт_20_абзаца"><text:span text:style-name="T15">.</text:span></text:span></text:p>
      <text:p text:style-name="P23"><text:span text:style-name="Основной_20_шрифт_20_абзаца"><text:span text:style-name="T17">Информацию по Запросу ООО «Стройгазмонтаж» в установленный срок в ФАС России не предоставило.</text:span></text:span></text:p>
      <text:p text:style-name="P32"><text:span text:style-name="Основной_20_шрифт_20_абзаца"><text:span text:style-name="T16"><text:tab/>После получения Определения о возбуждении дела об административном правонарушении № 4-19.8-292/00-05-15 ООО «СГМ-Мост» представело информацию, по Запросу на почтовый адрес ФАС России: г. Москва, <text:s text:c="28"/>ул. Садовая Кудринская, д. 11, 125993 (вх. ФАС России от 05.05.2015 <text:s text:c="27"/>№ 43756/15).</text:span></text:span></text:p>
      <text:p text:style-name="P8"><text:span text:style-name="T18"><text:tab/>Таким образом, в действиях компании </text:span><text:span text:style-name="Основной_20_шрифт_20_абзаца"><text:span text:style-name="T16">ООО «СГМ-Мост»</text:span></text:span><text:span text:style-name="T18">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9"><text:tab/><text:span text:style-name="T1">Непредставление или несвоевременное представление информации, по мотивированному требованию, препятствует осуществлению антимонопольным органом своих полномочий и противоречит требованиям части 1 статьи 25 Закона о защите конкуренции.</text:span></text:p>
      <text:p text:style-name="P10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1"><text:span text:style-name="T23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- КоАП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24">з</text:span><text:span text:style-name="T19">аконодательством</text:span><text:span text:style-name="T23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0">частями 3</text:span></text:a><text:span text:style-name="T23">, </text:span><text:span text:style-name="T19">4 </text:span><text:span text:style-name="T23">и </text:span><text:span text:style-name="T19">7</text:span><text:span text:style-name="T23"> данной статьи, а равно представление в федеральный антимонопольный орган, его территориальный орган заведомо недостоверных </text:span><text:soft-page-break/><text:span text:style-name="T23">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0">частью 8</text:span></text:a><text:span text:style-name="T23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8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25">ООО «СГМ-Мост»</text:span></text:span><text:span text:style-name="Основной_20_текст_20__28_5_29__5f_"><text:span text:style-name="T31">,</text:span></text:span> подтверждается протоколом по делу об административном правонарушении № <text:span text:style-name="T32">4-19.8-292/00-05-15</text:span> от 27.05.2015, а также другими материалами дела. </text:p>
      <text:p text:style-name="P28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25">ООО «СГМ-Мост»</text:span></text:span><text:span text:style-name="Основной_20_текст_20__28_5_29__5f_"><text:span text:style-name="T31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8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8">При рассмотрении дела в отношении <text:span text:style-name="Основной_20_шрифт_20_абзаца"><text:span text:style-name="T26">ООО «СГМ-Мост»</text:span></text:span>, учтены доводы, изложенные в пояснениях по делу об административном правонарушении <text:s text:c="16"/>№ 4-19.8-292/00-05-15 (вх. от 05.06.2015 № 56607/15).</text:p>
      <text:p text:style-name="P19"><text:span text:style-name="T28">При рассмотрении дела в отношении </text:span><text:span text:style-name="Основной_20_шрифт_20_абзаца"><text:span text:style-name="T26">ООО «СГМ-Мост»</text:span></text:span><text:span text:style-name="Основной_20_шрифт_20_абзаца"><text:span text:style-name="T25"> отягчающих и</text:span></text:span><text:span text:style-name="T28"> смягчающих административную ответственность обстоятельств не установлено.</text:span></text:p>
      <text:p text:style-name="P19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 </text:p>
      <text:p text:style-name="P17"/>
      <text:p text:style-name="P14">ПОСТАНОВИЛ:</text:p>
      <text:p text:style-name="P19"/>
      <text:p text:style-name="P19">Признать компанию <text:span text:style-name="Основной_20_шрифт_20_абзаца"><text:span text:style-name="T27">ООО «СГМ-Мост»</text:span></text:span><text:span text:style-name="T36"> </text:span><text:span text:style-name="Основной_20_шрифт_20_абзаца"><text:span text:style-name="T33">(</text:span></text:span><text:span text:style-name="Основной_20_шрифт_20_абзаца"><text:span text:style-name="T35">адрес</text:span></text:span><text:span text:style-name="Основной_20_шрифт_20_абзаца"><text:span text:style-name="T33">: 121170, г. Москва, <text:s text:c="21"/>ул. Неверовского, д. 10, стр. 3; </text:span></text:span><text:span text:style-name="Основной_20_шрифт_20_абзаца"><text:span text:style-name="T35">дата регистрации в качестве юридического лица — 06.02.2015;</text:span></text:span><text:span text:style-name="Основной_20_шрифт_20_абзаца"><text:span text:style-name="T33"> </text:span></text:span><text:span text:style-name="Основной_20_шрифт_20_абзаца"><text:span text:style-name="T34">ОГРН 1157746088170; ИНН 7730018980; КПП 773001001)</text:span></text:span> виновн<text:span text:style-name="T1">ым</text:span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p>
      <text:p text:style-name="P2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5">ID <text:span text:style-name="T1">начисления Ъ2016a6AS04160145489</text:span></text:p>
      <text:p text:style-name="P24">Получатель ИНН 7703516539 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У-1</text:p>
      <text:p text:style-name="P24">Банка России</text:p>
      <text:p text:style-name="P24">г. Москвы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7">8 (499)755-23-24</text:span>.</text:p>
      <text:p text:style-name="P24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29">либо</text:span><text:span text:style-name="T30"> </text:span><text:span text:style-name="T29">обязательные работы на срок до пятидесяти часов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49F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AC49F9D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2122(1) </text:p></draw:text-box></draw:frame><draw:frame draw:style-name="Mfr2" draw:name="SpdBarcode" text:anchor-type="paragraph" svg:x="0cm" svg:width="3.6cm" svg:height="0.78cm" draw:z-index="2"><draw:image xlink:href="Pictures/10000201000000780000001AAC49F9D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2:38:39.14</meta:creation-date>
    <dc:date>2015-06-17T11:02:22.55</dc:date>
    <meta:editing-duration>PT21S</meta:editing-duration>
    <meta:editing-cycles>1</meta:editing-cycles>
    <meta:generator>OpenOffice.org/3.4.1$Win32 OpenOffice.org_project/341m1$Build-9593</meta:generator>
    <meta:print-date>2015-06-09T14:12:03.07</meta:print-date>
    <meta:document-statistic meta:table-count="0" meta:image-count="2" meta:object-count="0" meta:page-count="5" meta:paragraph-count="45" meta:word-count="1162" meta:character-count="9645"/>
    <meta:user-defined meta:name="Поле 1"/>
    <meta:user-defined meta:name="Поле 2"/>
    <meta:user-defined meta:name="Поле 3"/>
    <meta:user-defined meta:name="Поле 4"/>
  </office:meta>
</office:document-meta>
</file>