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7D67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3b419-c2dd-4b62-9ed3-453730e4556a" text:name="BossProviderVariable"/>
      </text:user-field-decls>
      <text:p text:style-name="P23"/>
      <text:p text:style-name="P18"/>
      <text:p text:style-name="P21">Уведомление о составлении протокола</text:p>
      <text:p text:style-name="P22"/>
      <text:p text:style-name="P13"><text:span text:style-name="T1">Настоящим уведомляю, что в случае неуплаты административного штрафа по делу об административном правонарушении № 4-19.8-41/00-05-15, в срок установленный частью 1 статьи 32.2 Кодекса Российской Федерации об административных правонарушениях (далее - КоАП) 15.07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8">акционерного общества «Ремстройкомплект» (адрес: 299010, г. Севастополь, Балаклавский район, ул. Героев Революции, д. 67; дата регистрации в качестве юридического лица — 15.02.1995; ИНН 9202002600; КПП 920201001; <text:s text:c="17"/>ОГРН 1149204048080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12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7"/>
      <text:p text:style-name="P17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7D6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D7D67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350(1) </text:p></draw:text-box></draw:frame><draw:frame draw:style-name="Mfr2" draw:name="SpdBarcode" text:anchor-type="paragraph" svg:x="0cm" svg:width="3.6cm" svg:height="0.78cm" draw:z-index="2"><draw:image xlink:href="Pictures/10000201000000780000001A0D7D678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2:43:56.74</meta:creation-date>
    <dc:date>2015-06-17T18:33:45.95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57" meta:character-count="2033"/>
    <meta:user-defined meta:name="Поле 1"/>
    <meta:user-defined meta:name="Поле 2"/>
    <meta:user-defined meta:name="Поле 3"/>
    <meta:user-defined meta:name="Поле 4"/>
  </office:meta>
</office:document-meta>
</file>