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418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</style:style>
    <style:style style:name="P13" style:family="paragraph" style:parent-style-name="Text_20_body">
      <style:paragraph-properties fo:margin-left="9.022cm" fo:margin-right="0cm" fo:text-align="justify" style:justify-single-word="false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9.022cm" fo:margin-right="0cm" fo:text-align="justify" style:justify-single-word="false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9.022cm" fo:margin-right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9.022cm" fo:margin-right="0cm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1eff1-97a6-4052-80f3-4faa06a92eab" text:name="BossProviderVariable"/>
      </text:user-field-decls>
      <text:p text:style-name="P16"/>
      <text:p text:style-name="P4">  </text:p>
      <text:h text:style-name="P2" text:outline-level="3">ОПРЕДЕЛЕНИЕ</text:h>
      <text:p text:style-name="P5"><text:span text:style-name="T2">о назначении времени и места рассмотрения дела об административном правонарушении № </text:span><text:span text:style-name="T6">Е-1803/14/АК142-15</text:span></text:p>
      <text:p text:style-name="P5"> </text:p>
      <text:p text:style-name="P6">«27» апреля 2015                                                                                             Москва</text:p>
      <text:p text:style-name="P4">        </text:p>
      <text:p text:style-name="P11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3.03.2015 по делу </text:span><text:span text:style-name="T2">№ </text:span><text:span text:style-name="T6">Е-1803/14/АК142-15</text:span><text:span text:style-name="T2">, </text:span><text:span text:style-name="T8">в отношении </text:span><text:span text:style-name="T7">директора Департамента программ развития Министерства транспорта Российской Федерации &lt;...&gt;</text:span><text:span text:style-name="T2"> 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1 КоАП,</text:p>
      <text:p text:style-name="P11"> </text:p>
      <text:p text:style-name="P10">ОПРЕДЕЛИЛ:</text:p>
      <text:p text:style-name="P12"> </text:p>
      <text:p text:style-name="P11"><text:span text:style-name="T8">Назначить дело об административном правонарушении <text:s text:c="40"/></text:span><text:span text:style-name="T2">№ </text:span><text:span text:style-name="T6">Е-1803/14/АК142-15</text:span><text:span text:style-name="T3"> </text:span><text:span text:style-name="T8">в отношении </text:span><text:span text:style-name="T7">директора Департамента программ развития Министерства транспорта Российской Федерации &lt;...&gt;</text:span><text:span text:style-name="T1">, </text:span><text:span text:style-name="T8">к рассмотрению на </text:span><text:span text:style-name="T9">«15» июня 2015 года в 12 часов 30 минут</text:span><text:span text:style-name="T8"> по адресу: г. Москва, ул. Садовая Кудринская, д. 11, каб. 246-1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241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2418E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28:31.72</meta:creation-date>
    <dc:date>2015-06-17T18:38:29.11</dc:date>
    <meta:editing-duration>PT4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74" meta:character-count="1577"/>
    <meta:user-defined meta:name="Поле 1"/>
    <meta:user-defined meta:name="Поле 2"/>
    <meta:user-defined meta:name="Поле 3"/>
    <meta:user-defined meta:name="Поле 4"/>
  </office:meta>
</office:document-meta>
</file>