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6FD1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ac146-be7e-4bdc-9efa-6ac302035c53" text:name="BossProviderVariable"/>
      </text:user-field-decls>
      <text:p text:style-name="P18"/>
      <text:p text:style-name="P15"/>
      <text:p text:style-name="P15"/>
      <text:p text:style-name="P16">Уведомление о составлении протокола</text:p>
      <text:p text:style-name="P17"/>
      <text:p text:style-name="P10"><text:span text:style-name="T1">Настоящим уведомляю, что в случае неуплаты административного штрафа по делу об административном правонарушении № 4-19.8-210/00-03-15, в срок установленный частью 1 статьи 32.2 Кодекса Российской Федерации об административных правонарушениях (далее - КоАП) 24.07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общества с ограниченной ответственностью «Татнефть-Актив»</text:span><text:span text:style-name="T8"> (адрес: 423450, Республика Татарстан, г. Альметьевск, ул. Объездная, д. 5; дата регистрации в качестве юридического лица — 26.06.2001; ИНН 1644013875; КПП 164401001; ОГРН 1021601626892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9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4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5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1">Копия протокола будет направлена лицу, в отношении которого он составлен, по почте.</text:p>
      <text:p text:style-name="P14"/>
      <text:p text:style-name="P14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6FD1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8E6FD1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363(1) </text:p></draw:text-box></draw:frame><draw:frame draw:style-name="Mfr2" draw:name="SpdBarcode" text:anchor-type="paragraph" svg:x="0cm" svg:width="3.6cm" svg:height="0.78cm" draw:z-index="2"><draw:image xlink:href="Pictures/10000201000000780000001A8E6FD19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3:01:56.79</meta:creation-date>
    <dc:date>2015-06-17T18:47:16.52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58" meta:character-count="2028"/>
    <meta:user-defined meta:name="Поле 1"/>
    <meta:user-defined meta:name="Поле 2"/>
    <meta:user-defined meta:name="Поле 3"/>
    <meta:user-defined meta:name="Поле 4"/>
  </office:meta>
</office:document-meta>
</file>