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F71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6f9fb0-0218-4ab2-9be4-8966fd1637a2" text:name="BossProviderVariable"/>
      </text:user-field-decls>
      <text:p text:style-name="P6"/>
      <text:p text:style-name="P4"><text:tab/><text:tab/><text:tab/><text:tab/><text:tab/> <text:s text:c="4"/><text:span text:style-name="T1">РЕШЕНИЕ</text:span></text:p>
      <text:p text:style-name="P2"><text:tab/><text:tab/><text:tab/>по результатам рассмотрения ходатайства</text:p>
      <text:p text:style-name="P4"/>
      <text:p text:style-name="P5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егаФон» (место нахождения: 115035, г.Москва, Кадашевская набережная, д.30; основные виды деятельности — </text:span><text:span text:style-name="T2">предоставление услуг подвижной радиотелефонной связи в различных диапазонах; предоставление услуг местной и внутризоновой телефонной связи; предоставление в аренду каналов связи; предоставление телематических услуг связи; предоставление услуг междугородной и международной телефонной связи</text:span><text:span text:style-name="T1">) о приобретении 100% голосующих акций Закрытого акционерного общества </text:span><text:span text:style-name="T3">«Астрахань GSM»</text:span><text:span text:style-name="T1"> (место нахождения: 414000, г.Астрахань, ул.Лычманова, д.44; основной вид деятельности — </text:span><text:span text:style-name="T3">предоставление услуг электросвязи, в том числе радиотелефонной, юридическим и физическим лицам</text:span><text:span text:style-name="T1">) <text:s/>и приняла решение об удовлетворении данного ходатайства.</text:span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9F71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B9F71F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18:23.80</meta:creation-date>
    <dc:date>2015-06-17T18:49:38.84</dc:date>
    <meta:editing-duration>PT1M46S</meta:editing-duration>
    <meta:editing-cycles>1</meta:editing-cycles>
    <meta:generator>OpenOffice.org/3.4.1$Win32 OpenOffice.org_project/341m1$Build-9593</meta:generator>
    <meta:print-date>2015-06-15T11:08:58.64</meta:print-date>
    <meta:document-statistic meta:table-count="0" meta:image-count="1" meta:object-count="0" meta:page-count="1" meta:paragraph-count="5" meta:word-count="109" meta:character-count="991"/>
    <meta:user-defined meta:name="Поле 1"/>
    <meta:user-defined meta:name="Поле 2"/>
    <meta:user-defined meta:name="Поле 3"/>
    <meta:user-defined meta:name="Поле 4"/>
  </office:meta>
</office:document-meta>
</file>