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CE07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1.4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76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0.76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indent="10.76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10.76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10.769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/>
    </style:style>
    <style:style style:name="T3" style:family="text">
      <style:text-properties fo:font-weight="normal"/>
    </style:style>
    <style:style style:name="T4" style:family="text">
      <style:text-properties fo:language="en" fo:country="US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128686-4144-42c0-a5be-8c27fd290b18" text:name="BossProviderVariable"/>
      </text:user-field-decls>
      <text:p text:style-name="P12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8">В соответствии со статьями 28, 33 Федерального закона от 26.07.2006 <text:s text:c="9"/>№ <text:span text:style-name="T3">135-ФЗ «О защите конкуренции» Федеральная антимонопольная служба рассмотрела ходатайство общества с ограниченной ответственностью <text:s text:c="12"/>«РН-Коммерция» (место нахождения: 115035, г. Москва, ул. Софийская наб., <text:s text:c="7"/>д. 26/1, основной вид деятельности – геолого-разведочные, геофизические и геохимические работы в области изучения недр и воспроизводства минерально-сырьевой базы) о приобретении 47,5% долей в уставном капитале общества с ограниченной ответственностью «Прайм Шиппинг Холдинг» (место нахождения: 443099, г. Самара, ул. М. Горького, д. 78 «В»; 3 этаж, основной вид деятельности – грузовые перевозки всеми видами транспорта), и</text:span><text:span text:style-name="T2"> приняла решение об удовлетворении данного ходатайства.</text:span></text:p>
      <text:p text:style-name="P2"> </text:p>
      <text:p text:style-name="P3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CE07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7CE076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0:01:47.77</meta:creation-date>
    <dc:date>2015-06-17T18:51:59.47</dc:date>
    <meta:editing-duration>PT20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00" meta:character-count="829"/>
    <meta:user-defined meta:name="Поле 1"/>
    <meta:user-defined meta:name="Поле 2"/>
    <meta:user-defined meta:name="Поле 3"/>
    <meta:user-defined meta:name="Поле 4"/>
  </office:meta>
</office:document-meta>
</file>