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7F13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5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0.6cm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top="0cm" fo:margin-bottom="0cm" fo:line-height="0.6cm"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102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102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102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28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10.16cm" fo:margin-right="0cm" fo:margin-top="0cm" fo:margin-bottom="0cm" fo:line-height="0.6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style:font-name="Times New Roman" fo:font-size="14pt" fo:language="en" fo:country="none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style:font-name="Times New Roman" fo:font-size="14pt" fo:language="en" fo:country="none" style:text-underline-style="none" fo:background-color="transparent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-0.026cm" fo:margin-right="0.751cm" fo:margin-top="0cm" fo:margin-bottom="0cm" fo:line-height="0.6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49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9.102cm" fo:margin-right="0cm" fo:margin-top="0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0.6cm" fo:text-align="start" style:justify-single-word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language="en" fo:country="US" fo:background-color="#ffffff" style:font-name-complex="Times New Roman"/>
    </style:style>
    <style:style style:name="T5" style:family="text">
      <style:text-properties fo:color="#000000" fo:language="en" fo:country="US" style:text-underline-style="solid" style:text-underline-width="auto" style:text-underline-color="font-color"/>
    </style:style>
    <style:style style:name="T6" style:family="text">
      <style:text-properties fo:color="#000000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fo:language="en" fo:country="US" style:text-underline-style="none" fo:background-color="#ffffff" style:font-name-asian="Arial1" style:font-name-complex="Arial1"/>
    </style:style>
    <style:style style:name="T8" style:family="text">
      <style:text-properties fo:color="#000000" fo:language="en" fo:country="US" style:font-name-asian="Times New Roman2" style:font-name-complex="Times New Roman2"/>
    </style:style>
    <style:style style:name="T9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underline-style="solid" style:text-underline-width="auto" style:text-underline-color="font-color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fo:background-color="#ffffff"/>
    </style:style>
    <style:style style:name="T30" style:family="text">
      <style:text-properties fo:color="#000000" fo:language="ru" fo:country="RU" fo:background-color="#ffffff" style:font-name-complex="Times New Roman"/>
    </style:style>
    <style:style style:name="T31" style:family="text">
      <style:text-properties fo:color="#000000" fo:language="ru" fo:country="RU" fo:background-color="#ffffff" style:font-name-asian="Times New Roman CYR" style:language-asian="ru" style:country-asian="RU" style:font-name-complex="Times New Roman CYR1"/>
    </style:style>
    <style:style style:name="T32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33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4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5" style:family="text">
      <style:text-properties fo:color="#000000" fo:language="ru" fo:country="RU" style:text-underline-style="none" fo:background-color="#ffffff"/>
    </style:style>
    <style:style style:name="T36" style:family="text">
      <style:text-properties fo:color="#000000" fo:language="ru" fo:country="RU" style:text-underline-style="none" fo:background-color="#ffffff" style:font-name-asian="Arial1" style:font-name-complex="Arial1"/>
    </style:style>
    <style:style style:name="T37" style:family="text">
      <style:text-properties fo:color="#000000" fo:language="ru" fo:country="RU" style:text-underline-style="none" fo:background-color="transparent" style:font-name-asian="Times New Roman CYR" style:font-name-complex="Times New Roman CYR"/>
    </style:style>
    <style:style style:name="T38" style:family="text">
      <style:text-properties fo:color="#000000" fo:language="ru" fo:country="RU" style:text-underline-style="none" fo:background-color="transparent" style:font-name-asian="Times New Roman2" style:font-name-complex="Times New Roman2"/>
    </style:style>
    <style:style style:name="T39" style:family="text">
      <style:text-properties fo:color="#000000" fo:language="ru" fo:country="RU" style:font-name-complex="Times New Roman"/>
    </style:style>
    <style:style style:name="T40" style:family="text">
      <style:text-properties fo:color="#000000" fo:language="ru" fo:country="RU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41" style:family="text">
      <style:text-properties fo:color="#000000" fo:language="ru" fo:country="RU" style:font-name-asian="Times New Roman CYR" style:font-name-complex="Times New Roman CYR"/>
    </style:style>
    <style:style style:name="T42" style:family="text">
      <style:text-properties fo:color="#000000" fo:language="ru" fo:country="RU" style:font-name-asian="Times New Roman2" style:font-name-complex="Times New Roman2"/>
    </style:style>
    <style:style style:name="T43" style:family="text">
      <style:text-properties fo:color="#000000" style:text-underline-style="none" fo:background-color="transparent"/>
    </style:style>
    <style:style style:name="T44" style:family="text">
      <style:text-properties fo:color="#000000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5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46" style:family="text">
      <style:text-properties fo:color="#000000" style:text-underline-style="none" fo:background-color="#ffffff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fo:language="en" fo:country="none" style:text-underline-style="none" fo:background-color="transparent" style:font-name-asian="Times New Roman2" style:font-name-complex="Times New Roman2"/>
    </style:style>
    <style:style style:name="T49" style:family="text">
      <style:text-properties fo:color="#000000" fo:language="en" fo:country="none" style:text-underline-style="none" fo:background-color="#ffffff" style:font-name-asian="Arial1" style:font-name-complex="Arial1"/>
    </style:style>
    <style:style style:name="T50" style:family="text">
      <style:text-properties fo:color="#000000" fo:language="en" fo:country="none" style:font-name-asian="Times New Roman2" style:font-name-complex="Times New Roman2"/>
    </style:style>
    <style:style style:name="T51" style:family="text">
      <style:text-properties fo:background-color="#ffffff"/>
    </style:style>
    <style:style style:name="T52" style:family="text">
      <style:text-properties fo:language="en" fo:country="US"/>
    </style:style>
    <style:style style:name="T53" style:family="text">
      <style:text-properties fo:language="ru" fo:country="RU"/>
    </style:style>
    <style:style style:name="T54" style:family="text">
      <style:text-properties style:text-line-through-style="none" style:text-position="0% 100%" fo:font-style="normal" style:font-name-asian="Arial1" style:font-style-asian="normal" style:font-name-complex="Arial1" style:font-style-complex="normal"/>
    </style:style>
    <style:style style:name="T5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5fb1d0-e214-44f5-9307-d7da998c391f" text:name="BossProviderVariable"/>
      </text:user-field-decls>
      <text:p text:style-name="P42"/>
      <text:p text:style-name="P5"/>
      <text:p text:style-name="P31"><text:s text:c="8"/>ПОСТАНОВЛЕНИЕ </text:p>
      <text:p text:style-name="P6">о наложении штрафа по делу </text:p>
      <text:p text:style-name="P11"><text:span text:style-name="T55">об административном правонарушении </text:span><text:span text:style-name="T4">№ </text:span><text:span text:style-name="T30">К–1451/14/АК190-15</text:span></text:p>
      <text:p text:style-name="P7"/>
      <text:p text:style-name="P7">«08» июня 2015<text:tab/><text:tab/> <text:s text:c="9"/><text:tab/><text:tab/><text:tab/><text:tab/><text:tab/><text:tab/><text:tab/><text:tab/> <text:s text:c="2"/>Москва</text:p>
      <text:p text:style-name="P7"/>
      <text:p text:style-name="P7"><text:tab/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, возбужденного протоколом от 06.04.2015 по делу № <text:span text:style-name="T39">К–1451/14/АК190-15</text:span><text:span text:style-name="T4"> </text:span><text:span text:style-name="T2">в </text:span><text:span text:style-name="T29">отношении начальника Управления организации и обеспечения деятельности федеральных архивов <text:s/>Федерального архивного агентства </text:span><text:span text:style-name="T9">&lt;...&gt;</text:span><text:span text:style-name="T40">,</text:span><text:span text:style-name="T51"> </text:span><text:span text:style-name="T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47"> (далее — КоАП),</text:span></text:p>
      <text:p text:style-name="P7"/>
      <text:p text:style-name="P7"/>
      <text:p text:style-name="P8">УСТАНОВИЛ:</text:p>
      <text:p text:style-name="P8"/>
      <text:p text:style-name="P9"><text:span text:style-name="T2"><text:tab/></text:span><text:span text:style-name="T28">Федеральным архивным агентством (далее — Заказчик), размещен открытый конкурс на право заключения государственного контракта </text:span><text:span text:style-name="T2">на выполнение работ по переводу документов региональных архивов в электронный формат (номер извещения 0173100011414000015) (далее – Конкурс).</text:span></text:p>
      <text:p text:style-name="P10"><text:span text:style-name="T37"><text:tab/></text:span><text:span text:style-name="T37">Согласно</text:span><text:span text:style-name="T48"> </text:span><text:span text:style-name="T37">пункту</text:span><text:span text:style-name="T48"> 9 </text:span><text:span text:style-name="T37">части</text:span><text:span text:style-name="T48"> 1 </text:span><text:span text:style-name="T37">статьи</text:span><text:span text:style-name="T48"> 50 Федеральн</text:span><text:span text:style-name="T38">ого</text:span><text:span text:style-name="T48"> закон</text:span><text:span text:style-name="T38">а</text:span><text:span text:style-name="T48"> от 05.04.2013 № 44-ФЗ</text:span><text:span text:style-name="T38"> «</text:span><text:span text:style-name="T48">О контрактной системе в сфере закупок товаров, работ, услуг для обеспечения государственных и муниципальных нужд</text:span><text:span text:style-name="T38">» </text:span><text:span text:style-name="T48">(</text:span><text:span text:style-name="T38">далее — З</text:span><text:span text:style-name="T37">акон</text:span><text:span text:style-name="T48"> </text:span><text:span text:style-name="T37">о</text:span><text:span text:style-name="T48"> </text:span><text:span text:style-name="T37">контрактной</text:span><text:span text:style-name="T48"> </text:span><text:span text:style-name="T37">системе)</text:span><text:span text:style-name="T48"> </text:span><text:span text:style-name="T37">конкурсная</text:span><text:span text:style-name="T48"> </text:span><text:span text:style-name="T37">документация</text:span><text:span text:style-name="T48"> </text:span><text:span text:style-name="T37">наряду</text:span><text:span text:style-name="T48"> </text:span><text:span text:style-name="T37">с</text:span><text:span text:style-name="T48"> </text:span><text:span text:style-name="T37">информацией</text:span><text:span text:style-name="T48">, </text:span><text:span text:style-name="T37">указанной</text:span><text:span text:style-name="T48"> </text:span><text:span text:style-name="T37">в</text:span><text:span text:style-name="T48"> </text:span><text:span text:style-name="T37">извещении</text:span><text:span text:style-name="T48"> </text:span><text:span text:style-name="T37">о</text:span><text:span text:style-name="T48"> </text:span><text:span text:style-name="T37">проведении</text:span><text:span text:style-name="T48"> </text:span><text:span text:style-name="T37">открытого</text:span><text:span text:style-name="T48"> </text:span><text:span text:style-name="T37">конкурса</text:span><text:span text:style-name="T48">, </text:span><text:span text:style-name="T37">должна</text:span><text:span text:style-name="T48"> </text:span><text:span text:style-name="T37">содержать</text:span><text:span text:style-name="T48"> </text:span><text:span text:style-name="T37">критерии</text:span><text:span text:style-name="T48"> </text:span><text:span text:style-name="T37">оценки</text:span><text:span text:style-name="T48"> </text:span><text:span text:style-name="T37">заявок</text:span><text:span text:style-name="T48"> </text:span><text:span text:style-name="T37">на</text:span><text:span text:style-name="T48"> </text:span><text:span text:style-name="T37">участие</text:span><text:span text:style-name="T48"> </text:span><text:span text:style-name="T37">в</text:span><text:span text:style-name="T48"> </text:span><text:span text:style-name="T37">открытом</text:span><text:span text:style-name="T48"> </text:span><text:span text:style-name="T37">конкурсе</text:span><text:span text:style-name="T48">, </text:span><text:span text:style-name="T37">величины</text:span><text:span text:style-name="T48"> </text:span><text:span text:style-name="T37">значимости</text:span><text:span text:style-name="T48"> </text:span><text:span text:style-name="T37">этих</text:span><text:span text:style-name="T48"> </text:span><text:span text:style-name="T37">критериев</text:span><text:span text:style-name="T48">, </text:span><text:span text:style-name="T37">порядок</text:span><text:span text:style-name="T48"> </text:span><text:span text:style-name="T37">рассмотрения</text:span><text:span text:style-name="T48"> </text:span><text:span text:style-name="T37">и</text:span><text:span text:style-name="T48"> </text:span><text:span text:style-name="T37">оценки</text:span><text:span text:style-name="T48"> </text:span><text:span text:style-name="T37">заявок</text:span><text:span text:style-name="T48"> </text:span><text:span text:style-name="T37">на</text:span><text:span text:style-name="T48"> </text:span><text:span text:style-name="T37">участие</text:span><text:span text:style-name="T48"> </text:span><text:span text:style-name="T37">в</text:span><text:span text:style-name="T48"> </text:span><text:span text:style-name="T37">открытом</text:span><text:span text:style-name="T48"> </text:span><text:span text:style-name="T37">конкурсе</text:span><text:span text:style-name="T48"> </text:span><text:span text:style-name="T37">в</text:span><text:span text:style-name="T48"> </text:span><text:span text:style-name="T37">соответствии</text:span><text:span text:style-name="T48"> </text:span><text:span text:style-name="T37">с</text:span><text:span text:style-name="T48"> </text:span><text:span text:style-name="T37">Законом</text:span><text:span text:style-name="T48"> </text:span><text:span text:style-name="T37">о</text:span><text:span text:style-name="T48"> </text:span><text:span text:style-name="T37">контрактной</text:span><text:span text:style-name="T48"> </text:span><text:span text:style-name="T37">системе</text:span><text:span text:style-name="T48">.</text:span></text:p>
      <text:p text:style-name="P29"><text:span text:style-name="T41">В</text:span><text:span text:style-name="T50"> </text:span><text:span text:style-name="T41">соответствии</text:span><text:span text:style-name="T50"> </text:span><text:span text:style-name="T41">с</text:span><text:span text:style-name="T50"> </text:span><text:span text:style-name="T41">частью</text:span><text:span text:style-name="T50"> 8 </text:span><text:span text:style-name="T41">статьи</text:span><text:span text:style-name="T50"> 32 </text:span><text:span text:style-name="T41">Закона</text:span><text:span text:style-name="T50"> </text:span><text:span text:style-name="T41">о</text:span><text:span text:style-name="T50"> </text:span><text:span text:style-name="T41">контрактной</text:span><text:span text:style-name="T50"> </text:span><text:span text:style-name="T41">системе</text:span><text:span text:style-name="T50"> </text:span><text:span text:style-name="T41">порядок</text:span><text:span text:style-name="T50"> </text:span><text:span text:style-name="T41">оценки</text:span><text:span text:style-name="T50"> </text:span><text:span text:style-name="T41">заявок</text:span><text:span text:style-name="T50">, </text:span><text:span text:style-name="T41">окончательных</text:span><text:span text:style-name="T50"> </text:span><text:span text:style-name="T41">предложений</text:span><text:span text:style-name="T50"> </text:span><text:span text:style-name="T41">участников</text:span><text:span text:style-name="T50"> </text:span><text:span text:style-name="T41">закупки</text:span><text:span text:style-name="T50">, </text:span><text:span text:style-name="T41">в</text:span><text:span text:style-name="T50"> </text:span><text:span text:style-name="T41">том</text:span><text:span text:style-name="T50"> </text:span><text:span text:style-name="T41">числе</text:span><text:span text:style-name="T50"> </text:span><text:span text:style-name="T41">предельные</text:span><text:span text:style-name="T50"> </text:span><text:span text:style-name="T41">величины</text:span><text:span text:style-name="T50"> </text:span><text:span text:style-name="T41">значимости</text:span><text:span text:style-name="T50"> </text:span><text:span text:style-name="T41">каждого</text:span><text:span text:style-name="T50"> </text:span><text:span text:style-name="T41">критерия</text:span><text:span text:style-name="T50">, </text:span><text:span text:style-name="T41">устанавливаются</text:span><text:span text:style-name="T50"> </text:span><text:span text:style-name="T41">Постановлением</text:span><text:span text:style-name="T50"> </text:span><text:span text:style-name="T41">Правительства</text:span><text:span text:style-name="T50"> </text:span><text:span text:style-name="T41">РФ</text:span><text:span text:style-name="T50"> </text:span><text:span text:style-name="T41">от</text:span><text:span text:style-name="T50"> 28.11.2013 № 1085 «</text:span><text:span text:style-name="T41">Об</text:span><text:span text:style-name="T50"> </text:span><text:span text:style-name="T41">утверждении</text:span><text:span text:style-name="T50"> </text:span><text:span text:style-name="T41">Правил</text:span><text:span text:style-name="T50"> </text:span><text:span text:style-name="T41">оценки</text:span><text:span text:style-name="T50"> </text:span><text:span text:style-name="T41">заявок</text:span><text:span text:style-name="T50">, </text:span><text:span text:style-name="T41">окончательных</text:span><text:span text:style-name="T50"> </text:span><text:span text:style-name="T41">предложений</text:span><text:span text:style-name="T50"> </text:span><text:span text:style-name="T41">участников</text:span><text:span text:style-name="T50"> </text:span><text:span text:style-name="T41">закупки</text:span><text:span text:style-name="T50"> </text:span><text:soft-page-break/><text:span text:style-name="T41">товаров</text:span><text:span text:style-name="T50">, </text:span><text:span text:style-name="T41">работ</text:span><text:span text:style-name="T50">, </text:span><text:span text:style-name="T41">услуг</text:span><text:span text:style-name="T50"> </text:span><text:span text:style-name="T41">для</text:span><text:span text:style-name="T50"> </text:span><text:span text:style-name="T41">обеспечения</text:span><text:span text:style-name="T50"> </text:span><text:span text:style-name="T41">государственных</text:span><text:span text:style-name="T50"> </text:span><text:span text:style-name="T41">и</text:span><text:span text:style-name="T50"> </text:span><text:span text:style-name="T41">муниципальных</text:span><text:span text:style-name="T50"> </text:span><text:span text:style-name="T41">нужд</text:span><text:span text:style-name="T8">»</text:span><text:span text:style-name="T50"> (</text:span><text:span text:style-name="T41">далее</text:span><text:span text:style-name="T50"> – </text:span><text:span text:style-name="T41">Правила</text:span><text:span text:style-name="T50">).</text:span></text:p>
      <text:p text:style-name="P29"><text:span text:style-name="T41">При</text:span><text:span text:style-name="T50"> </text:span><text:span text:style-name="T41">этом</text:span><text:span text:style-name="T50"> </text:span><text:span text:style-name="T41">согласно</text:span><text:span text:style-name="T50"> </text:span><text:span text:style-name="T41">пункту</text:span><text:span text:style-name="T50"> 3 </text:span><text:span text:style-name="T41">Правил</text:span><text:span text:style-name="T50"> </text:span><text:span text:style-name="T41">оценки</text:span><text:span text:style-name="T50"> </text:span><text:span text:style-name="T41">заявок</text:span><text:span text:style-name="T50">, </text:span><text:span text:style-name="T41">окончательных</text:span><text:span text:style-name="T50"> </text:span><text:span text:style-name="T41">предложений</text:span><text:span text:style-name="T50"> </text:span><text:span text:style-name="T41">участников</text:span><text:span text:style-name="T50"> </text:span><text:span text:style-name="T41">закупки</text:span><text:span text:style-name="T50"> </text:span><text:span text:style-name="T41">товаров</text:span><text:span text:style-name="T50">, </text:span><text:span text:style-name="T41">работ</text:span><text:span text:style-name="T50">, </text:span><text:span text:style-name="T41">услуг</text:span><text:span text:style-name="T50"> </text:span><text:span text:style-name="T41">для</text:span><text:span text:style-name="T50"> </text:span><text:span text:style-name="T41">обеспечения</text:span><text:span text:style-name="T50"> </text:span><text:span text:style-name="T41">государственных</text:span><text:span text:style-name="T50"> </text:span><text:span text:style-name="T41">и</text:span><text:span text:style-name="T50"> </text:span><text:span text:style-name="T41">муниципальных</text:span><text:span text:style-name="T50"> </text:span><text:span text:style-name="T41">нужд</text:span><text:span text:style-name="T50">, </text:span><text:span text:style-name="T41">утвержденных</text:span><text:span text:style-name="T50"> </text:span><text:span text:style-name="T41">Постановлением</text:span><text:span text:style-name="T50"> </text:span><text:span text:style-name="T41">Правительства</text:span><text:span text:style-name="T50"> </text:span><text:span text:style-name="T41">Российской</text:span><text:span text:style-name="T50"> </text:span><text:span text:style-name="T41">Федерации</text:span><text:span text:style-name="T50"> </text:span><text:span text:style-name="T41">от</text:span><text:span text:style-name="T50"> 28.11.2013 № 1085 (</text:span><text:span text:style-name="T41">далее</text:span><text:span text:style-name="T50"> – </text:span><text:span text:style-name="T41">Правила</text:span><text:span text:style-name="T50">), «</text:span><text:span text:style-name="T41">оценка</text:span><text:span text:style-name="T8">»</text:span><text:span text:style-name="T50"> - </text:span><text:span text:style-name="T41">процесс</text:span><text:span text:style-name="T50"> </text:span><text:span text:style-name="T41">выявления</text:span><text:span text:style-name="T50"> </text:span><text:span text:style-name="T41">в</text:span><text:span text:style-name="T50"> </text:span><text:span text:style-name="T41">соответствии</text:span><text:span text:style-name="T50"> </text:span><text:span text:style-name="T41">с</text:span><text:span text:style-name="T50"> </text:span><text:span text:style-name="T41">условиями</text:span><text:span text:style-name="T50"> </text:span><text:span text:style-name="T41">определения</text:span><text:span text:style-name="T50"> </text:span><text:span text:style-name="T41">поставщиков</text:span><text:span text:style-name="T50"> (</text:span><text:span text:style-name="T41">подрядчиков</text:span><text:span text:style-name="T50">, </text:span><text:span text:style-name="T41">исполнителей</text:span><text:span text:style-name="T50">) </text:span><text:span text:style-name="T41">по</text:span><text:span text:style-name="T50"> </text:span><text:span text:style-name="T41">критериям</text:span><text:span text:style-name="T50"> </text:span><text:span text:style-name="T41">оценки</text:span><text:span text:style-name="T50"> </text:span><text:span text:style-name="T41">и</text:span><text:span text:style-name="T50"> </text:span><text:span text:style-name="T41">в</text:span><text:span text:style-name="T50"> </text:span><text:span text:style-name="T41">порядке</text:span><text:span text:style-name="T50">, </text:span><text:span text:style-name="T41">установленном</text:span><text:span text:style-name="T50"> </text:span><text:span text:style-name="T41">в</text:span><text:span text:style-name="T50"> </text:span><text:span text:style-name="T41">документации</text:span><text:span text:style-name="T50"> </text:span><text:span text:style-name="T41">о</text:span><text:span text:style-name="T50"> </text:span><text:span text:style-name="T41">закупке</text:span><text:span text:style-name="T50"> </text:span><text:span text:style-name="T41">в</text:span><text:span text:style-name="T50"> </text:span><text:span text:style-name="T41">соответствии</text:span><text:span text:style-name="T50"> </text:span><text:span text:style-name="T41">с</text:span><text:span text:style-name="T50"> </text:span><text:span text:style-name="T41">требованиями</text:span><text:span text:style-name="T50"> </text:span><text:span text:style-name="T41">настоящих</text:span><text:span text:style-name="T50"> </text:span><text:span text:style-name="T41">Правил</text:span><text:span text:style-name="T50">, </text:span><text:span text:style-name="T41">лучших</text:span><text:span text:style-name="T50"> </text:span><text:span text:style-name="T41">условий</text:span><text:span text:style-name="T50"> </text:span><text:span text:style-name="T41">исполнения</text:span><text:span text:style-name="T50"> </text:span><text:span text:style-name="T41">контракта</text:span><text:span text:style-name="T50">, </text:span><text:span text:style-name="T41">указанных</text:span><text:span text:style-name="T50"> </text:span><text:span text:style-name="T41">в</text:span><text:span text:style-name="T50"> </text:span><text:span text:style-name="T41">заявках</text:span><text:span text:style-name="T50"> (</text:span><text:span text:style-name="T41">предложениях</text:span><text:span text:style-name="T50">) </text:span><text:span text:style-name="T41">участников</text:span><text:span text:style-name="T50"> </text:span><text:span text:style-name="T41">закупки</text:span><text:span text:style-name="T50">, </text:span><text:span text:style-name="T41">которые</text:span><text:span text:style-name="T50"> </text:span><text:span text:style-name="T41">не</text:span><text:span text:style-name="T50"> </text:span><text:span text:style-name="T41">были</text:span><text:span text:style-name="T50"> </text:span><text:span text:style-name="T41">отклонены</text:span><text:span text:style-name="T50">.</text:span></text:p>
      <text:p text:style-name="P29"><text:span text:style-name="T41">В</text:span><text:span text:style-name="T50"> </text:span><text:span text:style-name="T41">Конкурсной</text:span><text:span text:style-name="T50"> </text:span><text:span text:style-name="T41">документации</text:span><text:span text:style-name="T50"> </text:span><text:span text:style-name="T41">установлены</text:span><text:span text:style-name="T50"> </text:span><text:span text:style-name="T41">следующие</text:span><text:span text:style-name="T50"> </text:span><text:span text:style-name="T41">критерии</text:span><text:span text:style-name="T50"> </text:span><text:span text:style-name="T41">оценки</text:span><text:span text:style-name="T50">:</text:span></text:p>
      <text:p text:style-name="P29"><text:span text:style-name="T50">1) </text:span><text:span text:style-name="T41">Цена</text:span><text:span text:style-name="T50"> </text:span><text:span text:style-name="T41">контракта</text:span><text:span text:style-name="T50"> - </text:span><text:span text:style-name="T41">Значимость</text:span><text:span text:style-name="T50"> </text:span><text:span text:style-name="T41">критерия</text:span><text:span text:style-name="T50">: 60%; </text:span></text:p>
      <text:p text:style-name="P29"><text:span text:style-name="T50">2) </text:span><text:span text:style-name="T41">Качественные</text:span><text:span text:style-name="T50">, </text:span><text:span text:style-name="T41">функциональные</text:span><text:span text:style-name="T50"> </text:span><text:span text:style-name="T41">и</text:span><text:span text:style-name="T50"> </text:span><text:span text:style-name="T41">экологические</text:span><text:span text:style-name="T50"> </text:span><text:span text:style-name="T41">характеристики</text:span><text:span text:style-name="T50"> </text:span><text:span text:style-name="T41">объекта</text:span><text:span text:style-name="T50"> </text:span><text:span text:style-name="T41">закупки</text:span><text:span text:style-name="T50"> - </text:span><text:span text:style-name="T41">Значимость</text:span><text:span text:style-name="T50"> </text:span><text:span text:style-name="T41">критерия</text:span><text:span text:style-name="T50">: 30%.</text:span></text:p>
      <text:p text:style-name="P29"><text:span text:style-name="T50">3) </text:span><text:span text:style-name="T41">Квалификация</text:span><text:span text:style-name="T50"> </text:span><text:span text:style-name="T41">участников</text:span><text:span text:style-name="T50"> </text:span><text:span text:style-name="T41">закупки</text:span><text:span text:style-name="T50">, </text:span><text:span text:style-name="T41">в</text:span><text:span text:style-name="T50"> </text:span><text:span text:style-name="T41">том</text:span><text:span text:style-name="T50"> </text:span><text:span text:style-name="T41">числе</text:span><text:span text:style-name="T50"> </text:span><text:span text:style-name="T41">наличие</text:span><text:span text:style-name="T50"> </text:span><text:span text:style-name="T41">у</text:span><text:span text:style-name="T50"> </text:span><text:span text:style-name="T41">них</text:span><text:span text:style-name="T50"> </text:span><text:span text:style-name="T41">финансовых</text:span><text:span text:style-name="T50"> </text:span><text:span text:style-name="T41">ресурсов</text:span><text:span text:style-name="T50">, </text:span><text:span text:style-name="T41">оборудования</text:span><text:span text:style-name="T50"> </text:span><text:span text:style-name="T41">и</text:span><text:span text:style-name="T50"> </text:span><text:span text:style-name="T41">других</text:span><text:span text:style-name="T50"> </text:span><text:span text:style-name="T41">материальных</text:span><text:span text:style-name="T50"> </text:span><text:span text:style-name="T41">ресурсов</text:span><text:span text:style-name="T50">, </text:span><text:span text:style-name="T41">принадлежащих</text:span><text:span text:style-name="T50"> </text:span><text:span text:style-name="T41">им</text:span><text:span text:style-name="T50"> </text:span><text:span text:style-name="T41">на</text:span><text:span text:style-name="T50"> </text:span><text:span text:style-name="T41">праве</text:span><text:span text:style-name="T50"> </text:span><text:span text:style-name="T41">собственности</text:span><text:span text:style-name="T50"> </text:span><text:span text:style-name="T41">или</text:span><text:span text:style-name="T50"> </text:span><text:span text:style-name="T41">на</text:span><text:span text:style-name="T50"> </text:span><text:span text:style-name="T41">ином</text:span><text:span text:style-name="T50"> </text:span><text:span text:style-name="T41">законном</text:span><text:span text:style-name="T50"> </text:span><text:span text:style-name="T41">основании</text:span><text:span text:style-name="T50">, </text:span><text:span text:style-name="T41">опыта</text:span><text:span text:style-name="T50"> </text:span><text:span text:style-name="T41">работы</text:span><text:span text:style-name="T50">, </text:span><text:span text:style-name="T41">связанного</text:span><text:span text:style-name="T50"> </text:span><text:span text:style-name="T41">с</text:span><text:span text:style-name="T50"> </text:span><text:span text:style-name="T41">предметом</text:span><text:span text:style-name="T50"> </text:span><text:span text:style-name="T41">контракта</text:span><text:span text:style-name="T50">, </text:span><text:span text:style-name="T41">и</text:span><text:span text:style-name="T50"> </text:span><text:span text:style-name="T41">деловой</text:span><text:span text:style-name="T50"> </text:span><text:span text:style-name="T41">репутации</text:span><text:span text:style-name="T50">, </text:span><text:span text:style-name="T41">специалистов</text:span><text:span text:style-name="T50"> </text:span><text:span text:style-name="T41">и</text:span><text:span text:style-name="T50"> </text:span><text:span text:style-name="T41">иных</text:span><text:span text:style-name="T50"> </text:span><text:span text:style-name="T41">работников</text:span><text:span text:style-name="T50"> </text:span><text:span text:style-name="T41">определенного</text:span><text:span text:style-name="T50"> </text:span><text:span text:style-name="T41">уровня</text:span><text:span text:style-name="T50"> </text:span><text:span text:style-name="T41">квалификации</text:span><text:span text:style-name="T50"> - </text:span><text:span text:style-name="T41">Значимость</text:span><text:span text:style-name="T50"> </text:span><text:span text:style-name="T41">критерия</text:span><text:span text:style-name="T50">: 10%.</text:span></text:p>
      <text:p text:style-name="P29"><text:span text:style-name="T41">По</text:span><text:span text:style-name="T50"> </text:span><text:span text:style-name="T41">критерию</text:span><text:span text:style-name="T50"> «</text:span><text:span text:style-name="T41">Качественные</text:span><text:span text:style-name="T50">, </text:span><text:span text:style-name="T41">функциональные</text:span><text:span text:style-name="T50"> </text:span><text:span text:style-name="T41">и</text:span><text:span text:style-name="T50"> </text:span><text:span text:style-name="T41">экологические</text:span><text:span text:style-name="T50"> </text:span><text:span text:style-name="T41">характеристики</text:span><text:span text:style-name="T50"> </text:span><text:span text:style-name="T41">объекта</text:span><text:span text:style-name="T50"> </text:span><text:span text:style-name="T41">закупки</text:span><text:span text:style-name="T8">»</text:span><text:span text:style-name="T50"> </text:span><text:span text:style-name="T41">установлен</text:span><text:span text:style-name="T50"> </text:span><text:span text:style-name="T41">показатель</text:span><text:span text:style-name="T50">: «</text:span><text:span text:style-name="T41">Качество</text:span><text:span text:style-name="T50"> </text:span><text:span text:style-name="T41">работ</text:span><text:span text:style-name="T8">»</text:span><text:span text:style-name="T50">.</text:span></text:p>
      <text:p text:style-name="P29"><text:span text:style-name="T41">Количество</text:span><text:span text:style-name="T50"> </text:span><text:span text:style-name="T41">баллов</text:span><text:span text:style-name="T50"> </text:span><text:span text:style-name="T41">по</text:span><text:span text:style-name="T50"> </text:span><text:span text:style-name="T41">указанному</text:span><text:span text:style-name="T50"> </text:span><text:span text:style-name="T41">показателю</text:span><text:span text:style-name="T50"> </text:span><text:span text:style-name="T41">присваивается</text:span><text:span text:style-name="T50"> </text:span><text:span text:style-name="T41">в</text:span><text:span text:style-name="T50"> </text:span><text:span text:style-name="T41">зависимости</text:span><text:span text:style-name="T50"> </text:span><text:span text:style-name="T41">от</text:span><text:span text:style-name="T50"> </text:span><text:span text:style-name="T41">степени</text:span><text:span text:style-name="T50"> </text:span><text:span text:style-name="T41">детализации</text:span><text:span text:style-name="T50"> </text:span><text:span text:style-name="T41">и</text:span><text:span text:style-name="T50"> </text:span><text:span text:style-name="T41">содержательной</text:span><text:span text:style-name="T50"> </text:span><text:span text:style-name="T41">проработанности</text:span><text:span text:style-name="T50"> </text:span><text:span text:style-name="T41">предложения</text:span><text:span text:style-name="T50"> </text:span><text:span text:style-name="T41">о</text:span><text:span text:style-name="T50"> </text:span><text:span text:style-name="T41">качестве</text:span><text:span text:style-name="T50"> </text:span><text:span text:style-name="T41">услуг</text:span><text:span text:style-name="T50"> (</text:span><text:span text:style-name="T41">Приложение</text:span><text:span text:style-name="T50"> № 2 </text:span><text:span text:style-name="T41">к</text:span><text:span text:style-name="T50"> </text:span><text:span text:style-name="T41">заявке</text:span><text:span text:style-name="T50"> </text:span><text:span text:style-name="T41">на</text:span><text:span text:style-name="T50"> </text:span><text:span text:style-name="T41">участие</text:span><text:span text:style-name="T50"> </text:span><text:span text:style-name="T41">в</text:span><text:span text:style-name="T50"> </text:span><text:span text:style-name="T41">конкурсе</text:span><text:span text:style-name="T50">), </text:span><text:span text:style-name="T41">в</text:span><text:span text:style-name="T50"> </text:span><text:span text:style-name="T41">котором</text:span><text:span text:style-name="T50"> </text:span><text:span text:style-name="T41">участник</text:span><text:span text:style-name="T50"> </text:span><text:span text:style-name="T41">излагает</text:span><text:span text:style-name="T50"> </text:span><text:span text:style-name="T41">свое</text:span><text:span text:style-name="T50"> </text:span><text:span text:style-name="T41">видение</text:span><text:span text:style-name="T50"> </text:span><text:span text:style-name="T41">оказания</text:span><text:span text:style-name="T50"> </text:span><text:span text:style-name="T41">требуемых</text:span><text:span text:style-name="T50"> </text:span><text:span text:style-name="T41">услуг</text:span><text:span text:style-name="T50">, </text:span><text:span text:style-name="T41">их</text:span><text:span text:style-name="T50"> </text:span><text:span text:style-name="T41">содержание</text:span><text:span text:style-name="T50">, </text:span><text:span text:style-name="T41">объемы</text:span><text:span text:style-name="T50"> </text:span><text:span text:style-name="T41">и</text:span><text:span text:style-name="T50"> </text:span><text:span text:style-name="T41">виды</text:span><text:span text:style-name="T50">, </text:span><text:span text:style-name="T41">дает</text:span><text:span text:style-name="T50"> </text:span><text:span text:style-name="T41">развернутое</text:span><text:span text:style-name="T50">, </text:span><text:span text:style-name="T41">детальное</text:span><text:span text:style-name="T50"> </text:span><text:span text:style-name="T41">предложение</text:span><text:span text:style-name="T50"> </text:span><text:span text:style-name="T41">о</text:span><text:span text:style-name="T50"> </text:span><text:span text:style-name="T41">методах</text:span><text:span text:style-name="T50"> </text:span><text:span text:style-name="T41">и</text:span><text:span text:style-name="T50"> </text:span><text:span text:style-name="T41">способах</text:span><text:span text:style-name="T50"> </text:span><text:span text:style-name="T41">решения</text:span><text:span text:style-name="T50"> </text:span><text:span text:style-name="T41">поставленных</text:span><text:span text:style-name="T50"> </text:span><text:span text:style-name="T41">задач</text:span><text:span text:style-name="T50"> </text:span><text:span text:style-name="T41">на</text:span><text:span text:style-name="T50"> </text:span><text:span text:style-name="T41">основании</text:span><text:span text:style-name="T50"> </text:span><text:span text:style-name="T41">данных</text:span><text:span text:style-name="T50">, </text:span><text:span text:style-name="T41">указанных</text:span><text:span text:style-name="T50"> </text:span><text:span text:style-name="T41">в</text:span><text:span text:style-name="T50"> </text:span><text:span text:style-name="T41">Техническом</text:span><text:span text:style-name="T50"> </text:span><text:span text:style-name="T41">задании</text:span><text:span text:style-name="T50"> (</text:span><text:span text:style-name="T41">часть</text:span><text:span text:style-name="T50"> VI. </text:span><text:span text:style-name="T41">Конкурсной</text:span><text:span text:style-name="T50"> </text:span><text:span text:style-name="T41">документации</text:span><text:span text:style-name="T50">). </text:span></text:p>
      <text:p text:style-name="P29"><text:span text:style-name="T41">Максимальное</text:span><text:span text:style-name="T50"> </text:span><text:span text:style-name="T41">количество</text:span><text:span text:style-name="T50"> </text:span><text:span text:style-name="T41">баллов</text:span><text:span text:style-name="T50"> </text:span><text:span text:style-name="T41">присваивается</text:span><text:span text:style-name="T50"> </text:span><text:span text:style-name="T41">наиболее</text:span><text:span text:style-name="T50"> </text:span><text:span text:style-name="T41">детализированному</text:span><text:span text:style-name="T50"> </text:span><text:span text:style-name="T41">и</text:span><text:span text:style-name="T50"> </text:span><text:span text:style-name="T41">содержательно</text:span><text:span text:style-name="T50"> </text:span><text:span text:style-name="T41">проработанному</text:span><text:span text:style-name="T50"> </text:span><text:span text:style-name="T41">предложению</text:span><text:span text:style-name="T50"> </text:span><text:span text:style-name="T41">о</text:span><text:span text:style-name="T50"> </text:span><text:span text:style-name="T41">качестве</text:span><text:span text:style-name="T50"> </text:span><text:span text:style-name="T41">услуг</text:span><text:span text:style-name="T50">.</text:span></text:p>
      <text:p text:style-name="P29"><text:span text:style-name="T41">Степень</text:span><text:span text:style-name="T50"> </text:span><text:span text:style-name="T41">детализации</text:span><text:span text:style-name="T50"> </text:span><text:span text:style-name="T41">и</text:span><text:span text:style-name="T50"> </text:span><text:span text:style-name="T41">содержательной</text:span><text:span text:style-name="T50"> </text:span><text:span text:style-name="T41">проработанности</text:span><text:span text:style-name="T50"> </text:span><text:span text:style-name="T41">предложения</text:span><text:span text:style-name="T50"> </text:span><text:span text:style-name="T41">определяется</text:span><text:span text:style-name="T50"> </text:span><text:span text:style-name="T41">комиссией</text:span><text:span text:style-name="T50"> </text:span><text:span text:style-name="T41">путем</text:span><text:span text:style-name="T50"> </text:span><text:span text:style-name="T41">сравнения</text:span><text:span text:style-name="T50"> </text:span><text:span text:style-name="T41">предложений</text:span><text:span text:style-name="T50"> </text:span><text:span text:style-name="T41">участников</text:span><text:span text:style-name="T50"> </text:span><text:span text:style-name="T41">конкурса</text:span><text:span text:style-name="T50">.</text:span></text:p>
      <text:p text:style-name="P29"><text:span text:style-name="T41">Количество</text:span><text:span text:style-name="T50"> </text:span><text:span text:style-name="T41">баллов</text:span><text:span text:style-name="T50">, </text:span><text:span text:style-name="T41">присваиваемых</text:span><text:span text:style-name="T50"> </text:span><text:span text:style-name="T41">заявке</text:span><text:span text:style-name="T50"> </text:span><text:span text:style-name="T41">по</text:span><text:span text:style-name="T50"> </text:span><text:span text:style-name="T41">показателю</text:span><text:span text:style-name="T50"> «</text:span><text:span text:style-name="T41">Качество</text:span><text:span text:style-name="T50"> </text:span><text:span text:style-name="T41">работ</text:span><text:span text:style-name="T8">»</text:span><text:span text:style-name="T50"> (</text:span><text:span text:style-name="T41">НЦБ</text:span><text:span text:style-name="T50">iQ) </text:span><text:span text:style-name="T41">определяется</text:span><text:span text:style-name="T50"> </text:span><text:span text:style-name="T41">как</text:span><text:span text:style-name="T50"> </text:span><text:span text:style-name="T41">среднее</text:span><text:span text:style-name="T50"> </text:span><text:span text:style-name="T41">арифметическое</text:span><text:span text:style-name="T50"> </text:span><text:span text:style-name="T41">оценок</text:span><text:span text:style-name="T50"> (</text:span><text:span text:style-name="T41">в</text:span><text:span text:style-name="T50"> </text:span><text:span text:style-name="T41">баллах</text:span><text:span text:style-name="T50">) </text:span><text:span text:style-name="T41">всех</text:span><text:span text:style-name="T50"> </text:span><text:span text:style-name="T41">членов</text:span><text:span text:style-name="T50"> </text:span><text:span text:style-name="T41">комиссии</text:span><text:span text:style-name="T50">, </text:span><text:span text:style-name="T41">присуждаемых</text:span><text:span text:style-name="T50"> </text:span><text:span text:style-name="T41">заявке</text:span><text:span text:style-name="T50"> </text:span><text:span text:style-name="T41">по</text:span><text:span text:style-name="T50"> </text:span><text:span text:style-name="T41">данному</text:span><text:span text:style-name="T50"> </text:span><text:span text:style-name="T41">показателю</text:span><text:span text:style-name="T50">.</text:span></text:p>
      <text:p text:style-name="P29"><text:span text:style-name="T41">Учитывая изложенное, установленный</text:span><text:span text:style-name="T50"> </text:span><text:span text:style-name="T41">порядок</text:span><text:span text:style-name="T50"> </text:span><text:span text:style-name="T41">оценки</text:span><text:span text:style-name="T50"> </text:span><text:span text:style-name="T41">по</text:span><text:span text:style-name="T50"> </text:span><text:span text:style-name="T41">указанному</text:span><text:span text:style-name="T50"> </text:span><text:span text:style-name="T41">критерию</text:span><text:span text:style-name="T50"> </text:span><text:span text:style-name="T41">не</text:span><text:span text:style-name="T50"> </text:span><text:span text:style-name="T41">позволяет</text:span><text:span text:style-name="T50"> </text:span><text:span text:style-name="T41">выявить</text:span><text:span text:style-name="T50"> </text:span><text:span text:style-name="T41">лучшее</text:span><text:span text:style-name="T50"> </text:span><text:span text:style-name="T41">предложение</text:span><text:span text:style-name="T50"> </text:span><text:span text:style-name="T41">об</text:span><text:span text:style-name="T50"> </text:span><text:span text:style-name="T41">условиях</text:span><text:span text:style-name="T50"> </text:span><text:span text:style-name="T41">исполнения</text:span><text:span text:style-name="T50"> </text:span><text:soft-page-break/><text:span text:style-name="T41">контракта</text:span><text:span text:style-name="T50"> </text:span><text:span text:style-name="T41">в</text:span><text:span text:style-name="T50"> </text:span><text:span text:style-name="T41">связи</text:span><text:span text:style-name="T50"> </text:span><text:span text:style-name="T41">с</text:span><text:span text:style-name="T50"> </text:span><text:span text:style-name="T41">отсутствием</text:span><text:span text:style-name="T50"> </text:span><text:span text:style-name="T41">порядка</text:span><text:span text:style-name="T50">, </text:span><text:span text:style-name="T41">определяющего</text:span><text:span text:style-name="T50"> </text:span><text:span text:style-name="T41">зависимость</text:span><text:span text:style-name="T50"> </text:span><text:span text:style-name="T41">выставления</text:span><text:span text:style-name="T50"> </text:span><text:span text:style-name="T41">количества</text:span><text:span text:style-name="T50"> </text:span><text:span text:style-name="T41">баллов</text:span><text:span text:style-name="T50"> </text:span><text:span text:style-name="T41">от</text:span><text:span text:style-name="T50"> </text:span><text:span text:style-name="T41">представляемых</text:span><text:span text:style-name="T50"> </text:span><text:span text:style-name="T41">участниками</text:span><text:span text:style-name="T50"> </text:span><text:span text:style-name="T41">закупок</text:span><text:span text:style-name="T50"> </text:span><text:span text:style-name="T41">сведений</text:span><text:span text:style-name="T50"> </text:span><text:span text:style-name="T41">в</text:span><text:span text:style-name="T50"> </text:span><text:span text:style-name="T41">составе</text:span><text:span text:style-name="T50"> </text:span><text:span text:style-name="T41">заявок</text:span><text:span text:style-name="T50"> </text:span><text:span text:style-name="T41">на</text:span><text:span text:style-name="T50"> </text:span><text:span text:style-name="T41">участие</text:span><text:span text:style-name="T50"> </text:span><text:span text:style-name="T41">в</text:span><text:span text:style-name="T50"> </text:span><text:span text:style-name="T41">Конкурсе</text:span><text:span text:style-name="T50">.</text:span></text:p>
      <text:p text:style-name="P29"><text:span text:style-name="T41">По</text:span><text:span text:style-name="T50"> </text:span><text:span text:style-name="T41">критерию</text:span><text:span text:style-name="T50"> «</text:span><text:span text:style-name="T41">Квалификация</text:span><text:span text:style-name="T50"> </text:span><text:span text:style-name="T41">участников</text:span><text:span text:style-name="T50"> </text:span><text:span text:style-name="T41">закупки</text:span><text:span text:style-name="T50">, </text:span><text:span text:style-name="T41">в</text:span><text:span text:style-name="T50"> </text:span><text:span text:style-name="T41">том</text:span><text:span text:style-name="T50"> </text:span><text:span text:style-name="T41">числе</text:span><text:span text:style-name="T50"> </text:span><text:span text:style-name="T41">наличие</text:span><text:span text:style-name="T50"> </text:span><text:span text:style-name="T41">у</text:span><text:span text:style-name="T50"> </text:span><text:span text:style-name="T41">них</text:span><text:span text:style-name="T50"> </text:span><text:span text:style-name="T41">финансовых</text:span><text:span text:style-name="T50"> </text:span><text:span text:style-name="T41">ресурсов</text:span><text:span text:style-name="T50">, </text:span><text:span text:style-name="T41">оборудования</text:span><text:span text:style-name="T50"> </text:span><text:span text:style-name="T41">и</text:span><text:span text:style-name="T50"> </text:span><text:span text:style-name="T41">других</text:span><text:span text:style-name="T50"> </text:span><text:span text:style-name="T41">материальных</text:span><text:span text:style-name="T50"> </text:span><text:span text:style-name="T41">ресурсов</text:span><text:span text:style-name="T50">, </text:span><text:span text:style-name="T41">принадлежащих</text:span><text:span text:style-name="T50"> </text:span><text:span text:style-name="T41">им</text:span><text:span text:style-name="T50"> </text:span><text:span text:style-name="T41">на</text:span><text:span text:style-name="T50"> </text:span><text:span text:style-name="T41">праве</text:span><text:span text:style-name="T50"> </text:span><text:span text:style-name="T41">собственности</text:span><text:span text:style-name="T50"> </text:span><text:span text:style-name="T41">или</text:span><text:span text:style-name="T50"> </text:span><text:span text:style-name="T41">на</text:span><text:span text:style-name="T50"> </text:span><text:span text:style-name="T41">ином</text:span><text:span text:style-name="T50"> </text:span><text:span text:style-name="T41">законном</text:span><text:span text:style-name="T50"> </text:span><text:span text:style-name="T41">основании</text:span><text:span text:style-name="T50">, </text:span><text:span text:style-name="T41">опыта</text:span><text:span text:style-name="T50"> </text:span><text:span text:style-name="T41">работы</text:span><text:span text:style-name="T50">, </text:span><text:span text:style-name="T41">связанного</text:span><text:span text:style-name="T50"> </text:span><text:span text:style-name="T41">с</text:span><text:span text:style-name="T50"> </text:span><text:span text:style-name="T41">предметом</text:span><text:span text:style-name="T50"> </text:span><text:span text:style-name="T41">контракта</text:span><text:span text:style-name="T50">, </text:span><text:span text:style-name="T41">и</text:span><text:span text:style-name="T50"> </text:span><text:span text:style-name="T41">деловой</text:span><text:span text:style-name="T50"> </text:span><text:span text:style-name="T41">репутации</text:span><text:span text:style-name="T50">, </text:span><text:span text:style-name="T41">специалистов</text:span><text:span text:style-name="T50"> </text:span><text:span text:style-name="T41">и</text:span><text:span text:style-name="T50"> </text:span><text:span text:style-name="T41">иных</text:span><text:span text:style-name="T50"> </text:span><text:span text:style-name="T41">работников</text:span><text:span text:style-name="T50"> </text:span><text:span text:style-name="T41">определенного</text:span><text:span text:style-name="T50"> </text:span><text:span text:style-name="T41">уровня</text:span><text:span text:style-name="T8">»</text:span><text:span text:style-name="T50"> </text:span><text:span text:style-name="T41">установлен</text:span><text:span text:style-name="T50"> </text:span><text:span text:style-name="T41">показатель</text:span><text:span text:style-name="T50">: «</text:span><text:span text:style-name="T41">Опыт</text:span><text:span text:style-name="T50"> </text:span><text:span text:style-name="T41">участника</text:span><text:span text:style-name="T50"> </text:span><text:span text:style-name="T41">по</text:span><text:span text:style-name="T50"> </text:span><text:span text:style-name="T41">успешному</text:span><text:span text:style-name="T50"> </text:span><text:span text:style-name="T41">оказанию</text:span><text:span text:style-name="T50"> </text:span><text:span text:style-name="T41">услуг</text:span><text:span text:style-name="T50"> </text:span><text:span text:style-name="T41">сопоставимого</text:span><text:span text:style-name="T50"> </text:span><text:span text:style-name="T41">характера</text:span><text:span text:style-name="T50"> </text:span><text:span text:style-name="T41">и</text:span><text:span text:style-name="T50"> </text:span><text:span text:style-name="T41">объема</text:span><text:span text:style-name="T8">»</text:span><text:span text:style-name="T50">.</text:span></text:p>
      <text:p text:style-name="P29"><text:span text:style-name="T41">Лучшим</text:span><text:span text:style-name="T50"> </text:span><text:span text:style-name="T41">условием</text:span><text:span text:style-name="T50"> </text:span><text:span text:style-name="T41">исполнения</text:span><text:span text:style-name="T50"> </text:span><text:span text:style-name="T41">контракта</text:span><text:span text:style-name="T50"> </text:span><text:span text:style-name="T41">по</text:span><text:span text:style-name="T50"> </text:span><text:span text:style-name="T41">показателю</text:span><text:span text:style-name="T50"> </text:span><text:span text:style-name="T41">для</text:span><text:span text:style-name="T50"> </text:span><text:span text:style-name="T41">заказчика</text:span><text:span text:style-name="T50"> </text:span><text:span text:style-name="T41">является</text:span><text:span text:style-name="T50"> </text:span><text:span text:style-name="T41">наибольшее</text:span><text:span text:style-name="T50"> </text:span><text:span text:style-name="T41">значение</text:span><text:span text:style-name="T50"> </text:span><text:span text:style-name="T41">показателя</text:span><text:span text:style-name="T50">.</text:span></text:p>
      <text:p text:style-name="P29"><text:span text:style-name="T41">В</text:span><text:span text:style-name="T50"> </text:span><text:span text:style-name="T41">рамках</text:span><text:span text:style-name="T50"> </text:span><text:span text:style-name="T41">данного</text:span><text:span text:style-name="T50"> </text:span><text:span text:style-name="T41">показателя</text:span><text:span text:style-name="T50"> </text:span><text:span text:style-name="T41">оцениваются</text:span><text:span text:style-name="T50"> </text:span><text:span text:style-name="T41">и</text:span><text:span text:style-name="T50"> </text:span><text:span text:style-name="T41">учитываются</text:span><text:span text:style-name="T50"> </text:span><text:span text:style-name="T41">договоры</text:span><text:span text:style-name="T50"> (</text:span><text:span text:style-name="T41">контракты</text:span><text:span text:style-name="T50">) </text:span><text:span text:style-name="T41">за</text:span><text:span text:style-name="T50"> 2012 – 2014 </text:span><text:span text:style-name="T41">гг</text:span><text:span text:style-name="T50">., </text:span><text:span text:style-name="T41">факт</text:span><text:span text:style-name="T50"> </text:span><text:span text:style-name="T41">заключения</text:span><text:span text:style-name="T50"> </text:span><text:span text:style-name="T41">и</text:span><text:span text:style-name="T50"> </text:span><text:span text:style-name="T41">исполнения</text:span><text:span text:style-name="T50"> </text:span><text:span text:style-name="T41">которых</text:span><text:span text:style-name="T50"> </text:span><text:span text:style-name="T41">подтвержден</text:span><text:span text:style-name="T50"> </text:span><text:span text:style-name="T41">представленными</text:span><text:span text:style-name="T50"> </text:span><text:span text:style-name="T41">в</text:span><text:span text:style-name="T50"> </text:span><text:span text:style-name="T41">заявке</text:span><text:span text:style-name="T50"> </text:span><text:span text:style-name="T41">соответствующими</text:span><text:span text:style-name="T50"> </text:span><text:span text:style-name="T41">копиями</text:span><text:span text:style-name="T50"> </text:span><text:span text:style-name="T41">договоров</text:span><text:span text:style-name="T50"> (</text:span><text:span text:style-name="T41">контрактов</text:span><text:span text:style-name="T50">) </text:span><text:span text:style-name="T41">и</text:span><text:span text:style-name="T50"> </text:span><text:span text:style-name="T41">актов</text:span><text:span text:style-name="T50"> </text:span><text:span text:style-name="T41">сдачи</text:span><text:span text:style-name="T50">-</text:span><text:span text:style-name="T41">приемки</text:span><text:span text:style-name="T50"> </text:span><text:span text:style-name="T41">выполненных</text:span><text:span text:style-name="T50"> </text:span><text:span text:style-name="T41">работ</text:span><text:span text:style-name="T50">.</text:span></text:p>
      <text:p text:style-name="P29"><text:span text:style-name="T41">Количество</text:span><text:span text:style-name="T50"> </text:span><text:span text:style-name="T41">баллов</text:span><text:span text:style-name="T50"> </text:span><text:span text:style-name="T41">присваивается</text:span><text:span text:style-name="T50"> </text:span><text:span text:style-name="T41">в</text:span><text:span text:style-name="T50"> </text:span><text:span text:style-name="T41">зависимости</text:span><text:span text:style-name="T50"> </text:span><text:span text:style-name="T41">от</text:span><text:span text:style-name="T50"> </text:span><text:span text:style-name="T41">наличия</text:span><text:span text:style-name="T50"> </text:span><text:span text:style-name="T41">у</text:span><text:span text:style-name="T50"> </text:span><text:span text:style-name="T41">участника</text:span><text:span text:style-name="T50"> </text:span><text:span text:style-name="T41">конкурса</text:span><text:span text:style-name="T50"> </text:span><text:span text:style-name="T41">опыта</text:span><text:span text:style-name="T50"> </text:span><text:span text:style-name="T41">оказания</text:span><text:span text:style-name="T50"> </text:span><text:span text:style-name="T41">услуг</text:span><text:span text:style-name="T50">, </text:span><text:span text:style-name="T41">аналогичных</text:span><text:span text:style-name="T50"> </text:span><text:span text:style-name="T41">по</text:span><text:span text:style-name="T50"> </text:span><text:span text:style-name="T41">характеру</text:span><text:span text:style-name="T50"> </text:span><text:span text:style-name="T41">и</text:span><text:span text:style-name="T50"> </text:span><text:span text:style-name="T41">объему</text:span><text:span text:style-name="T50"> </text:span><text:span text:style-name="T41">предусмотренным</text:span><text:span text:style-name="T50"> </text:span><text:span text:style-name="T41">в</text:span><text:span text:style-name="T50"> </text:span><text:span text:style-name="T41">Техническом</text:span><text:span text:style-name="T50"> </text:span><text:span text:style-name="T41">задании</text:span><text:span text:style-name="T50"> </text:span><text:span text:style-name="T41">конкурсной</text:span><text:span text:style-name="T50"> </text:span><text:span text:style-name="T41">документации</text:span><text:span text:style-name="T50">, </text:span><text:span text:style-name="T41">наличие</text:span><text:span text:style-name="T50"> </text:span><text:span text:style-name="T41">которого</text:span><text:span text:style-name="T50"> </text:span><text:span text:style-name="T41">подтверждается</text:span><text:span text:style-name="T50"> </text:span><text:span text:style-name="T41">в</text:span><text:span text:style-name="T50"> </text:span><text:span text:style-name="T41">заявке</text:span><text:span text:style-name="T50"> </text:span><text:span text:style-name="T41">приложением</text:span><text:span text:style-name="T50"> </text:span><text:span text:style-name="T41">копий</text:span><text:span text:style-name="T50"> </text:span><text:span text:style-name="T41">ранее</text:span><text:span text:style-name="T50"> </text:span><text:span text:style-name="T41">заключенных</text:span><text:span text:style-name="T50"> </text:span><text:span text:style-name="T41">и</text:span><text:span text:style-name="T50"> </text:span><text:span text:style-name="T41">исполненных</text:span><text:span text:style-name="T50"> </text:span><text:span text:style-name="T41">участником</text:span><text:span text:style-name="T50"> </text:span><text:span text:style-name="T41">договоров</text:span><text:span text:style-name="T50"> (</text:span><text:span text:style-name="T41">контрактов</text:span><text:span text:style-name="T50">) </text:span><text:span text:style-name="T41">и</text:span><text:span text:style-name="T50"> </text:span><text:span text:style-name="T41">актов</text:span><text:span text:style-name="T50"> </text:span><text:span text:style-name="T41">сдачи</text:span><text:span text:style-name="T50">-</text:span><text:span text:style-name="T41">приемки</text:span><text:span text:style-name="T50"> </text:span><text:span text:style-name="T41">оказанных</text:span><text:span text:style-name="T50"> </text:span><text:span text:style-name="T41">услуг</text:span><text:span text:style-name="T50"> </text:span><text:span text:style-name="T41">к</text:span><text:span text:style-name="T50"> </text:span><text:span text:style-name="T41">заявке</text:span><text:span text:style-name="T50"> </text:span><text:span text:style-name="T41">на</text:span><text:span text:style-name="T50"> </text:span><text:span text:style-name="T41">участие</text:span><text:span text:style-name="T50"> </text:span><text:span text:style-name="T41">в</text:span><text:span text:style-name="T50"> </text:span><text:span text:style-name="T41">конкурсе</text:span><text:span text:style-name="T50">. </text:span><text:span text:style-name="T41">В</text:span><text:span text:style-name="T50"> </text:span><text:span text:style-name="T41">рамках</text:span><text:span text:style-name="T50"> </text:span><text:span text:style-name="T41">данного</text:span><text:span text:style-name="T50"> </text:span><text:span text:style-name="T41">показателя</text:span><text:span text:style-name="T50"> </text:span><text:span text:style-name="T41">предметом</text:span><text:span text:style-name="T50"> </text:span><text:span text:style-name="T41">оценки</text:span><text:span text:style-name="T50"> </text:span><text:span text:style-name="T41">служит</text:span><text:span text:style-name="T50"> </text:span><text:span text:style-name="T41">количество</text:span><text:span text:style-name="T50"> </text:span><text:span text:style-name="T41">ранее</text:span><text:span text:style-name="T50"> </text:span><text:span text:style-name="T41">заключенных</text:span><text:span text:style-name="T50"> </text:span><text:span text:style-name="T41">и</text:span><text:span text:style-name="T50"> </text:span><text:span text:style-name="T41">исполненных</text:span><text:span text:style-name="T50"> </text:span><text:span text:style-name="T41">участником</text:span><text:span text:style-name="T50"> </text:span><text:span text:style-name="T41">договоров</text:span><text:span text:style-name="T50"> (</text:span><text:span text:style-name="T41">контрактов</text:span><text:span text:style-name="T50">).</text:span></text:p>
      <text:p text:style-name="P29"><text:span text:style-name="T41">Вместе с тем, в</text:span><text:span text:style-name="T50"> </text:span><text:span text:style-name="T41">Конкурсной</text:span><text:span text:style-name="T50"> </text:span><text:span text:style-name="T41">документации</text:span><text:span text:style-name="T50"> </text:span><text:span text:style-name="T41">не</text:span><text:span text:style-name="T50"> </text:span><text:span text:style-name="T41">установлены</text:span><text:span text:style-name="T50"> </text:span><text:span text:style-name="T41">критерии</text:span><text:span text:style-name="T50"> </text:span><text:span text:style-name="T41">отнесения</text:span><text:span text:style-name="T50"> </text:span><text:span text:style-name="T41">опыта</text:span><text:span text:style-name="T50"> </text:span><text:span text:style-name="T41">работ</text:span><text:span text:style-name="T50"> </text:span><text:span text:style-name="T41">к</text:span><text:span text:style-name="T50"> </text:span><text:span text:style-name="T41">аналогичным</text:span><text:span text:style-name="T50"> </text:span><text:span text:style-name="T41">предмету</text:span><text:span text:style-name="T50"> </text:span><text:span text:style-name="T41">Конкурса</text:span><text:span text:style-name="T50">, </text:span><text:span text:style-name="T42">что </text:span><text:span text:style-name="T50"><text:s/></text:span><text:span text:style-name="T41">не</text:span><text:span text:style-name="T50"> </text:span><text:span text:style-name="T41">позволяет</text:span><text:span text:style-name="T50"> </text:span><text:span text:style-name="T41">выявить</text:span><text:span text:style-name="T50"> </text:span><text:span text:style-name="T41">лучшее</text:span><text:span text:style-name="T50"> </text:span><text:span text:style-name="T41">условие</text:span><text:span text:style-name="T50"> </text:span><text:span text:style-name="T41">выполнения</text:span><text:span text:style-name="T50"> </text:span><text:span text:style-name="T41">контракта</text:span><text:span text:style-name="T50">.</text:span></text:p>
      <text:p text:style-name="P29"><text:span text:style-name="T41">Таким</text:span><text:span text:style-name="T50"> </text:span><text:span text:style-name="T41">образом</text:span><text:span text:style-name="T50">, </text:span><text:span text:style-name="T41">действия</text:span><text:span text:style-name="T50"> </text:span><text:span text:style-name="T41">Заказчика</text:span><text:span text:style-name="T50">, </text:span><text:span text:style-name="T41">не</text:span><text:span text:style-name="T50"> </text:span><text:span text:style-name="T41">установившего</text:span><text:span text:style-name="T50"> </text:span><text:span text:style-name="T41">в</text:span><text:span text:style-name="T50"> </text:span><text:span text:style-name="T41">Конкурсной</text:span><text:span text:style-name="T50"> </text:span><text:span text:style-name="T41">документации</text:span><text:span text:style-name="T50"> </text:span><text:span text:style-name="T41">надлежащий</text:span><text:span text:style-name="T50"> </text:span><text:span text:style-name="T41">порядок</text:span><text:span text:style-name="T50"> </text:span><text:span text:style-name="T41">рассмотрения</text:span><text:span text:style-name="T50"> </text:span><text:span text:style-name="T41">и</text:span><text:span text:style-name="T50"> </text:span><text:span text:style-name="T41">оценки</text:span><text:span text:style-name="T50"> </text:span><text:span text:style-name="T41">заявок</text:span><text:span text:style-name="T50"> </text:span><text:span text:style-name="T41">на</text:span><text:span text:style-name="T50"> </text:span><text:span text:style-name="T41">участие</text:span><text:span text:style-name="T50"> </text:span><text:span text:style-name="T41">в</text:span><text:span text:style-name="T50"> </text:span><text:span text:style-name="T41">Конкурсе</text:span><text:span text:style-name="T50">, </text:span><text:span text:style-name="T41">нарушают</text:span><text:span text:style-name="T50"> </text:span><text:span text:style-name="T41">пункт</text:span><text:span text:style-name="T50"> 9 </text:span><text:span text:style-name="T41">части</text:span><text:span text:style-name="T50"> 1 </text:span><text:span text:style-name="T41">статьи</text:span><text:span text:style-name="T50"> 50 </text:span><text:span text:style-name="T41">Закона</text:span><text:span text:style-name="T50"> </text:span><text:span text:style-name="T41">о</text:span><text:span text:style-name="T50"> </text:span><text:span text:style-name="T41">контрактной</text:span><text:span text:style-name="T50"> </text:span><text:span text:style-name="T41">системе</text:span><text:span text:style-name="T50">.</text:span></text:p>
      <text:p text:style-name="P27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8">Лицом ответственным за составление Конкурсной документации является &lt;...&gt;.</text:p>
      <text:p text:style-name="P26"><text:span text:style-name="T49">Таким образом, в действиях н</text:span><text:span text:style-name="T36">ачальника управления организации и обеспечения деятельности федеральных архивов Федерального архивного агентства </text:span><text:span text:style-name="T7">&lt;...&gt;</text:span><text:span text:style-name="T36">,</text:span><text:span text:style-name="T49"> выразившихся в утверждении Конкурсной документации, не соответствующей требованиям, предусмотренным законодательством </text:span><text:soft-page-break/><text:span text:style-name="T49">Российской Федерации о контрактной системе, </text:span><text:span text:style-name="T36">содержится</text:span><text:span text:style-name="T49"> состав административного правонарушения, ответственность за совершение которого предусмотрена частью </text:span><text:span text:style-name="T7">4.</text:span><text:span text:style-name="T49">2 статьи 7.30 КоАП.</text:span></text:p>
      <text:p text:style-name="P10"><text:span text:style-name="T43"><text:tab/>Административное правонарушение </text:span><text:span text:style-name="T45">совершено по месту </text:span><text:span text:style-name="T32">утверждения Конкурсной документации</text:span><text:span text:style-name="T45">: </text:span><text:span text:style-name="T44">103132, Москва, ул. Ильинка, д. 12.</text:span></text:p>
      <text:p text:style-name="P9"><text:span text:style-name="T43"><text:tab/>Временем совершения административного правонару</text:span><text:span text:style-name="T46">шения, является дата </text:span><text:span text:style-name="T35">утверждения Конкурсной документации</text:span><text:span text:style-name="T43">:</text:span><text:span text:style-name="T15"> </text:span><text:span text:style-name="T23">19</text:span><text:span text:style-name="T33">.</text:span><text:span text:style-name="T6">08</text:span><text:span text:style-name="T33">.2014.</text:span></text:p>
      <text:p text:style-name="P33"><text:span text:style-name="T33">Протокол по делу об административном правонарушении <text:s text:c="25"/></text:span><text:span text:style-name="T34">№ К–1451/14/АК190-15</text:span><text:span text:style-name="T33"> составлен 06.04.2015 начальником правового отдела <text:s text:c="2"/>Управления контроля размещения государственного заказа Федеральной антимонопольной службы Семеновым Р.В., с участием &lt;...&gt;.</text:span></text:p>
      <text:p text:style-name="P35">&lt;...&gt; пояснил, что вину в совершении <text:s/>административного правонарушения признает.</text:p>
      <text:p text:style-name="P37"><text:span text:style-name="T11">Рассмотрение дела об административном правонарушении <text:s text:c="29"/>№ </text:span><text:span text:style-name="T19">К–1451/14/АК190-15</text:span><text:span text:style-name="T11"> состоялось 08.06.2015 </text:span><text:span text:style-name="T20">с участием &lt;...&gt;.</text:span></text:p>
      <text:p text:style-name="P32">&lt;...&gt; подержал доводы изложенные им при составлении протокола по делу об административном правонарушении.</text:p>
      <text:p text:style-name="P34"><text:span text:style-name="T1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6">&lt;...&gt; нарушения пункта 9 части 1 статьи 50 Закона о контрактной систме</text:span><text:span text:style-name="T13"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36"><text:tab/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38"><text:span text:style-name="T13"><text:tab/>Таким образом, вина </text:span><text:span text:style-name="T12">&lt;...&gt;</text:span><text:span text:style-name="T13"> состоит в том, что он не выполнил установленные требования Закона о контрактной системе. </text:span></text:p>
      <text:p text:style-name="P1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9"><text:span text:style-name="T24"><text:tab/>Вина &lt;...&gt;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0"><text:span text:style-name="T10"><text:tab/>О</text:span>бстоятельств, смягчающих <text:span text:style-name="T10">административную ответственность совершенного</text:span><text:span text:style-name="T12"> &lt;...&gt;</text:span><text:span text:style-name="T10"> административного правонарушения, не выявлены.</text:span></text:p>
      <text:p text:style-name="P40"><text:span text:style-name="T10"><text:tab/>Обстоятельства, отягчающие административную ответственность совершенного</text:span><text:span text:style-name="T12"> &lt;...&gt;</text:span><text:span text:style-name="T10"> административного правонарушения, не выявлены.</text:span></text:p>
      <text:p text:style-name="P41"><text:soft-page-break/><text:span text:style-name="T10">Таким образом, в действиях </text:span><text:span text:style-name="T12">начальника Управления организации и обеспечения деятельности федеральных архивов Федерального архивного агентства &lt;...&gt;, </text:span><text:span text:style-name="T14">выразившихся в нарушении требований законодательства Российской Федерации о контрактной системе в сфере закупок при утвержд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0"><text:span text:style-name="T21">Согласно части 4.2 статьи 7.30 КоАП, за у</text:span><text:span text:style-name="T22">тверждение конкурной документации </text:span><text:span text:style-name="T10">с нарушением требований, предусмотренных законодательством </text:span><text:span text:style-name="T10">Российской Федерации о контрактной системе в сфере закупок</text:span><text:span text:style-name="T22">, влечет наложение административного штрафа на должностных лиц в размере трех тысяч рублей.</text:span></text:p>
      <text:p text:style-name="P19">Руководствуясь статьями 7.30, 23.66, 29.9 КоАП,</text:p>
      <text:p text:style-name="P17"/>
      <text:p text:style-name="P17">ПОСТАНОВИЛ:</text:p>
      <text:p text:style-name="P17"/>
      <text:list xml:id="list8108130176450755804" text:style-name="L1">
        <text:list-item>
          <text:list>
            <text:list-item>
              <text:list>
                <text:list-item>
                  <text:p text:style-name="P43">Признать в действиях <text:span text:style-name="T31">начальника Управления организации и обеспечения деятельности федеральных архивов Федерального архивного агентства &lt;...&gt;</text:span><text:span text:style-name="T17">, </text:span><text:span text:style-name="T14">выразившихся в нарушении требований законодательства Российской Федерации о контрактной системе в сфере закупок </text:span><text:span text:style-name="T10">при утверждении</text:span><text:span text:style-name="T12"> Конкурсной</text:span><text:span text:style-name="T10"> документации</text:span>, нарушение <text:span text:style-name="T16"><text:s/>пункта 9 части 1 статьи 50</text:span><text:span text:style-name="T26"> Закона о контрактной системе.</text:span></text:p>
                </text:list-item>
                <text:list-item>
                  <text:p text:style-name="P43">Нарушение <text:span text:style-name="T18">начальником Управления организации и обеспечения деятельности федеральных архивов Федерального архивного агентства &lt;...&gt;</text:span><text:span text:style-name="T14"> </text:span>требований законодательства Российской Федерации о <text:span text:style-name="T14">контрактной системе в сфере закупок</text:span> при утверждении Конкурсной документации, влечет административную ответственность, предусмотренную частью 4.2 статьи 7.30 КоАП.</text:p>
                </text:list-item>
              </text:list>
            </text:list-item>
          </text:list>
        </text:list-item>
      </text:list>
      <text:list xml:id="list6274240751395221446" text:style-name="L2">
        <text:list-item>
          <text:list>
            <text:list-item>
              <text:list>
                <text:list-item>
                  <text:p text:style-name="P44">Наложить на <text:span text:style-name="T30">начальника Управления организации и обеспечения деятельности федеральных архивов <text:s/>Федерального архивного агентства &lt;...&gt; </text:span><text:span text:style-name="T18"><text:s/></text:span>штраф в размере <text:s text:c="15"/>3 000 (трех тысяч) рублей.</text:p>
                </text:list-item>
              </text:list>
            </text:list-item>
          </text:list>
        </text:list-item>
      </text:list>
      <text:p text:style-name="P1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1.12.2014 № 384-ФЗ «О федеральном бюджете на 2015 год и на плановый период 2016 и 2017 годов» д<text:span text:style-name="T54">енежные взыскания (штрафы) за нарушение законодательства Российской Федерации о </text:span><text:soft-page-break/><text:span text:style-name="T54">контрактной системе в сфере закупок товаров, работ, услуг для обеспечения государственных и муниципальных нужд для нужд Российской Федерации</text:span> оплачиваются в федеральный бюджет по реквизитам:</text:p>
      <text:p text:style-name="P22">Получатель ИНН 7703516539 КПП 770301001</text:p>
      <text:p text:style-name="P22"><text:tab/><text:tab/> <text:s text:c="9"/>Межрегиональное операционное УФК</text:p>
      <text:p text:style-name="P22"><text:tab/><text:tab/><text:tab/>(для ФАС России)</text:p>
      <text:p text:style-name="P22"><text:tab/><text:tab/><text:tab/>КБК 16111633010016000140</text:p>
      <text:p text:style-name="P22"><text:tab/><text:tab/><text:tab/>ОКТМО 45380000</text:p>
      <text:p text:style-name="P22">Банк получателя ОПЕРУ-1</text:p>
      <text:p text:style-name="P22"><text:tab/><text:tab/><text:tab/>Банка России</text:p>
      <text:p text:style-name="P22"><text:tab/><text:tab/><text:tab/>г. Москвы</text:p>
      <text:p text:style-name="P22"><text:tab/><text:tab/><text:tab/>БИК 044501002</text:p>
      <text:p text:style-name="P22">Расчетный счет 40101810500000001901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5">rsemyonov@fas.gov.ru</text:span><text:span text:style-name="T27">.</text:span><text:span text:style-name="T52"> </text:span><text:span text:style-name="T5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  <text:p text:style-name="P21"/>
      <text:p text:style-name="P4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47F1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647F131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2108(1) </text:p></draw:text-box></draw:frame><draw:frame draw:style-name="Mfr3" draw:name="SpdBarcode" text:anchor-type="paragraph" svg:x="0cm" svg:width="3.6cm" svg:height="0.78cm" draw:z-index="2"><draw:image xlink:href="Pictures/10000201000000780000001A647F1314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1:19:50.76</meta:creation-date>
    <dc:date>2015-06-17T19:02:13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70" meta:word-count="1576" meta:character-count="13202"/>
    <meta:user-defined meta:name="Поле 1"/>
    <meta:user-defined meta:name="Поле 2"/>
    <meta:user-defined meta:name="Поле 3"/>
    <meta:user-defined meta:name="Поле 4"/>
  </office:meta>
</office:document-meta>
</file>