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C986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86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0pt" fo:language="en" fo:country="US"/>
    </style:style>
    <style:style style:name="T16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7211f3-03cc-453a-9dcf-eb146d6d51aa" text:name="BossProviderVariable"/>
      </text:user-field-decls>
      <text:p text:style-name="P20"><text:span text:style-name="T4"/></text:p>
      <text:h text:style-name="P14" text:outline-level="3">ОПРЕДЕЛЕНИЕ</text:h>
      <text:p text:style-name="P10">о назначении времени и места рассмотрения дела</text:p>
      <text:p text:style-name="P3"><text:span text:style-name="T12">об административном правонарушении </text:span><text:span text:style-name="T7">№ К-78/15/АК263-15</text:span></text:p>
      <text:p text:style-name="P3"/>
      <text:p text:style-name="P5">«10» июня 2015 <text:s text:c="95"/>Москва</text:p>
      <text:p text:style-name="P11"><text:tab/></text:p>
      <text:p text:style-name="P12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6.05.2015 по делу </text:span><text:span text:style-name="T7">№ К-78/15/АК263-15 в отношении </text:span><text:span text:style-name="T9">ВрИО</text:span><text:span text:style-name="T10"> директора Департамента размещения государственного заказа Министерства обороны Российской Федерации &lt;...&gt;</text:span><text:span text:style-name="T8">, </text:span><text:span text:style-name="T5">по факту нарушения частей 5, 7, 8 статьи 34, </text:span><text:span text:style-name="T11">пункта 1 части 1 статьи 64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ют </text:span><text:span text:style-name="T12">состав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6"/>
      <text:p text:style-name="P6">ОПРЕДЕЛИЛ:</text:p>
      <text:p text:style-name="P7"><text:span text:style-name="T12"><text:tab/>Назначить дело об административном правонарушении <text:s text:c="54"/></text:span><text:span text:style-name="T7">№ К-78/15/АК263-15 </text:span><text:span text:style-name="T12">в отношении </text:span><text:span text:style-name="T9">ВрИО</text:span><text:span text:style-name="T10"> директора Департамента размещения государственного заказа Министерства обороны Российской Федерации &lt;...&gt;</text:span><text:span text:style-name="T6">, </text:span><text:span text:style-name="T12">к рассмотрению на</text:span><text:span text:style-name="T14"> 15 июня</text:span><text:span text:style-name="T13"> 2015 в 11 часов 30 минут</text:span><text:span text:style-name="T12"> по адресу: г. Москва, ул. Садовая Кудринская, д. 11, каб. 246-1.</text:span></text:p>
      <text:p text:style-name="P16"><text:tab/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C98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232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7C9862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35:58.62</meta:creation-date>
    <dc:date>2015-06-17T19:08:19.38</dc:date>
    <meta:editing-duration>PT43M2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15" meta:character-count="1884"/>
    <meta:user-defined meta:name="Поле 1"/>
    <meta:user-defined meta:name="Поле 2"/>
    <meta:user-defined meta:name="Поле 3"/>
    <meta:user-defined meta:name="Поле 4"/>
  </office:meta>
</office:document-meta>
</file>