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4753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able_20_Contents">
      <style:paragraph-properties fo:margin-top="0cm" fo:margin-bottom="0cm" fo:padding="0cm" fo:border="none"/>
      <style:text-properties fo:font-size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8.742cm" fo:margin-right="0.501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8.742cm" fo:margin-right="0.519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8.602cm" fo:margin-right="0.501cm" fo:margin-top="0cm" fo:margin-bottom="0cm" fo:text-indent="0cm" style:auto-text-indent="false"/>
      <style:text-properties fo:color="#000000"/>
    </style:style>
    <style:style style:name="P31" style:family="paragraph" style:parent-style-name="Text_20_body">
      <style:paragraph-properties fo:margin-left="8.602cm" fo:margin-right="0.501cm" fo:margin-top="0cm" fo:margin-bottom="0cm" fo:text-indent="0cm" style:auto-text-indent="false"/>
      <style:text-properties fo:color="#000000" fo:font-size="14pt"/>
    </style:style>
    <style:style style:name="P32" style:family="paragraph" style:parent-style-name="Text_20_body">
      <style:paragraph-properties fo:margin-left="8.779cm" fo:margin-right="0.519cm" fo:margin-top="0cm" fo:margin-bottom="0cm" fo:text-indent="0cm" style:auto-text-indent="false"/>
      <style:text-properties fo:color="#000000" fo:font-size="14pt"/>
    </style:style>
    <style:style style:name="P33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color="#000000" fo:font-size="14pt" fo:background-color="#ffffff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 fo:background-color="#ffffff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style:font-name="Times New Roman" fo:background-color="#ffffff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language="ru" fo:country="RU" style:font-name-complex="Times New Roman2"/>
    </style:style>
    <style:style style:name="T18" style:family="text">
      <style:text-properties fo:font-weight="normal" fo:background-color="#ffffff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ff" fo:font-weight="normal" fo:background-color="#ffffff" style:font-weight-asian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style:language-asian="ru" style:country-asian="RU"/>
    </style:style>
    <style:style style:name="T2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style:font-name="Times New Roman1" fo:font-size="14pt"/>
    </style:style>
    <style:style style:name="T2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0dbd9d-bdbc-4716-9f95-f3aaa9067d1e" text:name="BossProviderVariable"/>
      </text:user-field-decls>
      <text:p text:style-name="P34"/>
      <text:p text:style-name="P33"><text:s/></text:p>
      <text:p text:style-name="P15">ПОСТАНОВЛЕНИЕ</text:p>
      <text:p text:style-name="P15">о прекращении производства по делу об административном правонарушении </text:p>
      <text:p text:style-name="P12">№ АК302-15</text:p>
      <text:p text:style-name="Text_20_body"/>
      <text:p text:style-name="P16"><text:span text:style-name="T2">«03»</text:span> июня 2015 <text:s text:c="3"/><text:tab/><text:tab/><text:tab/><text:tab/><text:tab/><text:tab/><text:tab/><text:tab/><text:tab/> <text:s text:c="2"/>Москва</text:p>
      <text:p text:style-name="P19"><text:tab/></text:p>
      <text:p text:style-name="P21"><text:span text:style-name="T4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остановлением от 16.04.2015 </text:span><text:span text:style-name="T5">заместителем прокурора города Железнодорожный Московской области юристом 1 класса Болдиновым Д.А. по делу № АК302-15 в отношении юридического лица <text:s text:c="17"/>ОАО «НИТИ им. П.И. Снегирева» </text:span><text:span text:style-name="T6">по </text:span><text:span text:style-name="T4">признакам состава административного правонарушения, ответственность за совершение которого предусмотрена частью 1 статьей 7.32.3 Кодекса Российской Федерации об административных правонарушениях (далее – КоАП), </text:span></text:p>
      <text:p text:style-name="P20"/>
      <text:p text:style-name="P13">УСТАНОВИЛ:</text:p>
      <text:p text:style-name="P14"/>
      <text:p text:style-name="P14"><text:tab/>Между <text:span text:style-name="T18">ОАО «НИТИ им. П.И. Снегирева» и ООО «Хлебозавод «АВА-хлеб» заключен договор аренды от 01.05.2014 № 2014А-66 объекта недвижимого имущества «Столовая», общей площадью 3042,1 кв. м., расположенного по адресу: г. Железнодорожный, ул. Дачная, д. 28 <text:s text:c="20"/>(далее — Договор аренды). </text:span></text:p>
      <text:p text:style-name="P14"><text:tab/>Согласно свидетельству о государственной регистрации права собственности от 05.10.2012 АД № 294979 здание «Столовой» принадлежит <text:span text:style-name="T18">ОАО «НИТИ им. П.И. Снегирева».</text:span></text:p>
      <text:p text:style-name="P14"><text:span text:style-name="T19"><text:tab/>16.04.2015 </text:span><text:span text:style-name="T18">заместителем прокурора города Железнодорожный Московской области, за нарушение порядка предусмотренного Федеральным законом от 05.04.2013 № 44-ФЗ</text:span><text:span text:style-name="T20"> </text:span><text:span text:style-name="T1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и Федеральным законом от 18.07.2011 № 223-ФЗ «О закупках товаров, работ, услуг отдельными видами юридических лиц» (далее – Закон о закупках) при заключении Договора аренды без проведения торгов, <text:s/></text:span>в отношении юридического лица ОАО «НИТИ им. П.И. Снегирева» возбуждено дело об административном правонарушении по <text:span text:style-name="T19">признакам состава административного правонарушения, ответственность за совершение которого предусмотрена частью 1 статьей 7.32.3 КоАП.</text:span></text:p>
      <text:p text:style-name="P14"><text:tab/>Согласно части 1 статьи 1 Закона о контрактной системе, Закон о контрактной системе <text:span text:style-name="T21">регулирует отношения, направленные на обеспечение </text:span><text:soft-page-break/><text:span text:style-name="T21">государственных и муниципальных нужд в целях повышения эффективности, результативности осуществления закупок товаров, работ, услуг, обеспечения гласности и прозрачности осуществления таких закупок, предотвращения коррупции и других злоупотреблений в сфере таких закупок,</text:span></text:p>
      <text:p text:style-name="P14"><text:tab/>Согласно части 1 статьи 1 Закона о закупках<text:span text:style-name="T21"> целями регулирования Закона о закупках являются обеспечение единства экономического пространства, создание условий для своевременного и полного удовлетворения потребностей юридических лиц, указанных в части 2 статьи 1 Закона о закупках (далее — заказчики), в товарах, работах, услугах с необходимыми показателями цены, качества и надежности, эффективное использование денежных средств, расширение возможностей участия юридических и физических лиц в закупке товаров, работ, услуг (далее — закупка) для нужд заказчиков и стимулирование такого участия, развитие добросовестной конкуренции, обеспечение гласности и прозрачности закупки, предотвращение коррупции и других злоупотреблений.</text:span></text:p>
      <text:p text:style-name="P14"><text:tab/>Вместе с тем, Закон о контрактной системе и Закон о закупках регулируют отношения в части осуществления заказчиками закупок. </text:p>
      <text:p text:style-name="P14"><text:tab/>Таким образом, отношения по сдаче в аренду недвижимого имущества принадлежащего заказчику не регулируются <text:s/>Законом о контрактной системе и Законом о закупках, а регулируются иными Федеральными законами. </text:p>
      <text:p text:style-name="P21"><text:span text:style-name="T8"><text:tab/>На основании изложенного, должностное лицо уполномоченное на рассмотрение настоящего дела об административном правонарушении приходит к выводу об отсутствии в действиях юридического лица ОАО «НИТИ им. П.И. Снегирева» события административного правонарушения, ответственность за совершение которого предусмотрена </text:span><text:span text:style-name="T7">частью 1 статьей 7.32.3</text:span></text:p>
      <text:p text:style-name="P21"><text:span text:style-name="T8"><text:tab/>Кроме того, </text:span><text:span text:style-name="Основной_20_шрифт_20_абзаца"><text:span text:style-name="T12">времене</text:span></text:span><text:span text:style-name="Основной_20_шрифт_20_абзаца"><text:span text:style-name="T13">м совершения административного правонарушения, является дата заключения Договора аренды, а именно: 01.05.2014.</text:span></text:span></text:p>
      <text:p text:style-name="P5"><text:span text:style-name="T15">Согласно части 1 статьи 4.5 КоАП постановление по делу об административном правонарушении за нарушение законодательства о контрактной системе</text:span><text:span text:style-name="T14"> в сфере закупок товаров, работ, услуг для обеспечения государственных и муниципальных нужд </text:span><text:span text:style-name="T15">не может быть вынесено по истечении одного года со дня совершения административного правонарушения.</text:span></text:p>
      <text:p text:style-name="P6"><text:span text:style-name="T22">Таким образом, </text:span><text:span text:style-name="T23">срок привлечения к административной ответственности по данному административному правонарушению истек 02.05.2015.</text:span></text:p>
      <text:p text:style-name="P4"><text:span text:style-name="T24">В соответствии с частью 1 пунктом 6 статьей 24.5 КоАП к обстоятельствам, исключающим производство по делу об административном правонарушении, относится </text:span><text:span text:style-name="T25">истечение сроков давности привлечения к административной ответственности</text:span><text:span text:style-name="T24">, а также в связи с отсутствием события административного правонарушения.</text:span></text:p>
      <text:p text:style-name="P8">Учитывая вышеизложенное, производство по делу об административном правонарушении <text:span text:style-name="T17">№ </text:span><text:span text:style-name="T11">АК302-15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24"><text:soft-page-break/>Руководствуясь статьей 29.9, пунктами 1, 6 части 1 статьи 24.5 КоАП,</text:p>
      <text:p text:style-name="P24"/>
      <text:p text:style-name="P25">ПОСТАНОВИЛ:</text:p>
      <text:p text:style-name="P7"/>
      <text:p text:style-name="P9"><text:span text:style-name="T27">Дело об административном правонарушении </text:span><text:span text:style-name="T9">№ </text:span><text:span text:style-name="T10">АК302-15</text:span><text:span text:style-name="T27">, возбужденное </text:span><text:span text:style-name="T28">постановлением от 16.04.2015 </text:span><text:span text:style-name="T6">заместителя прокурора города Железнодорожный Московской области юристом 1 класса Болдиновым Д.А. <text:s text:c="14"/>№ АК302-15</text:span><text:span text:style-name="T27"> </text:span><text:span text:style-name="T6">в отношении юридического лица ОАО «НИТИ им. П.И. Снегирева», </text:span><text:span text:style-name="T16">прекратить в связи с истечением срока давности привлечения к административной ответственности, </text:span><text:span text:style-name="T26">а также в связи с отсутствием события административного правонарушения.</text:span></text:p>
      <text:p text:style-name="P17"><text:tab/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4753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94753E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8:52:33.89</meta:creation-date>
    <dc:date>2015-06-17T19:12:24.41</dc:date>
    <meta:editing-duration>PT2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8" meta:word-count="666" meta:character-count="5492"/>
    <meta:user-defined meta:name="Поле 1"/>
    <meta:user-defined meta:name="Поле 2"/>
    <meta:user-defined meta:name="Поле 3"/>
    <meta:user-defined meta:name="Поле 4"/>
  </office:meta>
</office:document-meta>
</file>