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9B92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text-properties fo:font-size="13pt" fo:font-weight="bold" style:font-size-asian="13pt" style:font-size-complex="13pt"/>
    </style:style>
    <style:style style:name="P6" style:family="paragraph" style:parent-style-name="Text_20_body">
      <style:paragraph-properties fo:margin-left="9.999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999cm" fo:margin-right="0cm" fo:text-indent="0cm" style:auto-text-indent="false"/>
      <style:text-properties fo:font-size="13pt" fo:language="en" fo:country="US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9.887cm" style:auto-text-indent="false"/>
      <style:text-properties fo:font-size="13pt" fo:background-color="#ffffff"/>
    </style:style>
    <style:style style:name="P13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15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size-asian="13pt" style:language-asian="en" style:country-asian="US" style:font-weight-asian="normal" style:font-name-complex="Times New Roman1" style:font-size-complex="13pt" style:font-weight-complex="normal"/>
    </style:style>
    <style:style style:name="P16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text-indent="1.251cm" style:auto-text-indent="false"/>
      <style:text-properties fo:font-size="10.5pt" style:font-size-asian="10.5pt" style:font-size-complex="10.5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3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style:font-name="TimesNewRomanPSMT" style:font-name-asian="TimesNewRomanPSMT" style:font-name-complex="TimesNewRomanPSMT"/>
    </style:style>
    <style:style style:name="T5" style:family="text">
      <style:text-properties fo:color="#000000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language="ru" fo:country="RU" fo:font-style="normal" fo:font-weight="normal" style:language-asian="en" style:country-asian="US" style:font-weight-asian="normal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f6ab3e-7723-49cb-919e-f4a98a45a56e" text:name="BossProviderVariable"/>
      </text:user-field-decls>
      <text:p text:style-name="P17"> </text:p>
      <text:h text:style-name="P2" text:outline-level="1">О П Р Е Д Е Л Е Н И Е</text:h>
      <text:p text:style-name="P3">об исправлении технической ошибки в постановление о наложении штрафа </text:p>
      <text:p text:style-name="P3">по делу №  4-14.3-414/00-08-15 </text:p>
      <text:p text:style-name="P5">15 июня 2015 г.                                                                                      <text:s text:c="9"/>        г. Москва</text:p>
      <text:p text:style-name="P9"> Заместитель руководителя Федеральной антимонопольной службы Кашеваров А.Б., рассмотрев материалы дела №  4-14.3-414/00-08-15 об административном правонарушении,</text:p>
      <text:p text:style-name="P10">УСТАНОВИЛ:</text:p>
      <text:p text:style-name="P9">В постановлении о наложении штрафа по делу № 4-14.3-414/00-08-15 об административном правонарушении за нарушение законодательства Российской Федерации о рекламе (исх. № АК/28365/15 от 08.06.2015) допущена техническая ошибка.</text:p>
      <text:p text:style-name="P11">Учитывая изложенное, заместитель руководителя ФАС России Кашеваров А.Б.</text:p>
      <text:p text:style-name="P10">ОПРЕДЕЛИЛ:</text:p>
      <text:p text:style-name="P8">Заменить в тексте постановления ФАС Ро<text:span text:style-name="T7">ссии от 08</text:span><text:span text:style-name="T8">.06.2015 по делу № 4-14.3-414/00-08-15 об административном правонарушении</text:span><text:span text:style-name="T7"> на четверт</text:span><text:span text:style-name="T9">ой странице в шестом абзаце </text:span><text:span text:style-name="T7">слова </text:span><text:span text:style-name="T9">«</text:span><text:span text:style-name="T3">В соответствии с частью 4 статьи 14.3 Кодекса Российской Федерации об административных правонарушениях нарушение рекламодателем законодательства о рекламе влечет наложение административного штрафа на юридических лиц в размере от двухсот тысяч до пятисот тысяч рублей</text:span><text:span text:style-name="T9">» словами «</text:span><text:span text:style-name="T5">В соответствии с частью 1 статьи 14.3 Кодекса Российской Федерации об административных правонарушениях нарушение рекламодателем законодательства о рекламе влечет наложение административного штрафа на юридических лиц в размере от ста тысяч до пятисот тысяч рублей</text:span><text:span text:style-name="T9">».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49B92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49B92C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4:47:01.17</meta:creation-date>
    <dc:date>2015-06-17T19:15:14.24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73" meta:character-count="1435"/>
    <meta:user-defined meta:name="Поле 1"/>
    <meta:user-defined meta:name="Поле 2"/>
    <meta:user-defined meta:name="Поле 3"/>
    <meta:user-defined meta:name="Поле 4"/>
  </office:meta>
</office:document-meta>
</file>