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2E1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8989d-e42f-42f3-b7ba-fd05157a6b09" text:name="BossProviderVariable"/>
      </text:user-field-decls>
      <text:p text:style-name="P21"/>
      <text:p text:style-name="P22"/>
      <text:p text:style-name="P14"/>
      <text:p text:style-name="P14"/>
      <text:h text:style-name="P20" text:outline-level="2">ОПРЕДЕЛЕНИЕ</text:h>
      <text:p text:style-name="P16">о продлении  срока и об отложении  рассмотрения дела </text:p>
      <text:p text:style-name="P16">об административном правонарушении № 4-14.31-83/00-05-1<text:span text:style-name="T4">5</text:span></text:p>
      <text:p text:style-name="P15">  </text:p>
      <text:p text:style-name="P8">«15» июня 2015 г.  <text:s/>                      <text:s text:c="5"/>                                                             г. Москва</text:p>
      <text:p text:style-name="P15"> </text:p>
      <text:p text:style-name="P17">Я, статс-секретарь, <text:span text:style-name="T6">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1-83/00-05-15, возбужденного в отношении <text:span text:style-name="T3">АО «Бахчисарайский комбинат «Стройиндустрия»</text:span><text:span text:style-name="T7"> </text:span><text:span text:style-name="T8">(место нахождения: 29840</text:span><text:span text:style-name="T10">0,</text:span><text:span text:style-name="T8"> Республика Крым,<text:line-break/>г. Бахчисарай, ул. Промышленная, д. 2</text:span><text:span text:style-name="T10">; </text:span><text:span text:style-name="T8">ОГРН </text:span><text:span text:style-name="T11">1149102099739; </text:span><text:span text:style-name="T9">ИНН</text:span><text:span text:style-name="T11"> 9104002200; </text:span><text:span text:style-name="T9">КПП</text:span><text:span text:style-name="T11"> 910401001; </text:span><text:span text:style-name="T9">дата регистрации в качестве юридического лицо — 12.09.2000</text:span><text:span text:style-name="T8">)</text:span>, </text:p>
      <text:p text:style-name="P17"> </text:p>
      <text:p text:style-name="P18">УСТАНОВИЛ:</text:p>
      <text:p text:style-name="P17"> </text:p>
      <text:p text:style-name="P17">Необходимость в получении дополнительных материалов по делу об административном правонарушении № 4-14.31-83/00-05-15.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7"> </text:p>
      <text:p text:style-name="P19">ОПРЕДЕЛИЛ:</text:p>
      <text:p text:style-name="P19"/>
      <text:p text:style-name="P17">1. Продлить срок рассмотрения дела об административном правонарушении № <text:span text:style-name="T12">4-14.31-83/00-05-1</text:span><text:span text:style-name="T5">5</text:span> до 15.07.2015.</text:p>
      <text:p text:style-name="P17">2. Дело об административном правонарушении № <text:span text:style-name="T12">4-14.31-83/00-05-1</text:span><text:span text:style-name="T5">5</text:span> отложить.</text:p>
      <text:p text:style-name="P17">3. Назначить рассмотрение дела об административном правонарушении № <text:span text:style-name="T12">4-14.31-83/00-05-1</text:span><text:span text:style-name="T5">5</text:span> на «13» июля 2015 г. в 14 часов 00 минут по адресу: 123995, г. Москва, ул. Садовая-Кудринская, д. 11, Овальный зал<text:span text:style-name="T12">.</text:span></text:p>
      <text:p text:style-name="P17"/>
      <text:p text:style-name="P6"/>
      <text:p text:style-name="P7"><text:soft-page-break/><text:tab/><text:tab/><text:tab/> <text:s text:c="3"/>                                                       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2E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022E1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3384(1) </text:p></draw:text-box></draw:frame><draw:frame draw:style-name="Mfr2" draw:name="SpdBarcode" text:anchor-type="paragraph" svg:x="0cm" svg:width="3.6cm" svg:height="0.78cm" draw:z-index="2"><draw:image xlink:href="Pictures/10000201000000780000001A2022E14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3:49:59.40</meta:creation-date>
    <dc:date>2015-06-17T19:22:42.45</dc:date>
    <meta:editing-duration>PT7M2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50" meta:character-count="1433"/>
    <meta:user-defined meta:name="Поле 1"/>
    <meta:user-defined meta:name="Поле 2"/>
    <meta:user-defined meta:name="Поле 3"/>
    <meta:user-defined meta:name="Поле 4"/>
  </office:meta>
</office:document-meta>
</file>