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987A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502cm" fo:margin-right="0cm" fo:text-indent="0cm" style:auto-text-indent="false"/>
    </style:style>
    <style:style style:name="P9" style:family="paragraph" style:parent-style-name="Standard">
      <style:paragraph-properties fo:margin-left="8.502cm" fo:margin-right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cfd723-acb9-4267-ba60-4de69183fe01" text:name="BossProviderVariable"/>
      </text:user-field-decls>
      <text:p text:style-name="P21"/>
      <text:p text:style-name="Standard"/>
      <text:p text:style-name="Standard"/>
      <text:h text:style-name="P25" text:outline-level="3">ОПРЕДЕЛЕНИЕ</text:h>
      <text:p text:style-name="P14">о назначении времени и места рассмотрения дела</text:p>
      <text:p text:style-name="P3"><text:span text:style-name="T6">об административном правонарушении</text:span><text:span text:style-name="T5"> </text:span><text:span text:style-name="T1">№ АК250-15</text:span></text:p>
      <text:p text:style-name="P16"/>
      <text:p text:style-name="P4"/>
      <text:p text:style-name="P4"/>
      <text:p text:style-name="P15">«11» июня 2015 <text:s text:c="96"/>Москва</text:p>
      <text:p text:style-name="P15"/>
      <text:p text:style-name="P15"/>
      <text:p text:style-name="P18"><text:span text:style-name="T8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ом правонарушении, возбужденного протоколом от 29.04.2015 по делу <text:s text:c="29"/>№ АК250-15 в отношении ведущего экономиста ФЭО ФГБНУ «Институт ядерных исследований Российской академии наук» &lt;...&gt;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5">ОПРЕДЕЛИЛА:</text:p>
      <text:p text:style-name="P5"/>
      <text:p text:style-name="P10"><text:span text:style-name="T5">Назначить дело об административном правонарушении <text:s text:c="36"/></text:span><text:span text:style-name="T1">№ АК250-15 в отношении ведущего экономиста ФЭО ФГБНУ «Институт ядерных исследований Российской академии наук» &lt;...&gt;</text:span><text:span text:style-name="T6">, к рассмотрению на </text:span><text:span text:style-name="T7">18 июня 2015 в 11 часов 05 минут</text:span><text:span text:style-name="T6"> по адресу: г. Москва, ул. Садовая Кудринская, д. 11, каб. 269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987A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C987AB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7:13:49.47</meta:creation-date>
    <dc:date>2015-06-18T09:45:53.63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6" meta:character-count="1767"/>
    <meta:user-defined meta:name="Поле 1"/>
    <meta:user-defined meta:name="Поле 2"/>
    <meta:user-defined meta:name="Поле 3"/>
    <meta:user-defined meta:name="Поле 4"/>
  </office:meta>
</office:document-meta>
</file>