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09F3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font-size="14.5pt"/>
    </style:style>
    <style:style style:name="T7" style:family="text">
      <style:text-properties fo:font-size="14.5pt" fo:language="ru" fo:country="RU"/>
    </style:style>
    <style:style style:name="T8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ize="14pt" fo:font-weight="normal" style:font-weight-asian="normal" style:font-weight-complex="normal"/>
    </style:style>
    <style:style style:name="T10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11" style:family="text">
      <style:text-properties style:font-name="Times            New Roman" fo:font-size="14pt" fo:font-weight="normal" style:font-weight-asian="normal" style:font-weight-complex="normal"/>
    </style:style>
    <style:style style:name="T12" style:family="text">
      <style:text-properties style:font-name="Times            New Roman" fo:font-size="14pt" fo:language="en" fo:country="US"/>
    </style:style>
    <style:style style:name="T13" style:family="text">
      <style:text-properties fo:font-variant="normal" fo:text-transform="none"/>
    </style:style>
    <style:style style:name="T14" style:family="text">
      <style:text-properties fo:font-size="14pt" fo:language="ru" fo:country="RU" fo:font-weight="normal" style:font-weight-asian="normal" style:font-weight-complex="normal"/>
    </style:style>
    <style:style style:name="T15" style:family="text">
      <style:text-properties fo:font-size="14pt" fo:font-weight="normal" style:font-weight-asian="normal" style:font-weight-complex="normal"/>
    </style:style>
    <style:style style:name="T16" style:family="text">
      <style:text-properties fo:font-size="14pt" fo:language="en" fo:country="US" fo:font-weight="normal" style:font-weight-asian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fb8617-fbe6-455e-842e-1ab08ade7ddb" text:name="BossProviderVariable"/>
      </text:user-field-decls>
      <text:p text:style-name="P25"><text:tab/><text:tab/><text:tab/><text:tab/><text:tab/><text:tab/><text:tab/><text:tab/></text:p>
      <text:p text:style-name="P24"/>
      <text:h text:style-name="P3" text:outline-level="2">РЕШЕНИЕ</text:h>
      <text:h text:style-name="P4" text:outline-level="2">по жалобе на действия (бездействие) </text:h>
      <text:p text:style-name="P5"><text:span text:style-name="T3">Курганского</text:span> УФАС России</text:p>
      <text:p text:style-name="P5"/>
      <text:p text:style-name="P19"/>
      <text:p text:style-name="P20"><text:tab/>1<text:span text:style-name="T20">5</text:span> июня 2015 <text:tab/><text:tab/><text:tab/><text:tab/><text:tab/><text:tab/><text:tab/><text:tab/> <text:s text:c="5"/>г. Москва </text:p>
      <text:p text:style-name="P10"/>
      <text:p text:style-name="P10"/>
      <text:p text:style-name="P14"><text:span text:style-name="T14">Р</text:span><text:span text:style-name="T15">уководителем Федеральной антимонопольной службы И.Ю. Артемьевым рассмотрена в порядке раздела </text:span><text:span text:style-name="T16">V</text:span><text:span text:style-name="T1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&lt;...&gt; (далее – Заявитель) от 17.05.2015</text:span><text:span text:style-name="T4"> (вх. № 49042-ЭП/15 от 18.05.2015) на действия (бездействие)</text:span><text:span text:style-name="T15"> Курганского УФАС России (далее – Жалоба)</text:span></text:p>
      <text:p text:style-name="P21"> </text:p>
      <text:p text:style-name="P11">УСТАНОВЛЕНО:</text:p>
      <text:p text:style-name="P11"/>
      <text:p text:style-name="P14"><text:span text:style-name="T6">Заявитель указывает в </text:span><text:span text:style-name="T7">Жалобе</text:span><text:span text:style-name="T6"> на нарушение Курганским УФАС России исполнения государственной функции по рассмотрению дела о н</text:span><text:span text:style-name="T8">арушении антимонопольного законодательства № 177 в отношении ОАО «Газпром газораспределение Курган» и ОАО «Шадринскмежрайгаз»</text:span><text:span text:style-name="T6">.</text:span></text:p>
      <text:p text:style-name="P18"><text:span text:style-name="T21">Из представленных Заявителем и Курганским УФАС России материалов (сведений) следует, <text:s/>что 14.08.2014 Приказом № 208 Курганского УФАС России было возбуждено дело № 177 по признакам нарушения ОАО «Газпром </text:span><text:span text:style-name="T21">газораспределение Курган» и ОАО «Шадринскмежрайгаз» части 1 статьи 10 Закона о защите конкуренции, выразившегося в нарушении процедуры подключения (технологического присоединения) объектов капитального строительства к сетям газораспределения (далее - Дело). </text:span></text:p>
      <text:p text:style-name="P9"><text:span text:style-name="T3">Согласно пункту 3.122 Регламента антимонопольный орган по ходатайству лиц, участвующих в деле, или по собственной инициативе вправе объединить в одно производство два и более дела или принять решение о выделении в отдельное производство одного или нескольких дел. В соответствии с пунктом 3.128 Регламента решение о выделении дела в отдельное производство принимается если в ходе рассмотрения дела выявлены новые признаки нарушения антимонопольного законодательства, достаточные для выделения дела в отдельное производство или </text:span>если это будет способствовать полному, всестороннему и объективному рассмотрению выделенного дела.</text:p>
      <text:p text:style-name="P15"><text:soft-page-break/>Определением комиссии Курганского УФАС России от 01.04.2015 в отдельное производство выделено дело № 20/105 в отношении ГКУ «Кургангазсеть» в связи с отказом последнего согласовать подключение потребителей города Долматово к газопроводу ТОО «Заречный». </text:p>
      <text:p text:style-name="P16"><text:span text:style-name="T3">Согласно пункту 1 части 3 статьи 47 Закона о защите конкуренции и пункту 3.115 Регламента комиссия может приостановить рассмотрение дела в случае и на срок</text:span><text:span text:style-name="T17"> 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. </text:span></text:p>
      <text:p text:style-name="P15">Рассмотрение Дела № 177 определением комиссии от 01.04.2015 <text:s/>приостановлено до принятия решения до делу № 20/105. </text:p>
      <text:p text:style-name="P17">В соответствии с частью 4 статьи 47 Закона о защите конкуренции течение срока рассмотрения дела о нарушении антимонопольного законодательства прерывается при приостановлении рассмотрения дела и продолжается с момента возобновления рассмотрения дела. </text:p>
      <text:p text:style-name="P17">22.05.2015 было принято решение по делу № 20/2015. Определением Курганского УФАС России от 22.05.2015 рассмотрение дела № 177 возобновлено.</text:p>
      <text:p text:style-name="P7"><text:span text:style-name="T12"><text:tab/></text:span><text:span text:style-name="T5">В соответствии с пунктом 3.110 Регламента е</text:span><text:span text:style-name="T18">сли комиссией в период рассмотрении дела о нарушении антимонопольного законодательства, установлены признаки нарушения пункто</text:span><text:span text:style-name="T19">в 3 и </text:span><text:span text:style-name="T18">5 части 1 статьи 10 Закона о защите конкуренции, которые не были известны на момент возбуждения такого дела, комиссия выдает предупреждение об устранении причин и условий, способствовавших возникновению такого нарушения, и о принятии мер по устранению последствий такого нарушения </text:span><text:span text:style-name="T19">в порядке, установленном приказом ФАС России от 14.12.2011 <text:s text:c="5"/>№ 874 «Об утверждении Порядка выдач</text:span><text:span text:style-name="T18">и предупреждения о прекращении действий (бездействия), которые содержат признаки нарушения антимонопольного законодательства».</text:span></text:p>
      <text:p text:style-name="P8"><text:tab/>04.06.2015 Курганским УФАС России выдано предупреждение ОАО «Газпром газораспределение Курган» о прекращении действий (бездействия), которые содержат признаки нарушения антимонопольного законодательства, и выдаче технических условий на подключение (технологиеское присоединение) объектов капительного строительства, принадлежащих заявителям по делу № 177, в числе которых указана &lt;...&gt; (Заявитель). </text:p>
      <text:p text:style-name="P8"><text:tab/>В соответствии с пунктом 3.116 Регламента течение срока рассмотрения дела прерывается при приостановлении рассмотрения дела и продолжается с момента возобновления рассмотрения дела.</text:p>
      <text:p text:style-name="P14"><text:span text:style-name="T11">Из вышеизложенного следует, что </text:span><text:span text:style-name="T9">действия Курганского УФАС России соответствуют требованиям Регламента в части срока рассмотрения д</text:span><text:span text:style-name="T10">ела</text:span><text:span text:style-name="T9"> о нарушении антимонопольного законодательства.</text:span></text:p>
      <text:p text:style-name="P12">На основании изложенного, руководствуясь пунктом 5.25 <text:s text:c="19"/>Регламента № 339,</text:p>
      <text:p text:style-name="P14"> </text:p>
      <text:p text:style-name="P11"><text:soft-page-break/>РЕШЕНО:</text:p>
      <text:p text:style-name="P12"/>
      <text:p text:style-name="P12">1. Признать действия Курганского УФАС России соответствующими Регламенту в части соблюдения срока рассмотрения <text:span text:style-name="T3">дела</text:span> о нарушении антимонопольного законодательства. </text:p>
      <text:p text:style-name="P12">2. <text:s text:c="2"/>В удовлетворении жалобы &lt;...&gt; отказать.</text:p>
      <text:p text:style-name="P14"/>
      <text:p text:style-name="P14"/>
      <text:p text:style-name="P14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09F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F09F3B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00:18.34</meta:creation-date>
    <dc:date>2015-06-18T09:52:23.95</dc:date>
    <meta:editing-duration>PT1M33S</meta:editing-duration>
    <meta:editing-cycles>1</meta:editing-cycles>
    <meta:generator>OpenOffice.org/3.4.1$Win32 OpenOffice.org_project/341m1$Build-9593</meta:generator>
    <meta:print-date>2015-06-16T09:14:35.91</meta:print-date>
    <meta:document-statistic meta:table-count="0" meta:image-count="1" meta:object-count="0" meta:page-count="3" meta:paragraph-count="28" meta:word-count="593" meta:character-count="4830"/>
    <meta:user-defined meta:name="Поле 1"/>
    <meta:user-defined meta:name="Поле 2"/>
    <meta:user-defined meta:name="Поле 3"/>
    <meta:user-defined meta:name="Поле 4"/>
  </office:meta>
</office:document-meta>
</file>