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B127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7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ConsPlusNormal">
      <style:paragraph-properties fo:text-align="justify" style:justify-single-word="false" fo:orphans="2" fo:widows="2"/>
    </style:style>
    <style:style style:name="P29" style:family="paragraph" style:parent-style-name="Text_20_body">
      <style:paragraph-properties fo:margin-left="9.18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0" style:family="paragraph" style:parent-style-name="Text_20_body">
      <style:paragraph-properties fo:margin-left="9.18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fo:background-color="#ffffff" style:font-size-asian="14pt" style:font-size-complex="14pt"/>
    </style:style>
    <style:style style:name="P31" style:family="paragraph" style:parent-style-name="Text_20_body">
      <style:paragraph-properties fo:margin-left="9.18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fo:font-size="14pt"/>
    </style:style>
    <style:style style:name="P34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8.50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0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Text_20_body" style:master-page-name="First_20_Page">
      <style:paragraph-properties fo:margin-left="9.181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9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51cm" style:auto-text-indent="false"/>
    </style:style>
    <style:style style:name="P50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 style:list-style-name="L2">
      <style:paragraph-properties fo:margin-left="0cm" fo:margin-right="0cm" fo:line-height="100%" fo:text-align="justify" style:justify-single-word="false" fo:text-indent="1.251cm" style:auto-text-indent="false"/>
    </style:style>
    <style:style style:name="P52" style:family="paragraph" style:parent-style-name="Text_20_body">
      <style:paragraph-properties fo:margin-top="0cm" fo:margin-bottom="0cm" fo:text-align="start" style:justify-single-word="false"/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color="#000000" style:font-name="Arial1" fo:background-color="#ffffff"/>
    </style:style>
    <style:style style:name="T4" style:family="text">
      <style:text-properties fo:color="#000000" style:font-name="Times New Roman" fo:background-color="#ffffff"/>
    </style:style>
    <style:style style:name="T5" style:family="text">
      <style:text-properties fo:color="#000000" style:font-name="Times New Roman" fo:language="en" fo:country="US" fo:background-color="#ffffff" style:font-name-complex="Times New Roman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7" style:family="text">
      <style:text-properties fo:color="#000000" style:font-name="Times New Roman" fo:language="ru" fo:country="RU" fo:background-color="#ffffff" style:font-name-complex="Times New Roman"/>
    </style:style>
    <style:style style:name="T8" style:family="text">
      <style:text-properties fo:color="#000000" style:font-name="Times New Roman" fo:language="ru" fo:country="RU" fo:background-color="#ffffff" style:font-name-asian="Times New Roman2" style:language-asian="ru" style:country-asian="RU" style:font-name-complex="Times New Roman2"/>
    </style:style>
    <style:style style:name="T9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0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/>
    </style:style>
    <style:style style:name="T1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6" style:family="text">
      <style:text-properties fo:color="#000000" style:font-name="Times New Roman1" fo:font-size="14pt" fo:background-color="#ffffff" style:font-size-asian="14pt" style:font-size-complex="14pt"/>
    </style:style>
    <style:style style:name="T17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8" style:family="text">
      <style:text-properties fo:color="#000000" style:font-name="Times New Roman1" fo:background-color="#ffffff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fo:background-color="#ffffff" style:font-name-asian="Times New Roman CYR1" style:font-style-asian="normal" style:font-name-complex="Times New Roman CYR1" style:language-complex="ar" style:country-complex="SA" style:font-style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fo:language="ru" fo:country="RU"/>
    </style:style>
    <style:style style:name="T51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52" style:family="text">
      <style:text-properties fo:color="#000000" fo:language="en" fo:country="US" style:text-underline-style="solid" style:text-underline-width="auto" style:text-underline-color="font-color"/>
    </style:style>
    <style:style style:name="T53" style:family="text">
      <style:text-properties fo:color="#000000" style:text-underline-style="solid" style:text-underline-width="auto" style:text-underline-color="font-color"/>
    </style:style>
    <style:style style:name="T54" style:family="text">
      <style:text-properties style:font-name="Times New Roman" style:font-name-complex="Times New Roman"/>
    </style:style>
    <style:style style:name="T55" style:family="text">
      <style:text-properties style:font-name="Times New Roman" fo:font-size="14pt" style:font-size-asian="14pt" style:font-size-complex="14pt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style:font-name="Times New Roman1"/>
    </style:style>
    <style:style style:name="T58" style:family="text">
      <style:text-properties style:font-name="Times New Roman1" fo:font-size="14pt" style:font-size-asian="14pt" style:font-size-complex="14pt"/>
    </style:style>
    <style:style style:name="T59" style:family="text">
      <style:text-properties style:font-name-asian="Times New Roman CYR1" style:font-name-complex="Times New Roman CYR1"/>
    </style:style>
    <style:style style:name="T6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5b2e57-d063-4e8f-a637-59e6f28a7ec4" text:name="BossProviderVariable"/>
      </text:user-field-decls>
      <text:p text:style-name="P47"/>
      <text:p text:style-name="P20"/>
      <text:p text:style-name="P2">ПОСТАНОВЛЕНИЕ </text:p>
      <text:p text:style-name="P7">о <text:span text:style-name="T1">наложении штрафа</text:span> по делу </text:p>
      <text:p text:style-name="P5"><text:span text:style-name="T54">об административном правонарушении </text:span><text:span text:style-name="T5">№ К-</text:span><text:span text:style-name="T7">1383</text:span><text:span text:style-name="T5">/14/</text:span><text:span text:style-name="T7">АК310-15</text:span></text:p>
      <text:p text:style-name="P10"/>
      <text:p text:style-name="P11">«09» июня 2015<text:tab/><text:tab/> <text:s text:c="9"/><text:tab/><text:tab/><text:tab/><text:tab/><text:tab/><text:tab/><text:tab/><text:tab/> <text:s text:c="2"/>Москва</text:p>
      <text:p text:style-name="P11"/>
      <text:p text:style-name="P10"><text:span text:style-name="T56"><text:tab/></text:span><text:span text:style-name="T58">Я, </text:span><text:span text:style-name="T55">заместитель начальника Управления контроля размещения государственного заказа </text:span><text:span text:style-name="T58">Федеральной антимонопольной службы <text:s text:c="16"/>Баширова Д.М.</text:span><text:span text:style-name="T55">, </text:span><text:span text:style-name="T58">рассмотрев протокол и материалы дела об административном правонарушении, возбужденного протоколом от 28.05.2015 по делу <text:s text:c="18"/></text:span><text:span text:style-name="T11">№ К-</text:span><text:span text:style-name="T12">1383</text:span><text:span text:style-name="T11">/14/</text:span><text:span text:style-name="T12">АК310-15</text:span><text:span text:style-name="T14"> в отношении </text:span><text:span text:style-name="T19">заместителя начальника отдела ведения регистров получателей государственных услуг Управления информационных технологий Федеральной службы по труду и занятости </text:span><text:span text:style-name="T29">&lt;...&gt;</text:span><text:span text:style-name="T15">,</text:span><text:span text:style-name="T16"> </text:span><text:span text:style-name="T58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39"/>
      <text:p text:style-name="P12">УСТАНОВИЛА:</text:p>
      <text:p text:style-name="P15"/>
      <text:p text:style-name="P3"><text:span text:style-name="T13"><text:tab/>Федеральной </text:span><text:span text:style-name="T8">службой по труду и занятости</text:span><text:span text:style-name="T13"> (далее — Заказчик) проведен </text:span><text:span text:style-name="T8">открытый конкурс на право заключения государственного контракта на </text:span><text:span text:style-name="T8">развитие и сопровождение информационных систем Роструда, направленных на обеспечение мероприятий в области занятости населения, включая портал «Работа в России» (номер извещения 0173100008514000032) (далее – Конкурс)</text:span><text:span text:style-name="T13">.</text:span></text:p>
      <text:p text:style-name="P34"><text:tab/>Согласно пункту 9 части 1 статьи 5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<text:s text:c="15"/>о контрактной системе)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16"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16"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<text:soft-page-break/>исполнения контракта, присваивается первый номер.</text:p>
      <text:p text:style-name="P16">Согласно пункту 3 Правил оценки заявок, окончательных предложений участников закупки товаров, работ, услуг для обеспечения государственных и муниципальных нужд, утвержденных Постановлением Правительства Российской Федерации от 28.11.2013 № 1085 (далее – Правила)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16"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16">Вместе с тем, установленный Заказчиком порядок оценки заявок не позволяет выявить лучшее условие выполнения контракта, в связи с отсутствием установленной зависимости между количеством присваиваемых баллов и представляемыми участниками закупки сведениями по указанным показателям.</text:p>
      <text:p text:style-name="P16">Таким образом, действия Заказчика, не установившего в Конкурсной документации надлежащий порядок рассмотрения и оценки заявок на участие в Конкурсе, нарушают пункт 9 части 1 статьи 50 Закона о контрактной системе.</text:p>
      <text:p text:style-name="P35"><text:span text:style-name="T31"><text:tab/>Как следует из материалов дела, лицом, утвердившим Конкурсную документацию, является з</text:span><text:span text:style-name="T32">аместитель начальника отдела ведения регистров получателей государственных услуг Управления информационных технологий Федеральной службы по труду и занятости &lt;...&gt;</text:span><text:span text:style-name="T33">.</text:span></text:p>
      <text:p text:style-name="P35"><text:span text:style-name="T32"><text:tab/>Таким образом, в действиях заместителя начальника отдела ведения регистров получателей государственных услуг Управления информационных технологий Федеральной службы по труду и занятости </text:span><text:span text:style-name="T37">&lt;...&gt;</text:span><text:span text:style-name="T32">, выразившихся в утверждении Конкурсной документации, не соответствующей требованиям законодательства Российской Федерации о контрактной системе, содержится состав административного правонарушения, ответственность за совершение которого предусмотрена частью </text:span><text:span text:style-name="T37">4.</text:span><text:span text:style-name="T32">2 статьи 7.30 КоАП.</text:span></text:p>
      <text:p text:style-name="P9"><text:tab/>Административное правонарушение совершено по месту утверждения документации об Аукционе: Биржевая пл., д. 1, Москва, 109012<text:span text:style-name="T50">.</text:span></text:p>
      <text:p text:style-name="P4"><text:span text:style-name="T18"><text:tab/>Временем совершения административного правонарушения является дата утверждения документации об Аукционе</text:span><text:span text:style-name="T13">: 29.08.2014.</text:span></text:p>
      <text:p text:style-name="P18"><text:span text:style-name="T17">Протокол по делу об административном правонарушении <text:s text:c="25"/></text:span><text:span text:style-name="T6">№ К-</text:span><text:span text:style-name="T9">1383</text:span><text:span text:style-name="T6">/14/</text:span><text:span text:style-name="T9">АК310-15</text:span><text:span text:style-name="T17"> составлен 28.05.2015 временно исполняющей </text:span><text:soft-page-break/><text:span text:style-name="T17">обязанности начальника правового отдела </text:span><text:span text:style-name="T10">Управления контроля размещения государственного заказа Федеральной антимонопольной службы Шаровой К.К. с участием &lt;...&gt;</text:span></text:p>
      <text:p text:style-name="P19"><text:span text:style-name="T23"><text:tab/>Рассмотрение дела об административном правонарушении <text:s text:c="29"/></text:span><text:span text:style-name="T28">№ К-</text:span><text:span text:style-name="T25">1383</text:span><text:span text:style-name="T28">/14/</text:span><text:span text:style-name="T25">АК310-15</text:span><text:span text:style-name="T23"> состоялось 09.06.2015 с участием </text:span><text:span text:style-name="T26">&lt;...&gt;</text:span></text:p>
      <text:p text:style-name="P27"><text:span text:style-name="T38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пришло к выводу <text:s text:c="6"/>о наличии в действиях &lt;...&gt;</text:span><text:span text:style-name="T44"> нарушения пункта 9 части 1 статьи 50 Закона о контрактной системе.</text:span></text:p>
      <text:p text:style-name="P21">Тем самым, &lt;...&gt; совершил административное правонарушение, ответственность за совершение которого предусмотрена частью 4.2 статьи 7.30 КоАП.</text:p>
      <text:p text:style-name="P22">Таким образом, вина &lt;...&gt; состоит в том, что он не выполнил установленные требования Закона о контрактной системе.</text:p>
      <text:p text:style-name="P24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3"><text:span text:style-name="T39">Вина </text:span><text:span text:style-name="T38">&lt;...&gt;</text:span><text:span text:style-name="Strong_20_Emphasis"><text:span text:style-name="T40"> </text:span></text:span><text:span text:style-name="T39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span></text:p>
      <text:p text:style-name="P27"><text:span text:style-name="T38">&lt;...&gt; </text:span><text:span text:style-name="T48">вину в совершенном <text:s/>административном правонарушении признал</text:span><text:span text:style-name="T38">.</text:span></text:p>
      <text:p text:style-name="P26">Обстоятельства, смягчающие административную ответственность совершенного <text:span text:style-name="T43">&lt;...&gt;</text:span> административного правонарушения, не выявлены.</text:p>
      <text:p text:style-name="P25"><text:span text:style-name="T57">Обстоятельства, отягчающие административную ответственность совершенного </text:span><text:span text:style-name="T59">&lt;...&gt;</text:span><text:span text:style-name="T57"> административного правонарушения, не выявлены.</text:span></text:p>
      <text:p text:style-name="P27"><text:span text:style-name="T42">Таким образом, в действиях </text:span><text:span text:style-name="T41">заместителя начальника отдела ведения регистров получателей государственных услуг Управления информационных технологий Федеральной службы по труду и занятости &lt;...&gt;</text:span><text:span text:style-name="T39">, </text:span><text:span text:style-name="T40">выразившихся в нарушении требований законодательства Российской Федерации о контрактной системе в сфере закупок при утверждении Конкурсной </text:span><text:span text:style-name="T45">документации</text:span><text:span text:style-name="T40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40"><text:span text:style-name="T35">Согласно части 4.2 статьи 7.30 КоАП, за у</text:span><text:span text:style-name="T34">тверждение конкурсной документации </text:span><text:span text:style-name="T36">с нарушением требований, предусмотренных законодательством Российской Федерации о контрактной системе в сфере закупок</text:span><text:span text:style-name="T34">, влечет наложение административного штрафа на должностных лиц в размере трех тысяч рублей.</text:span></text:p>
      <text:p text:style-name="P41">Руководствуясь статьями 7.30, 23.66, 29.9 КоАП,</text:p>
      <text:p text:style-name="P42"/>
      <text:p text:style-name="P42">ПОСТАНОВИЛА:</text:p>
      <text:p text:style-name="P42"><text:soft-page-break/></text:p>
      <text:list xml:id="list1188750627470316365" text:style-name="L1">
        <text:list-item>
          <text:list>
            <text:list-item>
              <text:list>
                <text:list-item>
                  <text:p text:style-name="P48"><text:span text:style-name="T55">Признать в действиях</text:span><text:span text:style-name="T51"> </text:span><text:span text:style-name="T21">заместителя начальника отдела ведения регистров получателей государственных услуг Управления информационных технологий Федеральной службы по труду и занятости &lt;...&gt;</text:span><text:span text:style-name="T46">, </text:span><text:span text:style-name="T24">выразившихся в нарушении требований законодательства Российской Федерации о контрактной системе в сфере закупок </text:span><text:span text:style-name="T27">при утверждении Конкурсной </text:span><text:span text:style-name="T47">документации</text:span><text:span text:style-name="T55">, нарушение пункта 9 части 1 статьи 50 </text:span><text:span text:style-name="T30">Закона контрактной системе.</text:span></text:p>
                </text:list-item>
                <text:list-item>
                  <text:p text:style-name="P49"><text:span text:style-name="T55">Нарушение </text:span><text:span text:style-name="T20">заместителем начальника отдела ведения регистров получателей государственных услуг Управления информационных технологий Федеральной службы по труду и занятости &lt;...&gt; </text:span><text:span text:style-name="T55">требований законодательства Российской Федерации о </text:span><text:span text:style-name="T24">контрактной системе в сфере закупок</text:span><text:span text:style-name="T55"> при утверждении Конкурсной документации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p text:style-name="P50"/>
      <text:list xml:id="list6547525396939696632" text:style-name="L2">
        <text:list-item>
          <text:list>
            <text:list-item>
              <text:list>
                <text:list-item>
                  <text:p text:style-name="P51"><text:span text:style-name="T55">Наложить на </text:span><text:span text:style-name="T22">заместителя начальника отдела ведения регистров получателей государственных услуг Управления информационных технологий Федеральной службы по труду и занятости &lt;...&gt;</text:span><text:span text:style-name="T49"> </text:span><text:span text:style-name="T55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6"/>
      <text:p text:style-name="P4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3">В соответствии с частью 5 статьи 3.5 КоАП сумма административного штрафа подлежит зачислению в бюджет в полном объеме.</text:p>
      <text:p text:style-name="P17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4">Получатель ИНН 7703516539 КПП 770301001</text:p>
      <text:p text:style-name="P44"><text:tab/><text:tab/> <text:s text:c="9"/>Межрегиональное операционное УФК</text:p>
      <text:p text:style-name="P44"><text:tab/><text:tab/><text:tab/>(для ФАС России)</text:p>
      <text:p text:style-name="P44"><text:tab/><text:tab/><text:tab/>КБК 16111633010016000140</text:p>
      <text:p text:style-name="P44"><text:tab/><text:tab/><text:tab/>ОКТМО 45380000</text:p>
      <text:p text:style-name="P44">Банк получателя ОПЕРУ-1</text:p>
      <text:p text:style-name="P44"><text:tab/><text:tab/><text:tab/>Банка России</text:p>
      <text:p text:style-name="P44"><text:tab/><text:tab/><text:tab/>г. Москвы</text:p>
      <text:p text:style-name="P44"><text:tab/><text:tab/><text:tab/>БИК 044501002</text:p>
      <text:p text:style-name="P44"><text:soft-page-break/>Расчетный счет 40101810500000001901</text:p>
      <text:p text:style-name="P1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7"><text:tab/>Документы, подтверждающие уплату штрафа необходимо направить по электронной почте <text:span text:style-name="T52">rsemyonov@fas.gov.ru</text:span><text:span text:style-name="T53">.</text:span><text:span text:style-name="T60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text:span text:style-name="T1">России о своевременной оплате штрафа, ФАС России будет обязан передать </text:span><text:span text:style-name="T1">постановление о наложении штрафа для принудительного исполнения в ФССП России.</text:span></text:p>
      <text:p text:style-name="P1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7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EB127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EB127F5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16:55:38.80</meta:creation-date>
    <dc:date>2015-06-18T09:56:12.28</dc:date>
    <meta:editing-duration>PT10M50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5" meta:paragraph-count="54" meta:word-count="1295" meta:character-count="10777"/>
    <meta:user-defined meta:name="Поле 1"/>
    <meta:user-defined meta:name="Поле 2"/>
    <meta:user-defined meta:name="Поле 3"/>
    <meta:user-defined meta:name="Поле 4"/>
  </office:meta>
</office:document-meta>
</file>