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F3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ConsPlusNormal">
      <style:paragraph-properties fo:text-align="justify" style:justify-single-word="false" fo:orphans="2" fo:widows="2"/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Arial1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9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1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7" style:family="paragraph" style:parent-style-name="Text_20_body">
      <style:paragraph-properties fo:margin-top="0cm" fo:margin-bottom="0cm" fo:text-align="start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"/>
    </style:style>
    <style:style style:name="T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background-color="#ffffff" style:font-name-complex="Times New Roman"/>
    </style:style>
    <style:style style:name="T9" style:family="text">
      <style:text-properties fo:color="#000000"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fo:background-color="#ffffff" style:font-name-asian="Times New Roman CYR1" style:font-style-asian="normal" style:font-name-complex="Times New Roman CYR1" style:language-complex="ar" style:country-complex="SA" style:font-style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font-name-asian="Times New Roman CYR1" style:font-name-complex="Times New Roman CYR1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e7e40e-29eb-474f-ba7f-63aad8392337" text:name="BossProviderVariable"/>
      </text:user-field-decls>
      <text:p text:style-name="P51"/>
      <text:p text:style-name="P52"/>
      <text:p text:style-name="P28"/>
      <text:p text:style-name="P28"/>
      <text:p text:style-name="P3">ПОСТАНОВЛЕНИЕ </text:p>
      <text:p text:style-name="P8">о <text:span text:style-name="T1">наложении штрафа</text:span> по делу </text:p>
      <text:p text:style-name="P6"><text:span text:style-name="T4">об административном правонарушении </text:span><text:span text:style-name="T6">№ К-</text:span><text:span text:style-name="T8">999</text:span><text:span text:style-name="T6">/14/</text:span><text:span text:style-name="T8">АК308-15</text:span></text:p>
      <text:p text:style-name="P11"/>
      <text:p text:style-name="P12">«09» июня 2015<text:tab/><text:tab/> <text:s text:c="9"/><text:tab/><text:tab/><text:tab/><text:tab/><text:tab/><text:tab/><text:tab/><text:tab/> <text:s text:c="2"/>Москва</text:p>
      <text:p text:style-name="P12"/>
      <text:p text:style-name="P11"><text:span text:style-name="T53"><text:tab/></text:span><text:span text:style-name="T55">Я, </text:span><text:span text:style-name="T5">заместитель начальника Управления контроля размещения государственного заказа </text:span><text:span text:style-name="T55">Федеральной антимонопольной службы <text:s text:c="16"/>Баширова Д.М.</text:span><text:span text:style-name="T5">, </text:span><text:span text:style-name="T55">рассмотрев протокол и материалы дела об административном правонарушении, возбужденного протоколом от 28.05.2015 по делу <text:s text:c="18"/></text:span><text:span text:style-name="T12">№ К-</text:span><text:span text:style-name="T13">999</text:span><text:span text:style-name="T12">/14/</text:span><text:span text:style-name="T13">АК308-15</text:span><text:span text:style-name="T15"> в отношении </text:span><text:span text:style-name="T19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</text:span><text:span text:style-name="T29">&lt;...&gt;</text:span><text:span text:style-name="T16">,</text:span><text:span text:style-name="T17"> </text:span><text:span text:style-name="T5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38"/>
      <text:p text:style-name="P38"/>
      <text:p text:style-name="P38"/>
      <text:p text:style-name="P38"/>
      <text:p text:style-name="P13">УСТАНОВИЛА:</text:p>
      <text:p text:style-name="P16"/>
      <text:p text:style-name="P4"><text:span text:style-name="T14"><text:tab/>Федеральной </text:span><text:span text:style-name="T9">службой по труду и занятости</text:span><text:span text:style-name="T14"> (далее — Заказчик) проведен </text:span><text:span text:style-name="T9">открытый конкурс на право заключения государственного контракта на </text:span><text:span text:style-name="T9">выполнение технологических работ по разработке новых модулей в реестре получателей государственных пособий гражданам, имеющим детей, и его сопровождение во второй половине 2014 года (номер извещения 0173100008514000028) (далее – Конкурс)</text:span><text:span text:style-name="T14">.</text:span></text:p>
      <text:p text:style-name="P31"><text:tab/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2"><text:s text:c="7"/>Заказчиком в Конкурсной документации в шкале оценки по показателю «Методология выполнения работ» (далее — Шкала) используются следующие формулировки: «не последовательно», «трудно для восприятия», «представлено в краткой форме», «не достаточно детализировано», «излишнее», <text:soft-page-break/>«содержательно проработанное».</text:p>
      <text:p text:style-name="P18">Кроме того, в Шкале имеют место пересечения интервалов (пунктом 1.1.2 Шкалы установлен интервал баллов 0-30, пунктом 1.1.3 Шкалы установлен интервал баллов 10-50), пункт 1.1.1 Шкалы противоречит пунктам 1.1.2, 1.1.3 Шкалы, а также отсутствует интервал между 51 и 59 баллами.</text:p>
      <text:p text:style-name="P39">Таким образом, действия Заказчика, выразившиеся в отсутствии в Конкурсной документации надлежащим образом установленного порядка оценки и сопоставления заявок на участие в Конкурсе, нарушают пункт 9 <text:s text:c="3"/>части 1 статьи 50 Закона о контрактной системе.</text:p>
      <text:p text:style-name="P39">Согласно части 4.2 статьи 7.30 КоАП за утверждение Конкурсной доккументации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35"><text:span text:style-name="T56"><text:tab/>Как следует из материалов дела, лицом, утвердившим Конкурсную документацию, является з</text:span><text:span text:style-name="T57">аместитель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58">.</text:span></text:p>
      <text:p text:style-name="P17"><text:span text:style-name="T31"><text:tab/>Таким образом, </text:span><text:span text:style-name="T33">в действиях 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</text:span><text:span text:style-name="T36">&lt;...&gt;</text:span><text:span text:style-name="T33">, выразившихся в утверждении Конкурсной документации, не соответствующей требованиям законодате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</text:span><text:span text:style-name="T36">4.</text:span><text:span text:style-name="T33">2 статьи 7.30 КоАП.</text:span></text:p>
      <text:p text:style-name="P10"><text:tab/>Административное правонарушение совершено по месту утверждения документации об Аукционе: Биржевая пл., д. 1, Москва, 109012<text:span text:style-name="T49">.</text:span></text:p>
      <text:p text:style-name="P5"><text:tab/>Временем совершения административного правонарушения является дата утверждения документации об Аукционе: 17.06.2014.</text:p>
      <text:p text:style-name="P26"><text:span text:style-name="T18">Протокол по делу об административном правонарушении <text:s text:c="25"/></text:span><text:span text:style-name="T7">№ К-</text:span><text:span text:style-name="T10">999</text:span><text:span text:style-name="T7">/14/</text:span><text:span text:style-name="T10">АК308-15</text:span><text:span text:style-name="T18"> составлен 28.05.2015 временно исполняющей обязанности начальника правового отдела </text:span><text:span text:style-name="T11">Управления контроля размещения государственного заказа Федеральной антимонопольной службы Шаровой К.К. с участием &lt;...&gt;</text:span></text:p>
      <text:p text:style-name="P27"><text:span text:style-name="T23"><text:tab/>Рассмотрение дела об административном правонарушении <text:s text:c="29"/></text:span><text:span text:style-name="T28">№ К-</text:span><text:span text:style-name="T25">999</text:span><text:span text:style-name="T28">/14/</text:span><text:span text:style-name="T25">АК308-15</text:span><text:span text:style-name="T23"> состоялось 09.06.2015 с участием </text:span><text:span text:style-name="T26">&lt;...&gt;</text:span></text:p>
      <text:p text:style-name="P29"><text:span text:style-name="T3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43"> нарушения пункта 9 части 1 статьи 50 Закона о контрактной системе.</text:span></text:p>
      <text:p text:style-name="P20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21"><text:soft-page-break/>Таким образом, вина &lt;...&gt; состоит в том, что он не выполнил установленные требования Закона о контрактной системе.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<text:span text:style-name="T38">Вина </text:span><text:span text:style-name="T37">&lt;...&gt;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29"><text:span text:style-name="T37">&lt;...&gt; </text:span><text:span text:style-name="T47">вину в совершенном <text:s/>административном правонарушении признал</text:span><text:span text:style-name="T37">.</text:span></text:p>
      <text:p text:style-name="P25">Обстоятельства, смягчающие административную ответственность совершенного <text:span text:style-name="T42">&lt;...&gt;</text:span> административного правонарушения, не выявлены.</text:p>
      <text:p text:style-name="P24"><text:span text:style-name="T54">Обстоятельства, отягчающие административную ответственность совершенного </text:span><text:span text:style-name="T59">&lt;...&gt;</text:span><text:span text:style-name="T54"> административного правонарушения, не выявлены.</text:span></text:p>
      <text:p text:style-name="P53"/>
      <text:p text:style-name="P53"/>
      <text:p text:style-name="P53"/>
      <text:p text:style-name="P29"><text:span text:style-name="T41">Таким образом, в действиях </text:span><text:span text:style-name="T40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38">, </text:span><text:span text:style-name="T39">выразившихся в нарушении требований законодательства Российской Федерации о контрактной системе в сфере закупок при утверждении Конкурсной </text:span><text:span text:style-name="T44">документации</text:span><text:span text:style-name="T3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34">Согласно части 4.2 статьи 7.30 КоАП, за у</text:span><text:span text:style-name="T32">тверждение конкурсной </text:span><text:span text:style-name="T32">документации </text:span><text:span text:style-name="T35">с нарушением требований, предусмотренных законодательством Российской Федерации о контрактной системе в сфере закупок</text:span><text:span text:style-name="T32">, влечет наложение административного штрафа на должностных лиц в размере трех тысяч рублей.</text:span></text:p>
      <text:p text:style-name="P41">Руководствуясь статьями 7.30, 23.66, 29.9 КоАП,</text:p>
      <text:p text:style-name="P42"/>
      <text:p text:style-name="P42">ПОСТАНОВИЛА:</text:p>
      <text:p text:style-name="P42"/>
      <text:list xml:id="list3168446904858114772" text:style-name="L1">
        <text:list-item>
          <text:list>
            <text:list-item>
              <text:list>
                <text:list-item>
                  <text:p text:style-name="P54"><text:span text:style-name="T5">Признать в действиях</text:span><text:span text:style-name="T50"> </text:span><text:span text:style-name="T21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45">, </text:span><text:span text:style-name="T24">выразившихся в нарушении требований законодательства Российской Федерации о контрактной системе в сфере закупок </text:span><text:span text:style-name="T27">при утверждении Конкурсной </text:span><text:span text:style-name="T46">документации</text:span><text:span text:style-name="T5">, нарушение пункта 9 части 1 статьи 50 </text:span><text:span text:style-name="T30">Закона <text:s text:c="12"/>о контрактной системе.</text:span></text:p>
                </text:list-item>
                <text:list-item>
                  <text:p text:style-name="P55"><text:span text:style-name="T5">Нарушение </text:span><text:span text:style-name="T20">заместителем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 </text:span><text:span text:style-name="T5">требований законодательства </text:span><text:soft-page-break/><text:span text:style-name="T5">Российской Федерации о </text:span><text:span text:style-name="T24">контрактной системе в сфере закупок</text:span><text:span text:style-name="T5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117022380671994848" text:style-name="L2">
        <text:list-item>
          <text:list>
            <text:list-item>
              <text:list>
                <text:list-item>
                  <text:p text:style-name="P56"><text:span text:style-name="T5">Наложить на </text:span><text:span text:style-name="T22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48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51">rsemyonov@fas.gov.ru</text:span><text:span text:style-name="T52">.</text:span><text:span text:style-name="T60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/>
      <text:p text:style-name="P19"/>
      <text:p text:style-name="P19"/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AF3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2AF334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34:21.07</meta:creation-date>
    <dc:date>2015-06-18T10:01:35.54</dc:date>
    <meta:editing-duration>PT1H43M3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27" meta:character-count="9493"/>
    <meta:user-defined meta:name="Поле 1"/>
    <meta:user-defined meta:name="Поле 2"/>
    <meta:user-defined meta:name="Поле 3"/>
    <meta:user-defined meta:name="Поле 4"/>
  </office:meta>
</office:document-meta>
</file>