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9B8F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/>
    </style:style>
    <style:style style:name="P21" style:family="paragraph" style:parent-style-name="Text_20_body" style:master-page-name="First_20_Page">
      <style:paragraph-properties fo:margin-left="9.366cm" fo:margin-right="0.053cm" fo:margin-top="0cm" fo:margin-bottom="0cm" fo:text-indent="-0.053cm" style:auto-text-indent="false" style:page-number="auto">
        <style:tab-stops/>
      </style:paragraph-properties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5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style:text-underline-style="none" fo:background-color="transparent" style:font-size-asian="14pt" style:font-size-complex="14pt"/>
    </style:style>
    <style:style style:name="T19" style:family="text">
      <style:text-properties fo:color="#000000" style:font-name="Times New Roman" fo:language="en" fo:country="US" style:text-underline-style="none" fo:background-color="transparen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6d5dec-fa9a-4d9e-b80f-1dacb269fe69" text:name="BossProviderVariable"/>
      </text:user-field-decls>
      <text:p text:style-name="P21"/>
      <text:p text:style-name="P7"/>
      <text:p text:style-name="P5">РЕШЕНИЕ № Т-44/15 </text:p>
      <text:p text:style-name="P5">по результатам рассмотрения жалобы <text:span text:style-name="T4">ООО «Строительно-Промышленная Компания «Ремгражданреконструкция»</text:span> на нарушение процедуры торгов и порядка заключения договоров </text:p>
      <text:p text:style-name="P6"> </text:p>
      <text:p text:style-name="P4">Дата принятия решения: 11.06.2015                                                            г. Москва</text:p>
      <text:p text:style-name="P3"/>
      <text:p text:style-name="P3"/>
      <text:p text:style-name="P9">Комиссия ФАС России по рассмотрению жалоб на нарушение процедуры торгов и порядка заключения договоров № 4 в составе:</text:p>
      <text:p text:style-name="P9"/>
      <text:p text:style-name="P9">при участии представителей:</text:p>
      <text:p text:style-name="P9"/>
      <text:p text:style-name="P11">рассмотрев жалобу <text:span text:style-name="T4">ООО «Строительно-Промышленная Компания «Ремгражданреконструкция» на действия организатора торгов — Федерального фонда содействия развитию жилищного строительства при проведении открытого аукциона на право заключения договора аренды находящегося в федеральной собственности земельного участка площадью 40 517 кв. м, расположенного по адресу: Республика Северная Осетия – Алания, <text:s text:c="27"/>г. Владикавказ, Карцинское ш., </text:span><text:span text:style-name="T6">У</text:span><text:span text:style-name="T4">чхоз им. А. Саламова (лот № 1)</text:span>, в соответствии со статьей 18.1 Федерального закона от 26.07.2006 № 135-ФЗ <text:s text:c="13"/>«О защите конкуренции» <text:s/>(далее – Закон о защите конкуренции),</text:p>
      <text:p text:style-name="P10"/>
      <text:p text:style-name="P5">У С Т А Н О В И Л А:</text:p>
      <text:p text:style-name="P3"> </text:p>
      <text:p text:style-name="P12">В Федеральную антимонопольную службу поступила жалоба <text:s text:c="22"/><text:span text:style-name="T4">ООО «Строительно-Промышленная Компания «Ремгражданреконструкция»</text:span> (далее – Заявитель) на действия организатора торгов – <text:span text:style-name="T4">Федерального фонда содействия развитию жилищного строительства</text:span> <text:span text:style-name="T7">(</text:span><text:span text:style-name="T5">далее — Организатор торгов) </text:span><text:span text:style-name="T6">при проведении открытого аукциона на право заключения договора аренды находящегося в федеральной собственности земельного участка площадью <text:s text:c="15"/>40 517 кв. м, расположенного по адресу: Республика Северная Осетия – Алания, <text:s text:c="24"/>г. Владикавказ, Карцинское ш., Учхоз им. А. Саламова (лот № 1)</text:span> <text:s text:c="28"/>(далее – Аукцион; Жалоба).</text:p>
      <text:p text:style-name="P15"><text:span text:style-name="T2">Из жалобы Заявителя следует, что действия Организатора торгов, выразившиеся в размещении документации об Аукционе, несоответствующей Федеральному закону от 24.07.2008 № 161-ФЗ «О содействии развитию жилищного строительства» (далее — Закон № 161-ФЗ), в части порядка проведения Аукциона, </text:span><text:span text:style-name="T1">ввело или могло ввести в заблуждение потенциальных участников Аукциона.</text:span></text:p>
      <text:p text:style-name="P8">Рассмотрев все представленные материалы и выслушав пояснения представителей Заявителя, Организатора торгов, Комиссия ФАС России установила следующее.</text:p>
      <text:p text:style-name="P16"><text:soft-page-break/><text:span text:style-name="T24">На официальном сайте Организатора торгов (</text:span><text:a xlink:type="simple" xlink:href="http://www.fondrgs.ru/"><text:span text:style-name="T15">www.fondrgs.ru</text:span></text:a><text:span text:style-name="T14">)</text:span><text:span text:style-name="T25">, в печатном издании «Российская газета» выпуск от 28.04.2015 № 90 (6661) и выпуск от 30.04.2015 № 92 (6663),</text:span><text:span text:style-name="T24"> было </text:span><text:span text:style-name="Основной_20_шрифт_20_абзаца"><text:span text:style-name="T9">размещено извещение о проведении Аукциона (далее — Извещение), согласно которому Аукцион проводится в порядке, предусмотренном документацией об аукционе. </text:span></text:span></text:p>
      <text:p text:style-name="P16"><text:span text:style-name="Основной_20_шрифт_20_абзаца"><text:span text:style-name="T9">Согласно «Условиям аукциона», предусмотренным в Извещении в случае если при проведении аукциона цена продажи жилых помещений, соответствующих условиям отнесения к жилью экономического класса, в расчете 1 кв. м общей площади жилого помещения снижена на пятьдесят процентов от начальной цены аукциона с учетом «шага аукциона» и указанную цену подтвердили два и более участника, указанная цена фиксируется и проводится аукцион на право заключения договора аренды земельного участка в порядке и на условиях, предусмотренных статьями 39.11 и 39.12 Земельного кодекса Российской Федерации, путем увеличения размера арендной платы и каждого последующего размера арендной платы на «шаг аукциона». В этом случае победителем аукциона признается лицо, предложившее наиболее высокий размер арендной платы за участок.</text:span></text:span></text:p>
      <text:p text:style-name="P16"><text:span text:style-name="Основной_20_шрифт_20_абзаца"><text:span text:style-name="T9">Вместе с тем согласно подпункту 6.2.2 части 6.2 документации об аукционе, утвержденной правлением Федерального фонда содействия развитию жилищного строительства (протокол от 24.04.2015 № 64) (далее — Документация об Аукционе) после оглашения аукционистом начальной цены предмета аукциона участникам аукциона предлагается заявить ее путем поднятия карточек; каждую последующую цену аукционист назначает путем увеличения текущей цены на «шаг аукциона». После объявления очередной цены аукционист называет номер карточки участника аукциона, который первым поднял карточку, и указывает на этого участника аукциона. Затем аукционист объявляет следующую цену в соответствии с «шагом аукциона»; </text:span></text:span><text:span text:style-name="Основной_20_шрифт_20_абзаца"><text:span text:style-name="T8">если после троекратного объявления последующей названной аукционистом цены ни один из участников аукциона не поднял карточку и не заявил последующую цену, аукцион завершается. Победителем аукциона признается тот участник аукциона, номер карточки которого был назван аукционистом последним</text:span></text:span><text:span text:style-name="Основной_20_шрифт_20_абзаца"><text:span text:style-name="T9">.</text:span></text:span></text:p>
      <text:p text:style-name="P17"><text:span text:style-name="Основной_20_шрифт_20_абзаца"><text:span text:style-name="T17">Вместе с тем согласно Извещению победителем аукциона признается </text:span></text:span><text:span text:style-name="Основной_20_шрифт_20_абзаца"><text:span text:style-name="T17">участник аукциона, предложивший минимальную цену продажи жилых помещений, соответствующих условиям отнесения к жилью экономического класса, в расчете на 1 кв. м общей площади жилого помещения. </text:span></text:span></text:p>
      <text:p text:style-name="P14"><text:span text:style-name="Основной_20_шрифт_20_абзаца"><text:span text:style-name="T17">Таким образом, порядок подведения итогов Аукциона, указанный в Извещении не соответствует порядку, установленному в Документации об Аукционе.</text:span></text:span></text:p>
      <text:p text:style-name="P13"><text:span text:style-name="Основной_20_шрифт_20_абзаца"><text:span text:style-name="T10">Согласно части 13 статьи 16.6-1 Закона № 161-ФЗ </text:span></text:span><text:span text:style-name="Основной_20_шрифт_20_абзаца"><text:span text:style-name="T20">Аукцион проводится путем снижения начальной цены аукциона, указанной в извещении о проведении аукциона, на "шаг аукциона", за исключением случая, </text:span></text:span><text:soft-page-break/><text:span text:style-name="Основной_20_шрифт_20_абзаца"><text:span text:style-name="T20">предусмотренного </text:span></text:span><text:span text:style-name="Основной_20_шрифт_20_абзаца"><text:span text:style-name="T21">частью 6 статьи 16.6-1 Закона № 161-ФЗ.</text:span></text:span></text:p>
      <text:p text:style-name="P13"><text:span text:style-name="Основной_20_шрифт_20_абзаца"><text:span text:style-name="T9">В соответствии с частью 5 статьи 16.6-1 Закона № 161-ФЗ п</text:span></text:span><text:span text:style-name="Основной_20_шрифт_20_абзаца"><text:span text:style-name="T23">обедителем аукциона признается лицо, предложившее минимальную цену продажи жилых помещений, соответствующих условиям отнесения к жилью экономического класса, в расчете на один квадратный метр общей площади жилого помещения, за исключением случая, предусмотренного частью 6 статьи 16.6-1 Закона <text:s text:c="17"/>№ 161-ФЗ.</text:span></text:span></text:p>
      <text:p text:style-name="P13"><text:span text:style-name="T10">Таким образом, Комиссия ФАС России приходит к выводу, что </text:span><text:span text:style-name="Основной_20_шрифт_20_абзаца"><text:span text:style-name="T10">порядок проведения Аукциона, предусмотренный в Документации об Аукционе, не соответствует порядку проведения аукциона, установленному в статье 16.6-1 Закона № 161-ФЗ.</text:span></text:span></text:p>
      <text:p text:style-name="P14"><text:span text:style-name="Основной_20_шрифт_20_абзаца"><text:span text:style-name="T17">Также в Жалобе Заявитель указывает на то, что презентационные материалы, приложенные к Извещению и размещенные на официальном сайте Организатора торгов (</text:span></text:span><text:a xlink:type="simple" xlink:href="http://www.fondrgs.ru/"><text:span text:style-name="Основной_20_шрифт_20_абзаца"><text:span text:style-name="T19">www.fondrgs.ru</text:span></text:span></text:a><text:span text:style-name="Основной_20_шрифт_20_абзаца"><text:span text:style-name="T18">) (далее — Презентационные материалы)</text:span></text:span><text:span text:style-name="Основной_20_шрифт_20_абзаца"><text:span text:style-name="T17"> содержат недостоверную информацию.</text:span></text:span></text:p>
      <text:p text:style-name="P13"><text:span text:style-name="Основной_20_шрифт_20_абзаца"><text:span text:style-name="T11">Так, в Презентационных материалах на странице 4 «</text:span></text:span><text:span text:style-name="Основной_20_шрифт_20_абзаца"><text:span text:style-name="T12">Информация о возможности подключения к инженерной инфраструктуре» указана информация о том, что г</text:span></text:span><text:span text:style-name="Основной_20_шрифт_20_абзаца"><text:span text:style-name="T13">азоснабжение возможно осуществить от газопровода высокого давления II категории DN273, проложенного вдоль дороги Карцинское шоссе, п. Карца ул. Н. Солдата. Ориентировочное расстояние до точки подключения – 35м.</text:span></text:span></text:p>
      <text:p text:style-name="P13"><text:span text:style-name="Основной_20_шрифт_20_абзаца"><text:span text:style-name="T13">Вместе с тем на рассмотрении Жалобы представитель Заявителя указал, что расстояние до точки подключения энергоресурсов составляет более 500 м, что подтверждается распечаткой карты </text:span></text:span><text:span text:style-name="Основной_20_шрифт_20_абзаца"><text:span text:style-name="T16">Google Maps.</text:span></text:span><text:span text:style-name="Основной_20_шрифт_20_абзаца"><text:span text:style-name="T13"> Указание такой недостоверной информации, по мнению Заявителя, ввело или могло ввести в заблуждение потенциальных участников Аукциона, а также ограничить круг потенциальных участников Аукциона, так как данная информация может влиять на объем затрат победителя Аукциона.</text:span></text:span></text:p>
      <text:p text:style-name="P13"><text:span text:style-name="Основной_20_шрифт_20_абзаца"><text:span text:style-name="T13">На рассмотрении Комиссией ФАС России Жалобы представителем Организатора торгов было представлено письмо ООО «Газпром газораспределение Владикавказ» от 09.10.2014 № 1461, согласно которому ориентированное расстояние от земельного участка до точки подключения газопровода составляет 35 м. </text:span></text:span></text:p>
      <text:p text:style-name="P13"><text:span text:style-name="Основной_20_шрифт_20_абзаца"><text:span text:style-name="T13">Кроме того, согласно пункту 4 части 3 статьи 39.11 Земельного кодекса Российской Федерации о</text:span></text:span><text:span text:style-name="Основной_20_шрифт_20_абзаца"><text:span text:style-name="T21">бразование земельного участка для его продажи или предоставления в аренду путем проведения аукциона по инициативе органа государственной власти или органа местного самоуправления и подготовка к проведению аукциона осуществляются в порядке получения технических условий подключения (технологического присоединения) объектов к сетям инженерно-технического обеспечения, за исключением случаев, если в соответствии с разрешенным использованием земельного участка не предусматривается возможность строительства зданий, сооружений, и случаев </text:span></text:span><text:soft-page-break/><text:span text:style-name="Основной_20_шрифт_20_абзаца"><text:span text:style-name="T21">проведения аукциона на право заключения договора аренды земельного участка для комплексного освоения территории или ведения дачного хозяйства.</text:span></text:span></text:p>
      <text:p text:style-name="P18"><text:span text:style-name="Основной_20_шрифт_20_абзаца"><text:span text:style-name="T21">С учетом изложенного Комиссия ФАС России приходит к выводу, что указание Организатором торгов в Презентационных материалах информации о </text:span></text:span><text:span text:style-name="Основной_20_шрифт_20_абзаца"><text:span text:style-name="T22">расстояния до точки подключения энергоресурсов</text:span></text:span><text:span text:style-name="Основной_20_шрифт_20_абзаца"><text:span text:style-name="T21"> носит информационный характер и не является обязательным в соответствии с Земельным кодексом Российской Федерации.</text:span></text:span></text:p>
      <text:p text:style-name="P18"><text:span text:style-name="Основной_20_шрифт_20_абзаца"><text:span text:style-name="T21">Кроме того, Заявитель в Жалобе указывает на то, что в абзаце 3 <text:s text:c="12"/>страницы 3 Извещения указано, что согласно проектной документации «Жилая застройка по ул. З.Магкаева в г. Владикавказе РОС – Алания», полученной от администрации города Владикавказа в рабочем порядке, территория Участка входит в границы проектирования, на Участке предусматривается размещение секционной застройки и школы. Вместе с тем верным будет указание <text:s text:c="20"/>«РСО — Алания».</text:span></text:span></text:p>
      <text:p text:style-name="P18"><text:span text:style-name="Основной_20_шрифт_20_абзаца"><text:span text:style-name="T21">По мнению Заявителя, указанная информация вводит в заблуждение потенциальных участников Аукциона.</text:span></text:span></text:p>
      <text:p text:style-name="P18"><text:span text:style-name="Основной_20_шрифт_20_абзаца"><text:span text:style-name="T21">По мнению Комиссии ФАС России, д</text:span></text:span><text:span text:style-name="Основной_20_шрифт_20_абзаца"><text:span text:style-name="T21">анная ошибка носит технических характер, что также было подтверждено Заявителем на рассмотрении Комиссией ФАС России Жалобы, и не могло ввести в заблуждение потенциальных участников Аукциона.</text:span></text:span>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3"> </text:p>
      <text:p text:style-name="P3"/>
      <text:p text:style-name="P5">Р Е Ш И Л А:</text:p>
      <text:p text:style-name="P3"> </text:p>
      <text:p text:style-name="P19"><text:span text:style-name="T1">1. Признать жалобу </text:span><text:span text:style-name="T2">ООО «Строительно-Промышленная Компания «Ремгражданреконструкция» на действия организатора торгов — Федерального фонда содействия развитию жилищного строительства при проведении открытого аукциона на право заключения договора аренды находящегося в федеральной собственности земельного участка площадью 40 517 кв. м, расположенного по адресу: Респ. Северная Осетия – Алания, г. Владикавказ, Карцинское ш., </text:span><text:span text:style-name="T3">У</text:span><text:span text:style-name="T2">чхоз им. А. Саламова (лот № 1)</text:span><text:span text:style-name="T1">, обоснованной.</text:span></text:p>
      <text:p text:style-name="P20">2. Выдать <text:span text:style-name="T4">Федеральному фонду содействия развитию жилищного </text:span><text:span text:style-name="T4">строительства</text:span> обязательное для исполнения предписание.</text:p>
      <text:p text:style-name="P19"> </text:p>
      <text:p text:style-name="P23"><text:span text:style-name="T1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9B8F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19B8FC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21:46:35.79</meta:creation-date>
    <dc:date>2015-06-18T10:05:34.42</dc:date>
    <meta:editing-duration>PT3M15S</meta:editing-duration>
    <meta:editing-cycles>1</meta:editing-cycles>
    <meta:generator>OpenOffice.org/3.4.1$Win32 OpenOffice.org_project/341m1$Build-9593</meta:generator>
    <meta:print-date>2015-06-17T13:41:11.22</meta:print-date>
    <meta:document-statistic meta:table-count="0" meta:image-count="1" meta:object-count="0" meta:page-count="4" meta:paragraph-count="40" meta:word-count="1216" meta:character-count="9711"/>
    <meta:user-defined meta:name="Поле 1"/>
    <meta:user-defined meta:name="Поле 2"/>
    <meta:user-defined meta:name="Поле 3"/>
    <meta:user-defined meta:name="Поле 4"/>
  </office:meta>
</office:document-meta>
</file>