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0F5E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502cm" fo:margin-right="0cm" fo:text-indent="0cm" style:auto-text-indent="false"/>
    </style:style>
    <style:style style:name="P9" style:family="paragraph" style:parent-style-name="Standard">
      <style:paragraph-properties fo:margin-left="8.502cm" fo:margin-right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046c83-a479-4387-88c1-5d3509314873" text:name="BossProviderVariable"/>
      </text:user-field-decls>
      <text:h text:style-name="P24" text:outline-level="3"><text:span text:style-name="T10">ОПРЕДЕЛЕНИЕ</text:span></text:h>
      <text:p text:style-name="P13">о назначении времени и места рассмотрения дела</text:p>
      <text:p text:style-name="P3"><text:span text:style-name="T6">об административном правонарушении</text:span><text:span text:style-name="T5"> </text:span><text:span text:style-name="T1">№ АК251-15</text:span></text:p>
      <text:p text:style-name="P15"/>
      <text:p text:style-name="P4"/>
      <text:p text:style-name="P4"/>
      <text:p text:style-name="P14">«11» июня 2015 <text:s text:c="96"/>Москва</text:p>
      <text:p text:style-name="P14"/>
      <text:p text:style-name="P14"/>
      <text:p text:style-name="P18"><text:span text:style-name="T8">Я, заместитель начальника Управления контроля размещения государственного заказа Федеральной антимонопольной службы <text:s text:c="12"/>Баширова Д.М., рассмотрев материалы дела об административном правонарушении, возбужденного протоколом от 29.04.2015 по делу <text:s text:c="28"/>№ АК251-15 в отношении ведущего экономиста ФЭО ФГБНУ «Институт ядерных исследований Российской академии наук» Мешковой Е.В. <text:s/>по факту нарушения части 3 статьи 103 </text:span><text:span text:style-name="T4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19"/>
      <text:p text:style-name="P5">ОПРЕДЕЛИЛА:</text:p>
      <text:p text:style-name="P5"/>
      <text:p text:style-name="P10"><text:span text:style-name="T5">Назначить дело об административном правонарушении <text:s text:c="37"/></text:span><text:span text:style-name="T1">№ АК251-15 в отношении ведущего экономиста ФЭО ФГБНУ «Институт ядерных исследований Российской академии наук» Мешковой Е.В.</text:span><text:span text:style-name="T6">, к рассмотрению на </text:span><text:span text:style-name="T7">18 июня 2015 в 11 часов 10 минут</text:span><text:span text:style-name="T6"> по адресу: г. Москва, ул. Садовая Кудринская, д. 11, каб. 269.</text:span></text:p>
      <text:p text:style-name="P11"/>
      <text:p text:style-name="P21"><text:span text:style-name="T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0F5E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70F5E1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7:17:31.51</meta:creation-date>
    <dc:date>2015-06-18T10:40:14.30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8" meta:character-count="1783"/>
    <meta:user-defined meta:name="Поле 1"/>
    <meta:user-defined meta:name="Поле 2"/>
    <meta:user-defined meta:name="Поле 3"/>
    <meta:user-defined meta:name="Поле 4"/>
  </office:meta>
</office:document-meta>
</file>