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A501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4258d-2010-429c-b234-738ff3301f4b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876/05 об административном правонарушении </text:h>
      <text:p text:style-name="P2"/>
      <text:p text:style-name="P10">Настоящим ФАС России уведомляет, что <text:span text:style-name="T2">«</text:span><text:span text:style-name="T3">2</text:span><text:span text:style-name="T2">3»</text:span> <text:span text:style-name="T3">июня</text:span> 2015 в 1<text:span text:style-name="T2">3</text:span> часов <text:span text:style-name="T2">4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1876/0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A501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BA5019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2:31:11.20</meta:creation-date>
    <dc:date>2015-06-18T10:41:26.22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2"/>
    <meta:user-defined meta:name="Поле 1"/>
    <meta:user-defined meta:name="Поле 2"/>
    <meta:user-defined meta:name="Поле 3"/>
    <meta:user-defined meta:name="Поле 4"/>
  </office:meta>
</office:document-meta>
</file>