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E1FCA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9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margin-left="11.245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1.245cm" fo:margin-right="0cm" style:line-height-at-leas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4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</style:style>
    <style:style style:name="P1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7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18" style:family="paragraph" style:parent-style-name="Standard">
      <style:paragraph-properties fo:margin-left="10.372cm" fo:margin-right="0cm" style:line-height-at-least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10.398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3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5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fo:language="ru" fo:country="RU"/>
    </style:style>
    <style:style style:name="T16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bec4f9-7370-41c7-ba57-9eb75da3a481" text:name="BossProviderVariable"/>
      </text:user-field-decls>
      <text:p text:style-name="P23"><text:span text:style-name="T16">Уведомление о составлении протокола</text:span></text:p>
      <text:p text:style-name="P20"/>
      <text:p text:style-name="P16"><text:span text:style-name="T1">Настоящим уведомляю, что в связи с неуплатой административного штрафа в срок до 05.06.2015 по делу об административном правонарушении<text:line-break/></text:span><text:span text:style-name="T7">№ 4-14.32-144/00-22-14</text:span><text:span text:style-name="T1">, 01.07.2015 в 14.00 по адресу:</text:span><text:span text:style-name="T3"> </text:span><text:span text:style-name="T9">123995,<text:line-break/>г. Москва, ул. Садовая-Кудринская, д. 11, этаж 4, каб. 40</text:span><text:span text:style-name="T11">4</text:span><text:span text:style-name="T9">В</text:span><text:span text:style-name="T3"> </text:span><text:span text:style-name="T1">будет составлен протокол об административном правонарушении, в отношении<text:line-break/></text:span><text:span text:style-name="T9">общества с ограниченной ответственностью «ТОРГМАШ» (место нахождения: 355045, Ставропольский край, г. Ставрополь, ул. Тухачевского, д. 24/4, офис 219; дата регистрации в качестве юридического лица 31.12.2002; ОГРН 1026300900097; ИНН 6314021115; КПП 631401001) </text:span><text:span text:style-name="T8">(далее — ООО «ТОРГМАШ»)</text:span><text:span text:style-name="T12"> </text:span><text:span text:style-name="T1">по части <text:s/>1 статьи 20.25</text:span><text:span text:style-name="T4"> </text:span><text:span text:style-name="T10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</text:span><text:span text:style-name="T7">№ 4-14.32-144/00-22-14</text:span><text:span text:style-name="T1">, в срок, предусмотренный КоАП.</text:span></text:p>
      <text:p text:style-name="P14"><text:span text:style-name="T1">Согласно части 4 статьи 28.2 КоАП </text:span><text:span text:style-name="T5"><text:s/></text:span><text:span text:style-name="T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17"><text:span text:style-name="T1">В соответствии с </text:span><text:span text:style-name="T10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7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8"><text:span text:style-name="T1"><text:tab/>В соответствии с </text:span><text:span text:style-name="T10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2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E1FC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2E1FCAA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0:54:43.24</meta:creation-date>
    <dc:date>2015-06-18T10:49:13.17</dc:date>
    <meta:editing-duration>PT48M4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76" meta:character-count="2160"/>
    <meta:user-defined meta:name="Поле 1"/>
    <meta:user-defined meta:name="Поле 2"/>
    <meta:user-defined meta:name="Поле 3"/>
    <meta:user-defined meta:name="Поле 4"/>
  </office:meta>
</office:document-meta>
</file>