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3D96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9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92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2" style:family="paragraph" style:parent-style-name="Text_20_body">
      <style:paragraph-properties fo:margin-left="9.592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92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9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e6cdfa-224f-4b6e-bebd-a344c015ae92" text:name="BossProviderVariable"/>
      </text:user-field-decls>
      <text:h text:style-name="P19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А05-129/2015 об административном правонарушении </text:h>
      <text:p text:style-name="P2"/>
      <text:p text:style-name="P18">Настоящим ФАС России уведомляет, что <text:span text:style-name="T2">«</text:span><text:span text:style-name="T3">2</text:span><text:span text:style-name="T2">3»</text:span> <text:span text:style-name="T3">июня</text:span> 2015 в 1<text:span text:style-name="T2">3</text:span> часов 5<text:span text:style-name="T2">0</text:span> минут по адресу: 123995, г. Москва, ул. Садовая-Кудринская, д. 11, этаж 4,<text:line-break/>каб. 415, состоится рассмотрение жалобы на постановление по делу<text:line-break/>№ А05-129/20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3D96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93D966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8:16:02.50</meta:creation-date>
    <dc:date>2015-06-18T10:50:11.79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92"/>
    <meta:user-defined meta:name="Поле 1"/>
    <meta:user-defined meta:name="Поле 2"/>
    <meta:user-defined meta:name="Поле 3"/>
    <meta:user-defined meta:name="Поле 4"/>
  </office:meta>
</office:document-meta>
</file>