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4A55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1.494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2pt" fo:language="en" fo:country="US" style:font-size-asian="12pt" style:font-size-complex="12pt"/>
    </style:style>
    <style:style style:name="T2" style:family="text">
      <style:text-properties fo:color="#000000" style:font-name="Times New Roman" fo:font-size="12pt" fo:language="ru" fo:country="RU" style:font-size-asian="12pt" style:font-size-complex="12pt"/>
    </style:style>
    <style:style style:name="T3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2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7d1064-0bdf-4a30-bfb9-abbd9f4a55a9" text:name="BossProviderVariable"/>
      </text:user-field-decls>
      <text:p text:style-name="P13"><text:span text:style-name="T7">ОПРЕДЕЛЕНИЕ</text:span> </text:p>
      <text:p text:style-name="P4">об отложении рассмотрения дела </text:p>
      <text:p text:style-name="P4">об административном правонарушении № 4-14.31-226/00-21-15</text:p>
      <text:p text:style-name="P12"/>
      <text:p text:style-name="P5">«15» <text:span text:style-name="T8">июня</text:span> 2015 г.                        <text:s text:c="3"/>        <text:s text:c="3"/>            <text:s text:c="31"/>          г. Москва</text:p>
      <text:p text:style-name="P10">                 </text:p>
      <text:p text:style-name="P11">Я, статс-секретарь, <text:span text:style-name="T4">заместитель руководителя Федеральной антимонопольной службы Цариковский А.Ю.</text:span>, рассмотрев протокол и материалы дела об административном правонарушении<text:line-break/>№ 4-14.31-226/00-21-15, возбужденного в отношении Кравченко В.М.<text:span text:style-name="T5"> </text:span><text:span text:style-name="T6">(XXXXXXXXXXXXXXXXXXXXXXXXXXXXXXXXXXXXXXXXXXXXXXXXXXXXXXXXXXXXXXXXXXXXXXXXXXXXXXXXXXXXXXXXXXXXXXXXXXXXXXXXXXXXXXXXXXXXXXXXXXXXXXXXXXXXXXXXXXXXXXXXXXXXXXXXXXXXXXXXXXXXXXXXXXXXXXXXXXXXXXXXXXXXXXXXXXXXXXXXXXXXXXXXXXXXXXXXXXXXXXXXXXXXXXXXXXXXXXXXXXXXXXXXXXXXXXXXXXXXXXXXXXXXXXXXXXXX),</text:span></text:p>
      <text:p text:style-name="P11"> </text:p>
      <text:p text:style-name="P6">УСТАНОВИЛ:</text:p>
      <text:p text:style-name="P11"> </text:p>
      <text:p text:style-name="P11">Необходимость в дополнительном <text:span text:style-name="T8">выяснении обстоятельств</text:span> дела об административном правонарушении № 4-14.31-226/00-21-15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> </text:p>
      <text:p text:style-name="P6">ОПРЕДЕЛИЛ:</text:p>
      <text:p text:style-name="P12"/>
      <text:p text:style-name="P11">1. Отложить рассмотрение дела об административном правонарушении<text:line-break/>№ 4-14.31-226/00-21-15.</text:p>
      <text:p text:style-name="P11">2. Назначить рассмотрение дела № 4-14.31-226/00-21-15 на<text:line-break/>18 <text:span text:style-name="T8">июня</text:span> 2015 в 13 часов 00 минут по адресу: 123995, г. Москва, ул. Садовая-Кудринская, д. 11, Овальный зал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4A55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A4A55E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7:53:45.22</meta:creation-date>
    <dc:date>2015-06-18T11:02:50.36</dc:date>
    <meta:editing-duration>PT1M43S</meta:editing-duration>
    <meta:editing-cycles>1</meta:editing-cycles>
    <meta:generator>OpenOffice.org/3.4.1$Win32 OpenOffice.org_project/341m1$Build-9593</meta:generator>
    <meta:print-date>2015-06-15T18:58:30.61</meta:print-date>
    <meta:document-statistic meta:table-count="0" meta:image-count="1" meta:object-count="0" meta:page-count="1" meta:paragraph-count="17" meta:word-count="106" meta:character-count="1275"/>
    <meta:user-defined meta:name="Поле 1"/>
    <meta:user-defined meta:name="Поле 2"/>
    <meta:user-defined meta:name="Поле 3"/>
    <meta:user-defined meta:name="Поле 4"/>
  </office:meta>
</office:document-meta>
</file>