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FC3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9.252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style:font-name="Times New Roman" style:font-name-asian="Calibri"/>
    </style:style>
    <style:style style:name="T2" style:family="text">
      <style:text-properties fo:color="#000000" style:font-name="Times New Roman" style:font-name-asian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422756-2eef-45f8-814e-b6fe4f9211b4" text:name="BossProviderVariable"/>
      </text:user-field-decls>
      <text:p text:style-name="P10">РЕШЕНИЕ</text:p>
      <text:p text:style-name="P9">по результатам рассмотрения ходатайства</text:p>
      <text:p text:style-name="P8"/>
      <text:p text:style-name="P8">В соответствии со статьями 28, 33 Федерального закона от 26.07.2006 <text:s text:c="13"/>№ 135-ФЗ «О защите конкуренции» Федеральная антимонопольная служба рассмотрела ходатайство ПАО<text:span text:style-name="T1"> «ТрансФин-М» (место нахождения: Российская Федерация, 107140, г. Москва, ул. Верхняя Красносельская, д. 11 А, стр. 1; основной вид деятельности – финансовый лизинг) о приобретении </text:span><text:span text:style-name="T2">50 % голосующих акций</text:span><text:span text:style-name="T1"> ЗАО «Русская тройка» (место нахождения: 107078, Российская Федерация, г. Москва, Орликов пер., д. 2; основной вид деятельности - организация перевозок грузов), </text:span>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FC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C0FC36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32:56.40</meta:creation-date>
    <dc:date>2015-06-18T11:06:42.36</dc:date>
    <meta:editing-duration>PT3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4" meta:character-count="656"/>
    <meta:user-defined meta:name="Поле 1"/>
    <meta:user-defined meta:name="Поле 2"/>
    <meta:user-defined meta:name="Поле 3"/>
    <meta:user-defined meta:name="Поле 4"/>
  </office:meta>
</office:document-meta>
</file>