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84C0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1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47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10.16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704547-2f03-4a00-b92b-f01d82c3a169" text:name="BossProviderVariable"/>
      </text:user-field-decls>
      <text:p text:style-name="P14"/>
      <text:p text:style-name="P8"/>
      <text:p text:style-name="P8"/>
      <text:p text:style-name="P8">ОПРЕДЕЛЕНИЕ</text:p>
      <text:p text:style-name="P8">О НАЗНАЧЕНИИ ДЕЛА № 1-10-67/00-03-15 О НАРУШЕНИИ</text:p>
      <text:p text:style-name="P8">АНТИМОНОПОЛЬНОГО ЗАКОНОДАТЕЛЬСТВА</text:p>
      <text:p text:style-name="P8">К РАССМОТРЕНИЮ</text:p>
      <text:p text:style-name="P9"/>
      <text:p text:style-name="P9">«17» июня 2015г. <text:s text:c="44"/>г. Москва<text:line-break/></text:p>
      <text:p text:style-name="P12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15.06.2015 № 464/15 «О возбуждении дела и создании Комиссии по рассмотрению дела о нарушении антимонопольного законодательства» <text:span text:style-name="T1">по признакам нарушения ОАО «Ростелеком» (место нахождения: 191002, г. Санкт-Петербург, ул. Достоевского, д. 15) пункта 3 части 1 статьи 10 Федерального закона от 26.07.2006 № 135-ФЗ «О защите конкуренции», выразившемся в навязывании АО «КОНТИНЕНТАЛЬ» и ООО «МСН Телеком» невыгодных условий </text:span><text:span text:style-name="T1">договоров о присоединении сети междугородной и международной телефонной связи АО «КОНТИНЕНТАЛЬ» и сети междугородной и международной телефонной ООО «МСН Телеком» к сети зоновой телефонной связи ОАО «Ростелеком» и их взаимодействия на территории субъектов Российской Федерации, где ОАО «Ростелеком» осуществляет свою деятельность в лице МРФ «Центр» ОАО «Ростелеком», а именно условия, устанавливающего, что датой начала оказания ОАО «Ростелеком» услуг по пропуску трафика через соответствующую точку присоединения является дата организации точки присоединения, указанная в Акте организации точек присоединения, руководствуясь частью 13 статьи 44 Федерального закона от 26.07.2006 № 135-ФЗ «О защите конкуренции», </text:span></text:p>
      <text:p text:style-name="P10">ОПРЕДЕЛИЛ:</text:p>
      <text:p text:style-name="P12">1. Назначить дело № 1-10-67/00-03-15 к рассмотрению на 20.07.2015 в <text:soft-page-break/>11.00 по адресу: 125993, г. Москва, ул. Садовая Кудринская, д. 11, Зал Коллегии. </text:p>
      <text:p text:style-name="P12">2. Привлечь к участию в рассмотрении дела в качестве:</text:p>
      <text:p text:style-name="P12">ответчика: ОАО «Ростелеком» (191002, г. Санкт-Петербург, ул. Достоевского, д. 15);</text:p>
      <text:p text:style-name="P12">заявителя – АО «КОНТИНЕНТАЛЬ» (194044, г. Санкт-Петербург, проспект Б. Сампсониевский, д. 64, лит. Е, офис 45);</text:p>
      <text:p text:style-name="P12">заявителя – ООО «МСН Телеком» (123098, г. Москва, ул. Академика Бочвара, д. 10Б).</text:p>
      <text:p text:style-name="P12">Явка лиц, участвующих в деле (с доверенностями на участие в рассмотрении дела), обязательна. </text:p>
      <text:p text:style-name="P13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84C05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F84C05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6:09:09.46</meta:creation-date>
    <dc:date>2015-06-18T11:08:22.48</dc:date>
    <meta:editing-duration>PT4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268" meta:character-count="2073"/>
    <meta:user-defined meta:name="Поле 1"/>
    <meta:user-defined meta:name="Поле 2"/>
    <meta:user-defined meta:name="Поле 3"/>
    <meta:user-defined meta:name="Поле 4"/>
  </office:meta>
</office:document-meta>
</file>