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A7EC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Standard">
      <style:paragraph-properties fo:margin-left="9.056cm" fo:margin-right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4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italic" style:text-underline-style="none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9.056cm" fo:margin-right="0cm" fo:line-height="100%" fo:text-indent="0cm" style:auto-text-indent="false"/>
      <style:text-properties style:text-line-through-style="none" style:text-position="0% 100%" style:font-name="Times New Roman" fo:font-size="14pt" fo:font-style="italic" style:text-underline-style="none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italic" fo:font-weight="normal" fo:background-color="transparent" style:font-name-asian="Calibri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fo:color="#000000" style:font-name="Times New Roman" fo:font-size="14pt" fo:letter-spacing="-0.004cm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etter-spacing="-0.004cm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style:text-underline-style="none" fo:background-color="#ffffff" style:font-size-asian="14pt" style:font-size-complex="14pt"/>
    </style:style>
    <style:style style:name="P35" style:family="paragraph" style:parent-style-name="Standard">
      <style:paragraph-properties fo:margin-left="9.079cm" fo:margin-right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italic" style:text-underline-style="none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Calibri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1" style:family="paragraph" style:parent-style-name="ConsPlusNonformat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ConsPlusNonformat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9.056cm" fo:margin-right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9.056cm" fo:margin-right="0cm" fo:line-height="100%" fo:text-indent="0cm" style:auto-text-indent="false"/>
      <style:text-properties style:text-line-through-style="none" style:text-position="0% 100%" style:font-name="Times New Roman" fo:font-size="14pt" fo:font-style="italic" style:text-underline-style="none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italic" style:text-underline-style="none" fo:font-weight="bold" style:font-name-asian="Calibri" style:font-size-asian="14pt" style:language-asian="en" style:country-asian="US" style:font-style-asian="italic" style:font-weight-asian="bold" style:font-name-complex="Times New Roman1" style:font-size-complex="14pt" style:font-style-complex="normal" style:font-weight-complex="normal"/>
    </style:style>
    <style:style style:name="P49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0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1" style:family="paragraph" style:parent-style-name="Standard">
      <style:paragraph-properties fo:margin-left="9.079cm" fo:margin-right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2cm" style:auto-text-indent="false"/>
      <style:text-properties style:font-name="Times New Roman" fo:font-size="14pt" fo:language="ru" fo:country="RU" style:font-size-asian="14pt" style:font-size-complex="14pt"/>
    </style:style>
    <style:style style:name="P5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4cm" fo:language="ru" fo:country="RU" fo:font-style="italic" fo:font-weight="normal" fo:background-color="transparent" style:font-name-asian="Calibri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fo:letter-spacing="-0.004cm" style:font-name-asian="Calibri" style:language-asian="en" style:country-asian="US" style:font-name-complex="Times New Roman1"/>
    </style:style>
    <style:style style:name="T3" style:family="text">
      <style:text-properties style:font-name-asian="Calibri" style:language-asian="en" style:country-asian="US" style:font-name-complex="Calibri"/>
    </style:style>
    <style:style style:name="T4" style:family="text">
      <style:text-properties fo:color="#000000" style:font-name="Times New Roman" fo:font-size="14pt" fo:letter-spacing="-0.004cm" fo:language="ru" fo:country="RU" fo:background-color="transparent" style:font-name-asian="Calibri" style:font-size-asian="14pt" style:language-asian="en" style:country-asian="US" style:font-name-complex="Calibri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9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style:font-name-asian="Calibri" style:font-size-asian="14pt" style:language-asian="en" style:country-asian="US" style:font-name-complex="Calibri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weight-complex="bold"/>
    </style:style>
    <style:style style:name="T1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ru" fo:country="RU" fo:background-color="transparent" style:font-name-asian="Calibri" style:font-size-asian="14pt" style:language-asian="en" style:country-asian="US" style:font-name-complex="Calibri" style:font-size-complex="14pt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color="#000000" style:font-name="Times New Roman" fo:font-size="14pt" fo:letter-spacing="-0.004cm" fo:language="ru" fo:country="RU" fo:background-color="transparent" style:font-name-asian="Calibri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" fo:font-size="14pt" fo:letter-spacing="-0.004cm" fo:language="ru" fo:country="RU" style:font-name-asian="Calibri" style:font-size-asian="14pt" style:language-asian="en" style:country-asian="US" style:font-name-complex="Times New Roman1" style:font-size-complex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letter-spacing="-0.004cm" fo:language="ru" fo:country="RU" style:font-name-asian="Calibri" style:language-asian="en" style:country-asian="US" style:font-name-complex="Times New Roman1"/>
    </style:style>
    <style:style style:name="T22" style:family="text">
      <style:text-properties fo:color="#000000" style:font-name="Times New Roman" fo:letter-spacing="-0.004cm" style:font-name-asian="Calibri" style:language-asian="en" style:country-asian="US" style:font-name-complex="Times New Roman1"/>
    </style:style>
    <style:style style:name="T23" style:family="text">
      <style:text-properties fo:color="#000000" fo:letter-spacing="-0.004cm" style:font-name-asian="Calibri" style:language-asian="en" style:country-asian="US" style:font-name-complex="Times New Roman1"/>
    </style:style>
    <style:style style:name="T24" style:family="text">
      <style:text-properties fo:color="#000000" fo:letter-spacing="-0.004cm" style:font-name-asian="Calibri" style:font-size-asian="14pt" style:language-asian="en" style:country-asian="US" style:font-name-complex="Times New Roman1" style:font-size-complex="14pt"/>
    </style:style>
    <style:style style:name="T25" style:family="text">
      <style:text-properties fo:color="#000000" fo:letter-spacing="-0.004cm" fo:background-color="transparent" style:font-name-asian="Calibri" style:language-asian="en" style:country-asian="US" style:font-name-complex="Times New Roman1"/>
    </style:style>
    <style:style style:name="T26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letter-spacing="-0.004cm" fo:language="ru" fo:country="RU" fo:background-color="transparent" style:font-name-asian="Calibri" style:font-size-asian="14pt" style:language-asian="en" style:country-asian="US" style:font-name-complex="Times New Roman1" style:font-size-complex="14pt"/>
    </style:style>
    <style:style style:name="T28" style:family="text">
      <style:text-properties style:font-name-asian="Calibri" style:language-asian="en" style:country-asian="US" style:font-name-complex="Calibri"/>
    </style:style>
    <style:style style:name="T29" style:family="text">
      <style:text-properties style:font-name-asian="Calibri" style:font-size-asian="14pt" style:language-asian="en" style:country-asian="US" style:font-name-complex="Calibri" style:font-size-complex="14pt"/>
    </style:style>
    <style:style style:name="T30" style:family="text">
      <style:text-properties style:font-weight-complex="bold"/>
    </style:style>
    <style:style style:name="T31" style:family="text">
      <style:text-properties fo:color="#0000ff" style:font-name="Times New Roman" fo:letter-spacing="-0.004cm" fo:language="ru" fo:country="RU" style:font-name-asian="Calibri" style:language-asian="en" style:country-asian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62937256" text:id="ct362937256">
          <text:deletion>
            <office:change-info>
              <dc:creator>&lt;анонимный&gt;</dc:creator>
              <dc:date>2015-06-18T11:11:00</dc:date>
            </office:change-info>
            <text:p text:style-name="P1">Павлову Алексею Владимировичу</text:p>
            <text:p text:style-name="P2"/>
            <text:p text:style-name="P3">адрес исполнения должностных обязанностей:</text:p>
            <text:p text:style-name="P4">ОАО «103 <text:span text:style-name="T1">арсенал</text:span>» </text:p>
            <text:p text:style-name="P4">ул. <text:span text:style-name="T1">Мордовская, д.35, г. Саранск,</text:span> <text:span text:style-name="T1">Республика Мордовия</text:span>, 430004</text:p>
            <text:p text:style-name="P4"/>
            <text:p text:style-name="P3">адрес <text:span text:style-name="T1">проживания</text:span>:</text:p>
            <text:p text:style-name="P4">ул. <text:span text:style-name="T1">Республиканская, д.34, кв.24,</text:span></text:p>
            <text:p text:style-name="P5">г. Саранск, Республика Мордовия, 430004</text:p>
            <text:p text:style-name="P6"/>
            <text:p text:style-name="P7"/>
            <text:p text:style-name="P8"/>
          </text:deletion>
        </text:changed-region>
        <text:changed-region xml:id="ct356874864" text:id="ct356874864">
          <text:deletion>
            <office:change-info>
              <dc:creator>&lt;анонимный&gt;</dc:creator>
              <dc:date>2015-06-11T13:24:00</dc:date>
            </office:change-info>
            <text:p text:style-name="P9">5</text:p>
          </text:deletion>
        </text:changed-region>
        <text:changed-region xml:id="ct356874656" text:id="ct356874656">
          <text:insertion>
            <office:change-info>
              <dc:creator>&lt;анонимный&gt;</dc:creator>
              <dc:date>2015-06-11T13:24:00</dc:date>
            </office:change-info>
          </text:insertion>
        </text:changed-region>
        <text:changed-region xml:id="ct362940480" text:id="ct362940480">
          <text:deletion>
            <office:change-info>
              <dc:creator>&lt;анонимный&gt;</dc:creator>
              <dc:date>2015-06-18T11:11:00</dc:date>
            </office:change-info>
            <text:p text:style-name="P10"><text:span text:style-name="T2">аксим </text:span></text:p>
          </text:deletion>
        </text:changed-region>
        <text:changed-region xml:id="ct362938400" text:id="ct362938400">
          <text:insertion>
            <office:change-info>
              <dc:creator>&lt;анонимный&gt;</dc:creator>
              <dc:date>2015-06-18T11:11:00</dc:date>
            </office:change-info>
          </text:insertion>
        </text:changed-region>
        <text:changed-region xml:id="ct362936632" text:id="ct362936632">
          <text:deletion>
            <office:change-info>
              <dc:creator>&lt;анонимный&gt;</dc:creator>
              <dc:date>2015-06-18T11:11:00</dc:date>
            </office:change-info>
            <text:p text:style-name="P10"><text:span text:style-name="T2">лександрович</text:span></text:p>
          </text:deletion>
        </text:changed-region>
        <text:changed-region xml:id="ct362940688" text:id="ct362940688">
          <text:insertion>
            <office:change-info>
              <dc:creator>&lt;анонимный&gt;</dc:creator>
              <dc:date>2015-06-18T11:11:00</dc:date>
            </office:change-info>
          </text:insertion>
        </text:changed-region>
        <text:changed-region xml:id="ct362940168" text:id="ct362940168">
          <text:deletion>
            <office:change-info>
              <dc:creator>&lt;анонимный&gt;</dc:creator>
              <dc:date>2015-06-18T11:11:00</dc:date>
            </office:change-info>
            <text:p text:style-name="P10"><text:span text:style-name="T3">лексея </text:span></text:p>
          </text:deletion>
        </text:changed-region>
        <text:changed-region xml:id="ct362936736" text:id="ct362936736">
          <text:insertion>
            <office:change-info>
              <dc:creator>&lt;анонимный&gt;</dc:creator>
              <dc:date>2015-06-18T11:11:00</dc:date>
            </office:change-info>
          </text:insertion>
        </text:changed-region>
        <text:changed-region xml:id="ct362936840" text:id="ct362936840">
          <text:deletion>
            <office:change-info>
              <dc:creator>&lt;анонимный&gt;</dc:creator>
              <dc:date>2015-06-18T11:11:00</dc:date>
            </office:change-info>
            <text:p text:style-name="P10"><text:span text:style-name="T3">ладимировича</text:span></text:p>
          </text:deletion>
        </text:changed-region>
        <text:changed-region xml:id="ct362937360" text:id="ct362937360">
          <text:insertion>
            <office:change-info>
              <dc:creator>&lt;анонимный&gt;</dc:creator>
              <dc:date>2015-06-18T11:11:00</dc:date>
            </office:change-info>
          </text:insertion>
        </text:changed-region>
        <text:changed-region xml:id="ct362936944" text:id="ct362936944">
          <text:deletion>
            <office:change-info>
              <dc:creator>&lt;анонимный&gt;</dc:creator>
              <dc:date>2015-06-18T11:11:00</dc:date>
            </office:change-info>
            <text:p text:style-name="P10"><text:span text:style-name="T3">07.09.1979 г.р., место рождения <text:s text:c="6"/>г. Ульяновск, паспорт серия 73 09 №729432, выдан отделом УФМС России по Ульяновской области в Засвияжском районе г. Ульяновска, код подразделения 730-002 30.12.2009, место регистрации г. Ульяновск, ул. Жигулёвская, д.19, кв.80, место исполнения служебных обязанностей Республика Мордовия, <text:s text:c="9"/>г. Саранск, ул. Мордовская, д.35</text:span></text:p>
          </text:deletion>
        </text:changed-region>
        <text:changed-region xml:id="ct362941624" text:id="ct362941624">
          <text:insertion>
            <office:change-info>
              <dc:creator>&lt;анонимный&gt;</dc:creator>
              <dc:date>2015-06-18T11:11:00</dc:date>
            </office:change-info>
          </text:insertion>
        </text:changed-region>
        <text:changed-region xml:id="ct356884640" text:id="ct356884640">
          <text:deletion>
            <office:change-info>
              <dc:creator>&lt;анонимный&gt;</dc:creator>
              <dc:date>2015-06-09T13:34:00</dc:date>
            </office:change-info>
            <text:p text:style-name="P11"><text:s/></text:p>
          </text:deletion>
        </text:changed-region>
        <text:changed-region xml:id="ct356879648" text:id="ct356879648">
          <text:deletion>
            <office:change-info>
              <dc:creator>&lt;анонимный&gt;</dc:creator>
              <dc:date>2015-06-10T10:57:00</dc:date>
            </office:change-info>
            <text:p text:style-name="P11">ого</text:p>
          </text:deletion>
        </text:changed-region>
        <text:changed-region xml:id="ct356883392" text:id="ct356883392">
          <text:insertion>
            <office:change-info>
              <dc:creator>&lt;анонимный&gt;</dc:creator>
              <dc:date>2015-06-10T10:57:00</dc:date>
            </office:change-info>
          </text:insertion>
        </text:changed-region>
        <text:changed-region xml:id="ct356887552" text:id="ct356887552">
          <text:insertion>
            <office:change-info>
              <dc:creator>&lt;анонимный&gt;</dc:creator>
              <dc:date>2015-06-09T13:34:00</dc:date>
            </office:change-info>
          </text:insertion>
        </text:changed-region>
        <text:changed-region xml:id="ct356887968" text:id="ct356887968">
          <text:insertion>
            <office:change-info>
              <dc:creator>&lt;анонимный&gt;</dc:creator>
              <dc:date>2015-06-09T13:35:00</dc:date>
            </office:change-info>
          </text:insertion>
        </text:changed-region>
        <text:changed-region xml:id="ct356885576" text:id="ct356885576">
          <text:deletion>
            <office:change-info>
              <dc:creator>&lt;анонимный&gt;</dc:creator>
              <dc:date>2015-06-09T13:34:00</dc:date>
            </office:change-info>
            <text:p text:style-name="P11"><text:s/></text:p>
          </text:deletion>
        </text:changed-region>
        <text:changed-region xml:id="ct356877880" text:id="ct356877880">
          <text:deletion>
            <office:change-info>
              <dc:creator>&lt;анонимный&gt;</dc:creator>
              <dc:date>2015-06-09T13:34:00</dc:date>
            </office:change-info>
            <text:p text:style-name="P11"><text:s/></text:p>
          </text:deletion>
        </text:changed-region>
        <text:changed-region xml:id="ct356882560" text:id="ct356882560">
          <text:insertion>
            <office:change-info>
              <dc:creator>&lt;анонимный&gt;</dc:creator>
              <dc:date>2015-06-09T13:35:00</dc:date>
            </office:change-info>
          </text:insertion>
        </text:changed-region>
        <text:changed-region xml:id="ct356884016" text:id="ct356884016">
          <text:insertion>
            <office:change-info>
              <dc:creator>&lt;анонимный&gt;</dc:creator>
              <dc:date>2015-06-09T13:36:00</dc:date>
            </office:change-info>
          </text:insertion>
        </text:changed-region>
        <text:changed-region xml:id="ct356877464" text:id="ct356877464">
          <text:deletion>
            <office:change-info>
              <dc:creator>&lt;анонимный&gt;</dc:creator>
              <dc:date>2015-06-09T13:36:00</dc:date>
            </office:change-info>
            <text:p text:style-name="P11">В.В. </text:p>
          </text:deletion>
        </text:changed-region>
        <text:changed-region xml:id="ct356880168" text:id="ct356880168">
          <text:insertion>
            <office:change-info>
              <dc:creator>&lt;анонимный&gt;</dc:creator>
              <dc:date>2015-06-09T13:36:00</dc:date>
            </office:change-info>
          </text:insertion>
        </text:changed-region>
        <text:changed-region xml:id="ct362938920" text:id="ct362938920">
          <text:deletion>
            <office:change-info>
              <dc:creator>&lt;анонимный&gt;</dc:creator>
              <dc:date>2015-06-18T11:12:00</dc:date>
            </office:change-info>
            <text:p text:style-name="P12"><text:span text:style-name="T4">07.09.1979 г.р., место рождения г. Ульяновск, паспорт серия 73 09 № 729432, выдан отделом УФМС России по Ульяновской области в Засвияжском районе г. Ульяновска, код подразделения 730-002 30.12.2009, место регистрации г. Ульяновск, ул. Жигулёвская, д.19, кв.80, место исполнения служебных обязанностей Республика Мордовия, г. Саранск, ул. Мордовская, д.35</text:span></text:p>
          </text:deletion>
        </text:changed-region>
        <text:changed-region xml:id="ct362940376" text:id="ct362940376">
          <text:insertion>
            <office:change-info>
              <dc:creator>&lt;анонимный&gt;</dc:creator>
              <dc:date>2015-06-18T11:12:00</dc:date>
            </office:change-info>
          </text:insertion>
        </text:changed-region>
        <text:changed-region xml:id="ct362941416" text:id="ct362941416">
          <text:deletion>
            <office:change-info>
              <dc:creator>&lt;анонимный&gt;</dc:creator>
              <dc:date>2015-06-18T11:12:00</dc:date>
            </office:change-info>
            <text:p text:style-name="P13"/>
            <text:p text:style-name="P14"/>
            <text:p text:style-name="P14"/>
            <text:p text:style-name="P14"/>
            <text:p text:style-name="P14">М.А. Овчинников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Т.Н. Медкова </text:p>
            <text:p text:style-name="P16">8(495)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2d49f-521a-4441-a6b9-c6c98c0d1bc8" text:name="BossProviderVariable"/>
      </text:user-field-decls>
      <text:p text:style-name="P55"><text:change text:change-id="ct362937256"/>ПОСТАНОВЛЕНИЕ</text:p>
      <text:p text:style-name="P21">о прекращении производства по делу № 4-14.55-470/00-26-15</text:p>
      <text:p text:style-name="P21">об административном правонарушении </text:p>
      <text:p text:style-name="P9"/>
      <text:p text:style-name="P9">«1<text:change text:change-id="ct356874864"/><text:change-start text:change-id="ct356874656"/>1<text:change-end text:change-id="ct356874656"/>» июня 2015 года <text:s text:c="83"/>г. Москва</text:p>
      <text:p text:style-name="P35"/>
      <text:p text:style-name="P10"><text:span text:style-name="T2">Я, заместитель руководителя Федеральной антимонопольной службы Овчинников М</text:span><text:change text:change-id="ct362940480"/><text:change-start text:change-id="ct362938400"/><text:span text:style-name="T2">.</text:span><text:change-end text:change-id="ct362938400"/><text:span text:style-name="T2">А</text:span><text:change text:change-id="ct362936632"/><text:change-start text:change-id="ct362940688"/><text:span text:style-name="T2">.</text:span><text:change-end text:change-id="ct362940688"/><text:span text:style-name="T2">, рассмотрев постановление военного прокурора Пензенского гарнизона подполковника юстиции Жаднова С.С. от 19.05.2015 и материалы дела № </text:span><text:span text:style-name="T25">4-14.55-470/00-26-15</text:span><text:span text:style-name="T2"> об административном правонарушении, возбужденного в отношении исполняющего обязанности заместителя исполнительного директора по коммерческим вопросам ОАО «103 арсенал»</text:span><text:span text:style-name="T3"> Павлова А</text:span><text:change text:change-id="ct362940168"/><text:change-start text:change-id="ct362936736"/><text:span text:style-name="T3">.</text:span><text:change-end text:change-id="ct362936736"/><text:span text:style-name="T3">В</text:span><text:change text:change-id="ct362936840"/><text:change-start text:change-id="ct362937360"/><text:span text:style-name="T3">.</text:span><text:change-end text:change-id="ct362937360"/><text:span text:style-name="T3"> (</text:span><text:change text:change-id="ct362936944"/><text:change-start text:change-id="ct362941624"/><text:span text:style-name="T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change-end text:change-id="ct362941624"/><text:span text:style-name="T3">) </text:span><text:span text:style-name="T2">по факту административного правонарушения, ответственность за которое предусмотрена частью 1 статьи 14.55 кодекса Российской Федераций об административных правонарушениях (далее – КоАП),</text:span></text:p>
      <text:p text:style-name="P41"/>
      <text:p text:style-name="P42">УСТАНОВИЛ:</text:p>
      <text:p text:style-name="P27"/>
      <text:p text:style-name="P26"><text:span text:style-name="T21">14.05.2013 между открытым акционерным обществом «Концерн «Созвездие» и открытым акционерным обществом «Тамбовский научно-</text:span><text:span text:style-name="T21">исследовательский институт радиотехники «Эфир» (далее — ОАО «ТНИИР «ЭФИР») заключен контракт №</text:span><text:span text:style-name="T21"> </text:span><text:span text:style-name="T21">Д.000.033-13/50К в рамках государственного контракта от 29.03.2013 №</text:span><text:span text:style-name="T21"> </text:span><text:span text:style-name="T21">8-3-41/125/ЗА, государственным заказчиком по которому выступает Министерство обороны Российской Федерации.</text:span></text:p>
      <text:p text:style-name="P25">Во исполнение контракта от 14.05.2013 № Д.000.033-13/50К между ОАО «ТНИИР «ЭФИР» (далее — Заказчик) в лице генерального директора Ирадионова В.И., действующего на основании Устава, и открытым акционерным обществом «103 арсенал» (далее — ОАО «103 арсенал», Исполнитель), в лице генерального директора Рябова А.А., действующего на основании Устава, 13.03.2014 заключен договор № 3-03-14/74 (далее — Договор).</text:p>
      <text:p text:style-name="P25">В соответствии с пунктом 1.1. Договора Исполнитель принял на себя обязательства провести работы по восстановлению шасси «МТ-ЛБу» до <text:soft-page-break/>состояния изделия «10Е», исполнение 10Е.00.001 10Е.00.001ТУ, с последующей доработкой по документации ШКИС. 458589.889, провести капитальный ремонт, который осуществляется в соответствии с «Руководством по капитальному ремонту 603.МТ-Лбу.081-2011РК» (далее - Работы).</text:p>
      <text:p text:style-name="P25">В соответствии с дополнительным соглашением от 14.10.2014 № 3 к Договору, количество шасси МТ-Лбу подлежащих восстановлению, доработке и капитальному ремонту уменьшено до 19 единиц.</text:p>
      <text:p text:style-name="P25">В соответствии с протоколом разногласий от 30.10.2014 к дополнительному соглашению № 3 к договору № 3-03-14/74 от 13.03.2014, Исполнитель принял на себя обязательства, в том числе в 1 квартале 2015 года осуществить капитальный ремонт и поставку 4 единиц шасси МТ-Лбу.</text:p>
      <text:p text:style-name="P25">Согласно удостоверений 651 ВП МО РФ (№ 1 от 16.01.2015, № 3 от 23.01.2015, № 12 от 18.03.2015, № 15 от 02.04.2015), накладных на передачу имущества из ОАО «103 арсенал» в ОАО «ТНИИР «ЭФИР» (Р-319 от 27.12.2014, Р-7 от 20.01.2015, Р-48 от 17.03.2015, Р-62 от 30.03.2015) и актов выполненных работ (№ 000003 от 15.01.2015, № 000013 от 22.01.2015, № 000128 от 17.03.2015, №000137 от 02.04.2015), Исполнитель в 1 квартале <text:s/>выполнил капитальный ремонт 3 из 4 изделий (гусеничные шасси №№ 10ДЕ9010024, 10Е9008022, 10ДЕ9106035), что было выявлено в ходе проверки, осуществленной военной прокуратурой Пензенского гарнизона.</text:p>
      <text:p text:style-name="P25">Техническая приемка 4 изделия (гусеничные шасси № 10ДЕ9107013) <text:s/>осуществлена 651 ВП МО РФ 02.04.2015, о чем свидетельствует удостоверение № 15 от 02.04.2015, акт № 000137 от 02.04.2015, протокол приемосдаточных испытаний № 62 от 12.02.2015.</text:p>
      <text:p text:style-name="P11"><text:change text:change-id="ct356884640"/>В соответствии с дополнительным соглашением к трудовому договору № 153 от 10.04.2012 подписанн<text:change text:change-id="ct356879648"/><text:change-start text:change-id="ct356883392"/>ым<text:change-end text:change-id="ct356883392"/> врио первого заместителя генерального директора — исполнительного директора ОАО «103 арсенал» от 15.01.2014 <text:change-start text:change-id="ct356887552"/><text:s/><text:change-end text:change-id="ct356887552"/><text:change-start text:change-id="ct356887968"/>А.В. Перунковым<text:change-end text:change-id="ct356887968"/>, А.В. Павлов с 15.01.2014 <text:change text:change-id="ct356885576"/>исполняет <text:change text:change-id="ct356877880"/>обязанности заместителя исполнительного директора по коммерческим вопросам ОАО «103 арсенал».</text:p>
      <text:p text:style-name="P11">В соответствии с должностной инструкцией<text:change-start text:change-id="ct356882560"/> <text:change-end text:change-id="ct356882560"/>заместителя исполнительного директора по коммерческим вопросам, утвержденной первым заместителем генерального директора — исполнительным директором ОАО «103 арсенал» <text:change-start text:change-id="ct356884016"/>В.В. <text:change-end text:change-id="ct356884016"/>Мартыновым <text:change text:change-id="ct356877464"/>09.09.2013 (далее — Должностная инструкция),<text:change-start text:change-id="ct356880168"/> <text:change-end text:change-id="ct356880168"/>А.В. Павлов обязан, в том числе: обеспечивать своевременную поставку ремонтного фонда, специальной техники, ЗИП для ремонта и комплектации в соответствии с предусмотренными в договорах сроками и условиями (пункт 2.3 должностной инструкции), своевременно заключать договоры (пункт 3.4 должностной инструкции) на поставку ЗИП для ремонта и комплектации, на ремонт специальной техники, на изготовление ТНП, обеспечивать выполнение договорных обязательств по поставкам продукции (по количеству, номенклатуре, ассортименту, качеству, срокам и другим условиям договоров) (пункт 3.5 должностной инструкции).</text:p>
      <text:p text:style-name="P23"><text:soft-page-break/>В соответствии с пунктом 5.5. должностной инструкции заместитель исполнительного директора по коммерческим вопросам несет ответственность за не обеспечение выполнения обязательств в соответствии с заключенными договорами.</text:p>
      <text:p text:style-name="P24"><text:span text:style-name="T5">Таким образом, исполняющий обязанности заместителя исполнительного директора по коммерческим вопросам </text:span><text:span text:style-name="T20">ОАО «103 арсенал»</text:span><text:span text:style-name="T5"> А.В. Павлов нарушил положения Федерального закона от 29.12.2012 № 275-ФЗ «О государственном оборонном заказе» и условия протокола разногласий от 30.10.2014 к дополнительному соглашению №</text:span><text:span text:style-name="T5"> </text:span><text:span text:style-name="T5">3 к Договору в части несоблюдения срока выполнения Работ по Договору.</text:span></text:p>
      <text:p text:style-name="P28"><text:span text:style-name="T21">По факту выявленного нарушения военным прокурором Пензенского гарнизона С.С. Жадновым 19.05.2015 вынесено постановление о возбуждении дела об административном правонарушении в отношении должностного лица — исполняющего обязанности заместителя исполнительного директора по коммерческим вопросам </text:span><text:span text:style-name="T22">ОАО «103 арсенал»</text:span><text:span text:style-name="T21"> А.В. Павлова, предусмотренном частью 1 статьи 14.55 КоАП.</text:span></text:p>
      <text:p text:style-name="P30">Вышеуказанные материалы дела об административном правонарушении были переданы военной прокуратурой Пензенского гарнизона в ФАС России (вх. № 55418/15 от 03.06.2015)</text:p>
      <text:p text:style-name="P32"><text:span text:style-name="T30">Местом административного правонарушения, совершенного </text:span><text:span text:style-name="T14">исполняющим обязанности заместителя исполнительного директора по коммерческим вопросам </text:span><text:span text:style-name="T26">ОАО «103 арсенал»</text:span><text:span text:style-name="T14"> А.В. Павловым,</text:span><text:span text:style-name="T17"> </text:span><text:span text:style-name="T30">является </text:span><text:span text:style-name="T15">Республика Мордовия, г. Саранск, ул. Мордовская, д.35.</text:span></text:p>
      <text:p text:style-name="P29"><text:span text:style-name="T21">Датой совершения административного правонарушения </text:span><text:span text:style-name="T21">исполняющим обязанности заместителя исполнительного директора по коммерческим вопросам ОАО «103 арсенал» А.В. Павловым</text:span><text:span text:style-name="T21">, является дата, следующая за датой, установленной для выполнения Работ по условиям Договора, а именно 01.04.2015.</text:span></text:p>
      <text:p text:style-name="P33">В соответствии со статьей 4.5 КоАП срок давности привлечения к <text:s/>ответственности за <text:span text:style-name="T1">совершение </text:span>административного правонарушения, ответственность за которое предусмотрена частью 1 статьи 14.55 КоАП, составляет два месяца со дня совершения административного правонарушения.</text:p>
      <text:p text:style-name="P34">Согласно пункта 14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31">Таким образом, срок привлечения должностного лица — <text:span text:style-name="T27">исполняющего обязанности заместителя исполнительного директора по коммерческим вопросам </text:span><text:soft-page-break/><text:span text:style-name="T27">ОАО «103 арсенал»</text:span><text:span text:style-name="T16"> Павлова А.В.</text:span> к ответственности по делу об административном правонарушении по части 1 статьи 14.55 КоАП в части несоблюдения срока выполнения Работ по Договору не может превышать двух месяцев с даты 01.04.2015.</text:p>
      <text:p text:style-name="P31">Соответственно, по истечении двух месяцев с момента совершения правонарушения, то есть с 01.06.2015, привлечение должностного лица - <text:span text:style-name="T24">исполняющего обязанности заместителя исполнительного директора по коммерческим вопросам ОАО «103 арсенал»</text:span><text:span text:style-name="T29"> Павлова А.В. </text:span>к ответственности по делу об административном правонарушении по ст. 14.55 КоАП невозможно в связи с истечением срока давности.</text:p>
      <text:p text:style-name="P31"><text:bookmark text:name="sub_20001"/><text:bookmark text:name="sub_701"/><text:bookmark text:name="sub_7302"/><text:bookmark text:name="sub_7301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43"><text:span text:style-name="T11">На основании изложенного, учитывая обстоятельства совершенного административного правонарушения, руководствуясь статьями 4.5, </text:span><text:span text:style-name="T12">23.82, 24.5, 28.9, пунктом 4 части 1 статьи 29.1 КоАП,</text:span></text:p>
      <text:p text:style-name="P38"/>
      <text:p text:style-name="P20">ПОСТАНОВИЛ:</text:p>
      <text:p text:style-name="P39"/>
      <text:p text:style-name="P12"><text:span text:style-name="T6">Производство по делу об административном правонарушении<text:line-break/>№ 4-14.55-470/00-26-15, возбужденному в отношении </text:span><text:span text:style-name="T19">исполняющего обязанности заместителя исполнительного директора по коммерческим вопросам ОАО «103 арсенал»</text:span><text:span text:style-name="T10"> Павлова А.В. </text:span><text:span text:style-name="T4">(</text:span><text:change text:change-id="ct362938920"/><text:change-start text:change-id="ct362940376"/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change-end text:change-id="ct362940376"/><text:span text:style-name="T4">)</text:span><text:span text:style-name="T8"> </text:span><text:span text:style-name="T7">прекратить </text:span><text:span text:style-name="T9">в связи с истечением срока давности привлечения должностного лица к административной ответственности, предусмотренной частью 1 статьи 14.55 КоАП.</text:span></text:p>
      <text:p text:style-name="P44"><text:span text:style-name="T5">В соответствии с частью 1 статьи 30.1 и частью 1 статьи 30.3 КоАП </text:span><text:span text:style-name="T5">постановление по делу об административном правонарушении может быть обжаловано вышестоящему должностному лицу, либо</text:span><text:span text:style-name="T7"> в районный суд по месту рассмотрения дела </text:span><text:span text:style-name="T5">в течение 10 дней со дня вручения или получения копии постановления</text:span><text:span text:style-name="T6">.</text:span></text:p>
      <text:p text:style-name="P13"><text:span text:style-name="T21">Согласно</text:span><text:span text:style-name="T31"> </text:span><text:span text:style-name="T21">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/text:span><text:soft-page-break/><text:span text:style-name="T21">правонарушении, если указанное постановление не было обжаловано или опротестовано.</text:span><text:change text:change-id="ct3629414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2A7EC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56879544" text:id="ct356879544">
            <text:insertion>
              <office:change-info>
                <dc:creator>&lt;анонимный&gt;</dc:creator>
                <dc:date>2015-06-11T13:3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change-start text:change-id="ct356879544"/><text:s/><text:change-end text:change-id="ct356879544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56878504" text:id="ct356878504">
            <text:insertion>
              <office:change-info>
                <dc:creator>&lt;анонимный&gt;</dc:creator>
                <dc:date>2015-06-11T13:30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0"><draw:image xlink:href="Pictures/10000201000000780000001AE2A7ECA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1369(1) </text:p></draw:text-box></draw:frame><draw:frame draw:style-name="Mfr2" draw:name="SpdBarcode" text:anchor-type="paragraph" svg:x="0cm" svg:width="3.6cm" svg:height="0.78cm" draw:z-index="2"><draw:image xlink:href="Pictures/10000201000000780000001AE2A7ECA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change-start text:change-id="ct356878504"/><text:s/><text:change-end text:change-id="ct356878504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5:53:04.35</meta:creation-date>
    <dc:date>2015-06-18T11:12:23.62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57" meta:word-count="1253" meta:character-count="10890"/>
    <meta:user-defined meta:name="Поле 1"/>
    <meta:user-defined meta:name="Поле 2"/>
    <meta:user-defined meta:name="Поле 3"/>
    <meta:user-defined meta:name="Поле 4"/>
  </office:meta>
</office:document-meta>
</file>