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7A12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fo:line-height="0.6cm"/>
      <style:text-properties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margin-top="0cm" fo:margin-bottom="0cm" fo:line-height="0.6cm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8.334cm" fo:margin-right="0cm" fo:margin-top="0cm" fo:margin-bottom="0cm" fo:line-height="0.6cm" fo:text-indent="0cm" style:auto-text-indent="false"/>
      <style:text-properties fo:font-size="14pt"/>
    </style:style>
    <style:style style:name="P14" style:family="paragraph" style:parent-style-name="Text_20_body">
      <style:paragraph-properties fo:margin-left="8.334cm" fo:margin-right="0cm" fo:margin-top="0cm" fo:margin-bottom="0cm" fo:line-height="0.6cm" fo:text-indent="0cm" style:auto-text-indent="false"/>
    </style:style>
    <style:style style:name="P15" style:family="paragraph" style:parent-style-name="Text_20_body">
      <style:paragraph-properties fo:margin-left="8.334cm" fo:margin-right="0cm" fo:margin-top="0cm" fo:margin-bottom="0cm" fo:line-height="0.6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9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6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6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64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64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64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6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fo:margin-left="8.334cm" fo:margin-right="0cm" fo:margin-top="0cm" fo:margin-bottom="0cm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10bd87-022e-4a8c-ab82-f2538cb90cb4" text:name="BossProviderVariable"/>
      </text:user-field-decls>
      <text:p text:style-name="P25"/>
      <text:p text:style-name="P16"/>
      <text:p text:style-name="P16"> </text:p>
      <text:p text:style-name="P3">ПОСТАНОВЛЕНИЕ</text:p>
      <text:p text:style-name="P5">о наложении штрафа по делу</text:p>
      <text:p text:style-name="P11">об административном правонарушении <text:span text:style-name="T9">№ К-1190/14/АК022-15</text:span></text:p>
      <text:p text:style-name="P8"> </text:p>
      <text:p text:style-name="P4">«08» июня 2015                                                                                                 Москва</text:p>
      <text:p text:style-name="P8"> </text:p>
      <text:p text:style-name="P9"><text:span text:style-name="T1"><text:tab/>Я, заместитель начальника Управления контроля размещения государственного заказа Федеральной антимонопольной службы Лобов А.Ю.,  рассмотрев материалы дела об административном правонарушении, возбужденного </text:span><text:span text:style-name="T5">определением от 27.01.2015 по делу </text:span><text:span text:style-name="T9">№ </text:span><text:span text:style-name="T6">К-1190/14/АК022-15</text:span><text:span text:style-name="T4"> </text:span><text:span text:style-name="T5">в отношении заместителя начальника ФКУ «Федеральное управление автомобильных дорог «Урал» Федерального дорожного агентства» </text:span><text:span text:style-name="T8">&lt;...&gt;</text:span><text:span text:style-name="T6"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8"> </text:p>
      <text:p text:style-name="P8"/>
      <text:p text:style-name="P8"/>
      <text:p text:style-name="P6">УСТАНОВИЛ:</text:p>
      <text:p text:style-name="P10"> </text:p>
      <text:p text:style-name="P17">ФКУ «Федеральное управление автомобильных дорог «Урал» Федерального дорожного агентства» (далее — Заказчик) размещен электронный аукцион на право заключения государственного контракта <text:span text:style-name="T4">на реконструкцию участков автомобильной дороги 1Р 351 Екатеринбург-Тюмень. Реконструкция автомобильной дороги 1Р 351 Екатеринбург-Тюмень на участке км 148+900 - км 168+000 (Камышлов - граница Тюменской области), Свердловская область (номер извещения 0362100008214000093) (далее – Аукцион).</text:span></text:p>
      <text:p text:style-name="P20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0">В соответствии с пунктом 2 части 1 статьи 64 Закона о контрактной системе документация об электронном аукционе наряду с информацией, <text:soft-page-break/>указанной в извещении о проведении такого аукциона, должна содержать в том числе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20">В разделе «Инструкция по заполнению заявки участником размещения заказа» документации об Аукционе Заказчиком установлено «Конкретные показатели по используемым товарам (материалам) должны соответствовать Приложению 6-1, 6-2 к документации об аукционе в электронной форме, не должны противоречить проектному решению и соответствовать требованиям, установленным Приложением 6 к проекту государственного контракта, а также настоящей документацией об аукционе в электронной форме.</text:p>
      <text:p text:style-name="P20">Согласно материалам настоящего дела показатели соответствия товаров, используемых при выполнении работ, установлены в Приложении 6-1 к документации об Аукционе, содержащем 157 позиций и Приложении 6-2 к документации об Аукционе, содержащем 45 позиций.</text:p>
      <text:p text:style-name="P21"><text:span text:style-name="T1">При этом, после таблиц с Приложениями 6-1, 6-2 содержатся положения, указывающие на необходимость использования списка нормативно-технической документации при заполнении заявки на участие в Аукционе. Вместе с тем, установленная Заказчиком в документации об Аукционе «Инструкция участникам размещения аукциона в электронной форме» не содержит указания на то, какими именно ГОСТами и пунктами в таких ГОСТах следует </text:span><text:span text:style-name="T1">руководствоваться при предоставлении сведений по пунктам таблицы, содержащей показатели соответствия товаров используемых при выполнении работ, потребностям Заказчика, что не позволит участникам закупки заполнить заявку на участие в Аукционе надлежащим образом.</text:span></text:p>
      <text:p text:style-name="P20">Таким образом, неустановление Заказчиком надлежащей инструкции по заполнению заявки на участие в Аукционе нарушает пункт 2 части 1 статьи 64 Закона о контрактной системе.</text:p>
      <text:p text:style-name="P17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7">Лицом, утвердившим документацию об Аукционе, является заместитель начальника ФКУ «Федеральное управление автомобильных дорог «Урал» Федерального дорожного агентства» &lt;...&gt;</text:p>
      <text:p text:style-name="P19">Таким образом, в действиях заместителя начальника ФКУ «Федеральное управление автомобильных дорог «Урал» Федерального дорожного агентства» &lt;...&gt;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, содержится состав <text:soft-page-break/>административного правонарушения, ответственность за совершение которого предусмотрена частью 4.2 статьи 7.30 КоАП.</text:p>
      <text:p text:style-name="P22"><text:span text:style-name="T6">Ад</text:span><text:span text:style-name="T5">министративное правонарушение совершено по месту утверждения документации об Аукционе: 620026, Екатеринбург, Луначарского ул., д. 203</text:span></text:p>
      <text:p text:style-name="P22"><text:span text:style-name="T1">Временем совершения административного правонару</text:span><text:span text:style-name="T2">шения, является дата </text:span><text:span text:style-name="T6">утверждения документации об Аукционе</text:span><text:span text:style-name="T1">:</text:span><text:span text:style-name="T9"> </text:span><text:span text:style-name="T6">22.07.2014.</text:span></text:p>
      <text:p text:style-name="P22"><text:span text:style-name="T6">Протокол по делу об административном правонарушении <text:line-break/></text:span><text:span text:style-name="T9">№ </text:span><text:span text:style-name="T6">К-1190/14/АК022-15 составлен 16.02.2015 начальником правового отдела   Управления контроля размещения государственного заказа Федеральной антимонопольной службы Семеновым Р.В. с участием защитника &lt;...&gt; по доверенности от 13.02.2015 </text:span><text:span text:style-name="T8">&lt;...&gt;</text:span><text:span text:style-name="T6">. &lt;...&gt; на составление и подписание протокола об административном правонарушении  не явился. В материалах дела имеются доказательства о его надлежащем уведомлении.</text:span></text:p>
      <text:p text:style-name="P19"><text:span text:style-name="T11">&lt;...&gt;</text:span> сообщила, что &lt;...&gt; вину в совершенном  административном правонарушении не признает, а также пояснила, что при утверждении документации об Аукционе &lt;...&gt; действовал в соответствии с положениями Закона о контрактной системе.</text:p>
      <text:p text:style-name="P22"><text:span text:style-name="T6">Рассмотрение дела об административном правонарушении № К-</text:span><text:span text:style-name="T9"> </text:span><text:span text:style-name="T6">К-1190/14/АК022-15 состоялось 08.06.2015 с участием защитника &lt;...&gt; по доверенности от 04.06.2015 </text:span><text:span text:style-name="T8">&lt;...&gt;</text:span><text:span text:style-name="T6">. &lt;...&gt; на рассмотрение дела об административном правонарушении  не явился. В материалах дела имеются доказательства о его надлежащем уведомлении.</text:span></text:p>
      <text:p text:style-name="P19">В ходе рассмотрения настоящего дела &lt;...&gt; сообщила, что &lt;...&gt; вину в совершенном  административном правонарушении признает в полном объеме, а также ходатайствовала о прекращении производства по данному делу в связи с малозначительностью совершенного административного правонарушения.</text:p>
      <text:p text:style-name="P19">Рассмотрев материалы настоящего дела, а также ходатайство <text:s/><text:span text:style-name="T11">&lt;...&gt;</text:span> о прекращении производства по настоящему делу в связи с малозначительностью совершенного административного правонарушения, должностное лицо, уполномоченное на разрешение дела об административном правонарушении, пришло к следующему.</text:p>
      <text:p text:style-name="P22"><text:span text:style-name="T6">Заказчиком в документации об Аукционе установлена не</text:span><text:span text:style-name="T5">надлежащая инструкция по заполнению заявки на участие в Аукционе, что нарушает пункт 2 части 1 статьи 64 Закона о контрактной системе.</text:span></text:p>
      <text:p text:style-name="P22"><text:span text:style-name="T6">Как следует из материалов настоящего дела об административном правонарушении, лицом, утвердившим документацию об Аукционе является </text:span><text:span text:style-name="T1">заместитель начальника ФКУ «Федеральное управление автомобильных дорог «Урал» Федерального дорожного агентства» &lt;...&gt;.</text:span></text:p>
      <text:p text:style-name="P19">Тем самым, &lt;...&gt; совершил административное правонарушение, ответственность за совершение которого предусмотрена частью 4.2 статьи 7.30 <text:soft-page-break/>КоАП.</text:p>
      <text:p text:style-name="P22"><text:span text:style-name="T6">Вина &lt;...&gt;</text:span> <text:span text:style-name="T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1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2"><text:span text:style-name="T6">Обстоятельства, свидетельствующие о малозначительности совершенного  &lt;...&gt;</text:span><text:span text:style-name="T9"> </text:span><text:span text:style-name="T6">административного правонарушения, должностным лицом, уполномоченным на рассмотрение настоящего дела, не выявлены.</text:span></text:p>
      <text:p text:style-name="P22"><text:span text:style-name="T1">Обстоятельства, смягчающие административную ответственность совершенного </text:span><text:span text:style-name="T6">&lt;...&gt;</text:span> <text:span text:style-name="T1">административного правонарушения, не выявлены.</text:span></text:p>
      <text:p text:style-name="P22"><text:span text:style-name="T6">Обстоятельства, отягчающие административную ответственность совершенного &lt;...&gt;</text:span><text:span text:style-name="T9"> </text:span><text:span text:style-name="T6">административного правонарушения, не выявлены.</text:span></text:p>
      <text:p text:style-name="P22"><text:span text:style-name="T6">Таким образом, в действиях </text:span><text:span text:style-name="T1">заместителя начальника ФКУ «Федеральное управление автомобильных дорог «Урал» Федерального дорожного агентства» &lt;...&gt;</text:span><text:span text:style-name="T6">, утвердившего документацию об Аукционе несоответствующую требованиям, предусмотренным законодательством Российской Федерации о контрактной системе в сфере закупок,</text:span><text:span text:style-name="T9"> </text:span><text:span text:style-name="T6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2"><text:span text:style-name="T5">Согласно части 4.2 статьи 7.30 КоАП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,</text:span><text:span text:style-name="T4"> </text:span><text:span text:style-name="T5">влечет наложение административного штрафа на должностных лиц в размере трех тысяч рублей.</text:span></text:p>
      <text:p text:style-name="P20">Руководствуясь статьями 7.30, 23.66, 29.9 КоАП,</text:p>
      <text:p text:style-name="P21"> </text:p>
      <text:p text:style-name="P18">ПОСТАНОВИЛ:</text:p>
      <text:p text:style-name="P22"> </text:p>
      <text:p text:style-name="P22"><text:span text:style-name="T1">1.</text:span><text:span text:style-name="T10"> </text:span><text:span text:style-name="T1">Признать в действиях заместителя начальника ФКУ «Федеральное управление автомобильных дорог «Урал» Федерального дорожного агентства» &lt;...&gt;, выразившихся в нарушении требований законодательства Российской Федерации о контрактной системе в сфере закупок при утверждении документации об Аукционе,</text:span> <text:span text:style-name="T1">нарушение пункта 9 части 1 статьи 50 Закона о контрактной системе.</text:span></text:p>
      <text:p text:style-name="P22"><text:span text:style-name="T1">2.</text:span><text:span text:style-name="T10"> </text:span><text:span text:style-name="T1">Нарушение заместителем начальника ФКУ «Федеральное управление автомобильных дорог «Урал» Федерального дорожного агентства» &lt;...&gt; положений </text:span><text:span text:style-name="T5">пункта 2 части 1 статьи 64</text:span> <text:span text:style-name="T1">Закона о контрактной системе</text:span> <text:span text:style-name="T1">влечет </text:span><text:soft-page-break/><text:span text:style-name="T1">административную ответственность, предусмотренную частью 4.2 статьи 7.30 КоАП.</text:span></text:p>
      <text:p text:style-name="P22"><text:span text:style-name="T1">3.</text:span><text:span text:style-name="T10"> </text:span><text:span text:style-name="T1">Наложить на </text:span><text:span text:style-name="T5">&lt;...&gt;</text:span><text:span text:style-name="T6"> </text:span><text:span text:style-name="T1">штраф в размере 3 000 (трех тысяч) рублей.</text:span></text:p>
      <text:p text:style-name="P1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В соответствии с частью 5 статьи 3.5 КоАП сумма административного штрафа подлежит зачислению в бюджет в полном объеме.</text:p>
      <text:p text:style-name="P22"><text:span text:style-name="T1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</text:span><text:span text:style-name="T1">государственных и муниципальных нужд для нужд Российской Федерации</text:span> <text:span text:style-name="T1">оплачиваются в федеральный бюджет по реквизитам:</text:span></text:p>
      <text:p text:style-name="P17">Получатель ИНН 7703516539 КПП 770301001</text:p>
      <text:p text:style-name="P17">Межрегиональное операционное УФК</text:p>
      <text:p text:style-name="P17">(для ФАС России)</text:p>
      <text:p text:style-name="P17">КБК 16111633010016000140</text:p>
      <text:p text:style-name="P17">ОКТМО 45380000</text:p>
      <text:p text:style-name="P17">Банк получателя ОПЕРУ-1</text:p>
      <text:p text:style-name="P17">Банка России</text:p>
      <text:p text:style-name="P17">г. Москвы</text:p>
      <text:p text:style-name="P17">БИК 044501002</text:p>
      <text:p text:style-name="P17">Расчетный счет 40101810500000001901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span text:style-name="T1">Документы, подтверждающие уплату штрафа необходимо направить по электронной почте </text:span><text:span text:style-name="T7">rsemyonov</text:span><text:span text:style-name="T5">@</text:span><text:span text:style-name="T7">fas</text:span><text:span text:style-name="T5">.</text:span><text:span text:style-name="T7">gov</text:span><text:span text:style-name="T5">.</text:span><text:span text:style-name="T7">ru</text:span><text:span text:style-name="T5">.</text:span> 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17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7A12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77A123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1909(1) </text:p></draw:text-box></draw:frame><draw:frame draw:style-name="Mfr2" draw:name="SpdBarcode" text:anchor-type="paragraph" svg:x="0cm" svg:width="3.6cm" svg:height="0.78cm" draw:z-index="2"><draw:image xlink:href="Pictures/10000201000000780000001AD77A1233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7:41:27.67</meta:creation-date>
    <dc:date>2015-06-18T11:12:31.17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66" meta:word-count="1374" meta:character-count="11511"/>
    <meta:user-defined meta:name="Поле 1"/>
    <meta:user-defined meta:name="Поле 2"/>
    <meta:user-defined meta:name="Поле 3"/>
    <meta:user-defined meta:name="Поле 4"/>
  </office:meta>
</office:document-meta>
</file>