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580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6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03953-cb5f-43c1-83a1-d27eb8a0076f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А-46/2015 об административном правонарушении </text:h>
      <text:p text:style-name="P2"/>
      <text:p text:style-name="P10">Настоящим ФАС России уведомляет, что <text:span text:style-name="T2">«</text:span><text:span text:style-name="T3">2</text:span><text:span text:style-name="T2">3»</text:span> <text:span text:style-name="T3">июня</text:span> 2015 в 1<text:span text:style-name="T2">3</text:span> часов <text:span text:style-name="T2">3</text:span>0 минут по адресу: 123995, г. Москва, ул. Садовая-Кудринская, д. 11, этаж 4,<text:line-break/>каб. 415, состоится рассмотрение жалобы на постановление по делу<text:line-break/>№ А-46/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358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835806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2:39:48.36</meta:creation-date>
    <dc:date>2015-06-18T11:15:25.18</dc:date>
    <meta:editing-duration>PT3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6"/>
    <meta:user-defined meta:name="Поле 1"/>
    <meta:user-defined meta:name="Поле 2"/>
    <meta:user-defined meta:name="Поле 3"/>
    <meta:user-defined meta:name="Поле 4"/>
  </office:meta>
</office:document-meta>
</file>