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BB68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0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0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0pt" fo:language="ru" fo:country="RU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language="ru" fo:country="RU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language="ru" fo:country="RU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6228c-389a-4d1f-af4b-fa0a5872d642" text:name="BossProviderVariable"/>
      </text:user-field-decls>
      <text:p text:style-name="P47"><text:span text:style-name="T6">ПОСТАНОВЛЕНИЕ</text:span></text:p>
      <text:p text:style-name="P20">о наложении штрафа по делу <text:span text:style-name="T17">об административном правонарушении</text:span><text:span text:style-name="T53"> </text:span></text:p>
      <text:p text:style-name="P14"><text:span text:style-name="T17">№ К-</text:span><text:span text:style-name="T20">929</text:span><text:span text:style-name="T17">/14/АК</text:span><text:span text:style-name="T20">146</text:span><text:span text:style-name="T17">-15</text:span></text:p>
      <text:p text:style-name="P2"/>
      <text:p text:style-name="P3">«09» июня 2015<text:tab/><text:tab/> <text:s text:c="9"/><text:tab/><text:tab/><text:tab/><text:tab/><text:tab/><text:tab/><text:tab/><text:tab/> <text:s text:c="2"/>Москва</text:p>
      <text:p text:style-name="P3"/>
      <text:p text:style-name="P2"><text:span text:style-name="T54"><text:tab/></text:span><text:span text:style-name="T2">Я, </text:span><text:span text:style-name="T7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7">, </text:span><text:span text:style-name="T2">рассмотрев протокол и материалы дела об административном правонарушении, возбужденного протоколом от 28.05.2015 по делу <text:s text:c="18"/>№ </text:span><text:span text:style-name="T12">К-</text:span><text:span text:style-name="T14">929</text:span><text:span text:style-name="T12">/14/АК</text:span><text:span text:style-name="T14">146</text:span><text:span text:style-name="T12">-15 в отношении </text:span><text:span text:style-name="T25">начальника Управления по делам соотечественников и общественной дипломатии Заказчика Хоменко А.М (XXXXXXXXXXXXXXXXXXXXXXXXXXXXXXXXXXXXXXXXXXXXXXXXXXXXXXXXXXXXXXXXXXXXXXXXXXXXXXXXXXXXXXXXXXXXXXXXXXXXXXXXXXXXXXXXXXXXXXXXXXXXXXXXXXXXXXXXXXXXXXXXXXXXXXXXXXXXXXXXXXXXXXXXXXXXXXXXXXXXXXXXXXXXXXXXXXXXXXXXXXXXXXX)</text:span><text:span text:style-name="T13">,</text:span><text:span text:style-name="T15"> </text:span><text:span text:style-name="T2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<text:s text:c="2"/>(далее – КоАП), </text:span></text:p>
      <text:p text:style-name="P21"/>
      <text:p text:style-name="P4">УСТАНОВИЛА:</text:p>
      <text:p text:style-name="P6"/>
      <text:p text:style-name="P12"><text:span text:style-name="T8"><text:tab/></text:span><text:span text:style-name="T49">Федеральным агентством по делам Содружества Независимых Государств, соотечественников, проживающих за рубежом, и по </text:span><text:span text:style-name="T49">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Санкт-Петербург и его окрестности, 865 человек) (номер извещения 0173100006014000025) (далее — Конкурс)</text:span><text:span text:style-name="T8">.</text:span></text:p>
      <text:p text:style-name="P24">Согласно части 2 статьи 54 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тракт заключается не ранее чем через десять дней и не позднее чем через двадцать дней с даты размещения в единой информационной системе протокола рассмотрения и оценки заявок на участие в конкурсе или при проведении закрытого конкурса с даты подписания такого протокола.</text:p>
      <text:p text:style-name="P38">Согласно части 5 статьи 112 Закона о контрактной системе Правительством Российской Федерации устанавливаются порядок и сроки ввода в эксплуатацию единой информационной системы. До ввода в эксплуатацию единой информационной системы информация, подлежащая <text:soft-page-break/>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«Интернет» (далее — Официальный сайт) для размещения информации о размещении заказов на поставки товаров, выполнение работ, оказание услуг, ведение и обслуживание которого осуществляются по правилам, действовавшим до дня вступления в силу Закона о контрактной системе. </text:p>
      <text:p text:style-name="P38"><text:s/>Протокол рассмотрения и оценки заявок на участие в Конкурсе от 02.06.2014 № ПРО2 размещен на Официальном сайте 03.06.2014. </text:p>
      <text:p text:style-name="P38">Вместе с тем, контракт по итогам проведения Конкурса был заключен 10.06.2014, то есть ранее, чем через 10 дней с даты размещения протокола рассмотрения и оценки заявок на участие в Конкурсе.</text:p>
      <text:p text:style-name="P22">Таким образом, действия Заказчика, выразившиеся в нарушении срока заключения контракта, нарушают часть 2 статьи 54 Закона о контрактной системе.</text:p>
      <text:p text:style-name="P22">Согласно части 3 статьи 7.32 КоАП за нарушение сроков заключения контракта предусмотрена административная ответственность.</text:p>
      <text:p text:style-name="P15"><text:span text:style-name="T55"><text:tab/>Как следует из материалов дела, лицом, ответственным за заключение контракта, является начальник Управления по делам </text:span>соотечественников и общественной<text:span text:style-name="T56"> дипломатии Заказчика Хоменко А.М.</text:span></text:p>
      <text:p text:style-name="P7"><text:span text:style-name="T35"><text:tab/>Таким образом, </text:span><text:span text:style-name="T36">в действиях начальника Управления по делам соотечественников и общественной дипломатии Заказчика Хоменко А.М. (XXXXXXXXXXXXXXXXXXXXXXXXXXXXXXXXXXXXXXXXXXXXXXXXXXXXXXXXXXXXXXXXXXXXXXXXXXXXXXXXXXXXXXXXXXXXXXXXXXXXXXXXXXXXXXXXXXXXXXXXXXXXXXXXXXXXXXXXXXXXXXXXXXXXXXXXXXXXXXXXXXXXXXXXXXXXXXXXXXXXXXXXXXXXXXXXXXXXXXXXXXXXXXX), выразившихся в нарушении срока заключения контракта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8"><text:tab/>Административное правонарушение совершено по месту заключения контракта: <text:span text:style-name="T9">ул. Воздвиженка, д. 18/9, Москва, 125009</text:span><text:span text:style-name="T19">.</text:span></text:p>
      <text:p text:style-name="P13"><text:tab/>Временем совершения административного правонарушения является дата заключения контракта: 10.06.2014.</text:p>
      <text:p text:style-name="P44"><text:span text:style-name="T10">Протокол по делу об административном правонарушении <text:s text:c="25"/></text:span><text:span text:style-name="T16">№ К-</text:span><text:span text:style-name="T11">929</text:span><text:span text:style-name="T16">/14/АК</text:span><text:span text:style-name="T11">146</text:span><text:span text:style-name="T16">-15</text:span><text:span text:style-name="T10"> составлен 28.05.2015 временно исполняющей обязанности начальника правового отдела </text:span><text:span text:style-name="T50">Управления контроля размещения государственного заказа Федеральной антимонопольной службы Шаровой К.К. с участием Хоменко А.М</text:span><text:span text:style-name="T37">.</text:span></text:p>
      <text:p text:style-name="P19"><text:span text:style-name="T26"><text:tab/>Рассмотрение дела об административном правонарушении <text:s text:c="29"/></text:span><text:span text:style-name="T22">№ К-</text:span><text:span text:style-name="T21">929</text:span><text:span text:style-name="T22">/14/АК</text:span><text:span text:style-name="T21">146</text:span><text:span text:style-name="T22">-15</text:span><text:span text:style-name="T26"> состоялось 09.06.2015 с участием Хоменко А.М.</text:span></text:p>
      <text:p text:style-name="P45"><text:span text:style-name="T39">В ходе рассмотрения настоящего дела об административном правонарушении должностное лицо, уполномоченное на рассмотрение </text:span><text:soft-page-break/><text:span text:style-name="T39">настоящего дела об административном правонарушении, пришло к выводу <text:s text:c="6"/>о наличии в действиях </text:span><text:span text:style-name="T40">Хоменко А.М.</text:span><text:span text:style-name="T23"> нарушения части 2 статьи 54 Закона о контрактной системе.</text:span></text:p>
      <text:p text:style-name="P29">Тем самым, <text:span text:style-name="T59">Хоменко А.М.</text:span> совершил административное правонарушение, ответственность за совершение которого предусмотрена частью 3 статьи 7.32.</text:p>
      <text:p text:style-name="P30">Таким образом, вина <text:span text:style-name="T59">Хоменко А.М.</text:span> состоит в том, что он не выполнил установленные требования Закона о контрактной системе.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40">Вина Хоменко А.М.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3 статьи 7.32 КоАП, доказана и подтверждается материалами настоящего дела об административном правонарушении.</text:span></text:p>
      <text:p text:style-name="P32">Обстоятельства, смягчающие административную ответственность совершенного <text:span text:style-name="T45">Хоменко А.М.</text:span> административного правонарушения, не выявлены.</text:p>
      <text:p text:style-name="P45"><text:span text:style-name="Основной_20_шрифт_20_абзаца"><text:span text:style-name="T24">Обстоятельства, отягчающие административную ответственность совершенного </text:span></text:span><text:span text:style-name="Основной_20_шрифт_20_абзаца"><text:span text:style-name="T44">Хоменко А.М.</text:span></text:span><text:span text:style-name="Основной_20_шрифт_20_абзаца"><text:span text:style-name="T24"> административного правонарушения, не выявлены.</text:span></text:span></text:p>
      <text:p text:style-name="P45"><text:span text:style-name="T43">Таким образом, в действиях </text:span><text:span text:style-name="T42">начальника Управления по делам соотечественников и общественной дипломатии Россотрудничества Хоменко А.М.</text:span><text:span text:style-name="T40">, </text:span><text:span text:style-name="T41">выразившихся в нарушении требований законодательства Российской Федерации о контрактной системе в сфере закупок при заключении контракта, содержится состав административного правонарушения, ответственность за совершение которого предусмотрена частью 3 статьи 7.32 КоАП. </text:span></text:p>
      <text:p text:style-name="P33"><text:span text:style-name="T46">Согласно части 3 статьи 7.32 КоАП, </text:span><text:span text:style-name="T47">нарушение сроков заключения контракта </text:span><text:span text:style-name="T48">влечет наложение административного штрафа на должностных лиц в размере пятидесяти тысяч рублей.</text:span></text:p>
      <text:p text:style-name="P42"><text:span text:style-name="Основной_20_шрифт_20_абзаца"><text:span text:style-name="T57"/></text:span></text:p>
      <text:p text:style-name="P34">Руководствуясь статьями 7.30, 23.66, 29.9 КоАП,</text:p>
      <text:p text:style-name="P35"/>
      <text:p text:style-name="P35">ПОСТАНОВИЛА:</text:p>
      <text:p text:style-name="P35"/>
      <text:list xml:id="list5365966712336701687" text:style-name="L1">
        <text:list-item>
          <text:list>
            <text:list-item>
              <text:list>
                <text:list-item>
                  <text:p text:style-name="P48"><text:span text:style-name="T7">Признать в действиях</text:span><text:span text:style-name="T51"> </text:span><text:span text:style-name="Основной_20_шрифт_20_абзаца"><text:span text:style-name="T32">начальника Управления по делам соотечественников и общественной дипломатии Россотрудничества Хоменко А.М.</text:span></text:span><text:span text:style-name="T30">, </text:span><text:span text:style-name="T27">выразившихся в нарушении требований законодательства Российской Федерации о контрактной системе в сфере закупок </text:span><text:span text:style-name="T33">при </text:span><text:span text:style-name="T28">заключении контракта</text:span><text:span text:style-name="T7">, нарушение </text:span><text:span text:style-name="T29">части 2 статьи 54</text:span><text:span text:style-name="T34"> Закона о контрактной системе.</text:span></text:p>
                </text:list-item>
                <text:list-item>
                  <text:p text:style-name="P49"><text:span text:style-name="T7">Нарушение </text:span><text:span text:style-name="Основной_20_шрифт_20_абзаца"><text:span text:style-name="T32">начальником Управления по делам соотечественников и общественной дипломатии Россотрудничества Хоменко А.М.</text:span></text:span><text:span text:style-name="T27"> </text:span><text:span text:style-name="T7">требований законодательства Российской Федерации <text:s/>о </text:span><text:span text:style-name="T27">контрактной системе в сфере </text:span><text:soft-page-break/><text:span text:style-name="T27">закупок</text:span><text:span text:style-name="T7"> при </text:span><text:span text:style-name="T28">заключении контракта</text:span><text:span text:style-name="T7">, влечет административную ответственность, предусмотренную частью 3 статьи 7.32 КоАП.</text:span></text:p>
                </text:list-item>
              </text:list>
            </text:list-item>
          </text:list>
        </text:list-item>
      </text:list>
      <text:list xml:id="list2900238743004383560" text:style-name="L2">
        <text:list-item>
          <text:list>
            <text:list-item>
              <text:list>
                <text:list-item>
                  <text:p text:style-name="P50"><text:span text:style-name="T7">Наложить на </text:span><text:span text:style-name="Основной_20_шрифт_20_абзаца"><text:span text:style-name="T32">начальника Управления по делам соотечественников и общественной дипломатии Россотрудничества Хоменко А.М. (XXXXXXXXXXXXXXXXXXXXXXXXXXXXXXXXXXXXXXXXXXXXXXXXXXXXXXXXXXXXXXXXXXXXXXXXXXXXXXXXXXXXXXXXXXXXXXXXXXXXXXXXXXXXXXXXXXXXXXXXXXXXXXXXXXXXXXXXXXXXXXXXXXXXXXXXXXXXXXXXXXXXXXXXXXXXXXXXXXXXXXXXXXXXXXXXXXXXXXXXXXXXXXX)</text:span></text:span><text:span text:style-name="T31"> </text:span><text:span text:style-name="T7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18">rsemyonov@fas.gov.ru</text:span><text:span text:style-name="T52">.</text:span><text:span text:style-name="T58"> </text:span><text:span text:style-name="T53">В назначении платежа необходимо указывать номер оплачиваемого постановления о наложении штрафа. В случае </text:span><text:soft-page-break/><text:span text:style-name="T53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BB6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DBB68A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7:16:45.68</meta:creation-date>
    <dc:date>2015-06-18T11:22:55.30</dc:date>
    <meta:editing-duration>PT17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10" meta:character-count="9789"/>
    <meta:user-defined meta:name="Поле 1"/>
    <meta:user-defined meta:name="Поле 2"/>
    <meta:user-defined meta:name="Поле 3"/>
    <meta:user-defined meta:name="Поле 4"/>
  </office:meta>
</office:document-meta>
</file>