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5CF9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11.24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2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</style:style>
    <style:style style:name="P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font-weight="bold"/>
    </style:style>
    <style:style style:name="T3" style:family="text">
      <style:text-properties style:text-position="33% 80%"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6bb2a9-6a00-43c9-bccc-9436c5fb1684" text:name="BossProviderVariable"/>
      </text:user-field-decls>
      <text:p text:style-name="P9"><text:span text:style-name="T1">ПРЕДУПРЕЖДЕНИЕ</text:span></text:p>
      <text:p text:style-name="P5">О ПРЕКРАЩЕНИИ ДЕЙСТВИЙ (БЕЗДЕЙСТВИЯ),</text:p>
      <text:p text:style-name="P5">КОТОРЫЕ СОДЕРЖАТ  ПРИЗНАКИ НАРУШЕНИЯ</text:p>
      <text:p text:style-name="P5">АНТИМОНОПОЛЬНОГО ЗАКОНОДАТЕЛЬСТВА</text:p>
      <text:p text:style-name="P7">  </text:p>
      <text:p text:style-name="P7"> </text:p>
      <text:p text:style-name="P8">         <text:span text:style-name="T1">В связи с наличием в действиях (бездействии) общества с ограниченной ответственностью «Новороссийский мазутный терминал» (далее - ООО «НМТ»)  (353900, г. Новороссийск, ул. Магистральная, д. 6), выразившихся в необоснованном отказе от заключения договора на оказание услуг по перевалке нефтепродуктов для налива на суда-бункеровщики </text:span> <text:span text:style-name="T1">с обществом с ограниченной ответственностью «Эра» (далее – ООО «Эра») (353900, г. Новороссийск, ул. Губернского, д. 31) и  обществом с ограниченной ответственностью «Бункерная компания «ТОС» (далее – ООО «Бункерная компания «ТОС») (ООО «Транс Ойл Сервис») (353900, г. Новороссийск, ул. Грибоедова,  д. 2), признаков нарушения антимонопольного законодательства, предусмотренных пунктом 5  части 1 статьи 10 Федерального закона от 26.07.2006 № 135-ФЗ «О защите конкуренции», ФАС России на основании статьи 39</text:span><text:span text:style-name="T3">1</text:span><text:span text:style-name="T1"> Федерального закона от 26.07.2006 № 135-ФЗ «О защите конкуренции»   предупреждает ООО «НМТ» о необходимости прекращения указанных действий (бездействия) путем </text:span><text:span text:style-name="T1">заключения  договора с ООО «Эра» и ООО «Бункерная компания «ТОС»  (ООО «Транс Ойл Сервис») на оказание услуг по перевалке нефтепродуктов для налива на суда-бункеровщики на взаимовыгодных условиях сторон </text:span><text:span text:style-name="T2">в срок до 06.07.2015</text:span><text:span text:style-name="T1">. </text:span></text:p>
      <text:p text:style-name="P8">            <text:span text:style-name="T1">О выполнении предупреждения сообщить в ФАС России в течение трех  дней со дня окончания срока, установленного для его выполн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5CF9E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25CF9E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1:43:29.76</meta:creation-date>
    <dc:date>2015-06-18T11:28:20.05</dc:date>
    <meta:editing-duration>PT2M59S</meta:editing-duration>
    <meta:editing-cycles>1</meta:editing-cycles>
    <meta:generator>OpenOffice.org/3.4.1$Win32 OpenOffice.org_project/341m1$Build-9593</meta:generator>
    <meta:print-date>2015-06-16T11:58:31.10</meta:print-date>
    <meta:document-statistic meta:table-count="0" meta:image-count="1" meta:object-count="0" meta:page-count="1" meta:paragraph-count="10" meta:word-count="191" meta:character-count="1500"/>
    <meta:user-defined meta:name="Поле 1"/>
    <meta:user-defined meta:name="Поле 2"/>
    <meta:user-defined meta:name="Поле 3"/>
    <meta:user-defined meta:name="Поле 4"/>
  </office:meta>
</office:document-meta>
</file>