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977F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text-position="33% 80%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f60df-b79e-48fd-a76d-ce1c56742985" text:name="BossProviderVariable"/>
      </text:user-field-decls>
      <text:p text:style-name="P9"><text:span text:style-name="T1">ПРЕДУПРЕЖДЕНИЕ</text:span></text:p>
      <text:p text:style-name="P3">О ПРЕКРАЩЕНИИ ДЕЙСТВИЙ (БЕЗДЕЙСТВИЯ),</text:p>
      <text:p text:style-name="P3">КОТОРЫЕ СОДЕРЖАТ  ПРИЗНАКИ НАРУШЕНИЯ</text:p>
      <text:p text:style-name="P3">АНТИМОНОПОЛЬНОГО ЗАКОНОДАТЕЛЬСТВА</text:p>
      <text:p text:style-name="P5">  </text:p>
      <text:p text:style-name="P5"> </text:p>
      <text:p text:style-name="P6">         <text:span text:style-name="T1">В связи с наличием в действиях (бездействии) акционерного общества «Транснефть-Терминал» (далее - АО «Транснефть-Терминал»)  (353913, г. Новороссийск, пр. Ленина, д. 37), выразившихся в необоснованном отказе от заключения договора на оказание услуг по перевалке нефтепродуктов для налива на суда-бункеровщики </text:span> <text:span text:style-name="T1">с обществом с ограниченной ответственностью «Эра» (далее – ООО «Эра») (353900, г. Новороссийск, ул. Губернского, д. 31) и  обществом с ограниченной ответственностью «Бункерная компания «ТОС» (далее – ООО «Бункерная компания «ТОС») (ООО «Транс Ойл Сервис») (353900, г. Новороссийск, ул. Грибоедова,  д. 2)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</text:span><text:span text:style-name="T3">1</text:span><text:span text:style-name="T1"> Федерального закона от 26.07.2006 № 135-ФЗ «О защите конкуренции»   предупреждает АО «Транснефть-Терминал» о необходимости прекращения указанных действий </text:span><text:span text:style-name="T1">(бездействия) путем заключения  договора с ООО «Эра» и ООО «Бункерная компания «ТОС»  (ООО «Транс Ойл Сервис») на оказание услуг по перевалке нефтепродуктов для налива на суда-бункеровщики на взаимовыгодных условиях сторон </text:span><text:span text:style-name="T2">в срок до 06.07.2015</text:span><text:span text:style-name="T1">. </text:span></text:p>
      <text:p text:style-name="P6">            <text:span text:style-name="T1">О выполнении предупреждения сообщить в ФАС России в течение трех  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977FC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E977FC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1:50:25.95</meta:creation-date>
    <dc:date>2015-06-18T11:29:59.18</dc:date>
    <meta:editing-duration>PT5M3S</meta:editing-duration>
    <meta:editing-cycles>1</meta:editing-cycles>
    <meta:generator>OpenOffice.org/3.4.1$Win32 OpenOffice.org_project/341m1$Build-9593</meta:generator>
    <meta:print-date>2015-06-16T11:57:00.20</meta:print-date>
    <meta:document-statistic meta:table-count="0" meta:image-count="1" meta:object-count="0" meta:page-count="1" meta:paragraph-count="10" meta:word-count="187" meta:character-count="1491"/>
    <meta:user-defined meta:name="Поле 1"/>
    <meta:user-defined meta:name="Поле 2"/>
    <meta:user-defined meta:name="Поле 3"/>
    <meta:user-defined meta:name="Поле 4"/>
  </office:meta>
</office:document-meta>
</file>