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A8A6E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0.82cm"/>
    </style:style>
    <style:style style:name="Таблица1.B" style:family="table-column">
      <style:table-column-properties style:column-width="11.906cm"/>
    </style:style>
    <style:style style:name="Таблица1.C" style:family="table-column">
      <style:table-column-properties style:column-width="4.26cm"/>
    </style:style>
    <style:style style:name="Таблица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1.C1" style:family="table-cell">
      <style:table-cell-properties style:vertical-align="middle" fo:padding="0.049cm" fo:border="0.002cm solid #000000"/>
    </style:style>
    <style:style style:name="Таблица1.B2" style:family="table-cell">
      <style:table-cell-properties fo:padding="0.049cm" fo:border-left="0.002cm solid #000000" fo:border-right="none" fo:border-top="none" fo:border-bottom="0.002cm solid #000000"/>
    </style:style>
    <style:style style:name="Таблица1.C3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843cm" fo:margin-right="0cm" fo:text-indent="0cm" style:auto-text-indent="false"/>
      <style:text-properties fo:color="#000000"/>
    </style:style>
    <style:style style:name="P3" style:family="paragraph" style:parent-style-name="Text_20_body">
      <style:paragraph-properties fo:margin-left="9.843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font-size="14pt" fo:background-color="#ffffff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fo:background-color="#ffffff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fo:background-color="#ffffff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27" style:family="paragraph" style:parent-style-name="Table_20_Contents"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9.816cm" fo:margin-right="0cm" fo:text-indent="0cm" style:auto-text-indent="false"/>
      <style:text-properties fo:color="#000000"/>
    </style:style>
    <style:style style:name="P29" style:family="paragraph" style:parent-style-name="Text_20_body">
      <style:paragraph-properties fo:margin-left="9.816cm" fo:margin-right="0cm" fo:margin-top="0cm" fo:margin-bottom="0cm" fo:text-indent="0cm" style:auto-text-indent="false"/>
      <style:text-properties fo:color="#000000"/>
    </style:style>
    <style:style style:name="P30" style:family="paragraph" style:parent-style-name="Text_20_body">
      <style:paragraph-properties fo:margin-left="9.816cm" fo:margin-right="0cm" fo:margin-top="0cm" fo:margin-bottom="0cm" fo:text-indent="0cm" style:auto-text-indent="false"/>
      <style:text-properties fo:color="#000000" fo:font-size="14pt"/>
    </style:style>
    <style:style style:name="P31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color="#000000" fo:font-size="14pt" fo:language="en" fo:country="US" style:text-underline-style="solid" style:text-underline-width="auto" style:text-underline-color="font-color"/>
    </style:style>
    <style:style style:name="T6" style:family="text">
      <style:text-properties fo:color="#000000" fo:font-size="14pt" fo:language="en" fo:country="US" fo:background-color="#ffffff"/>
    </style:style>
    <style:style style:name="T7" style:family="text">
      <style:text-properties fo:color="#000000" fo:font-size="14pt" style:text-underline-style="solid" style:text-underline-width="auto" style:text-underline-color="font-color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fo:background-color="#ffffff"/>
    </style:style>
    <style:style style:name="T10" style:family="text">
      <style:text-properties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fo:language="en" fo:country="US"/>
    </style:style>
    <style:style style:name="T13" style:family="text">
      <style:text-properties fo:font-size="10pt"/>
    </style:style>
    <style:style style:name="T14" style:family="text">
      <style:text-properties fo:font-size="10pt" fo:language="en" fo:country="US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background-color="#ffffff"/>
    </style:style>
    <style:style style:name="T1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d5ae53-6e24-4a70-b1e0-30d2a3bb244a" text:name="BossProviderVariable"/>
      </text:user-field-decls>
      <text:p text:style-name="P31"><text:span text:style-name="T1"> </text:span></text:p>
      <text:p text:style-name="P3"> </text:p>
      <text:p text:style-name="P6">ПОСТАНОВЛЕНИЕ</text:p>
      <text:p text:style-name="P7">о наложении штрафа по делу</text:p>
      <text:p text:style-name="P9"><text:span text:style-name="T11">об административном правонарушении </text:span><text:span text:style-name="T4">№ </text:span><text:span text:style-name="T9">Е-1803/14/АК142-15</text:span><text:span text:style-name="T4"> </text:span></text:p>
      <text:p text:style-name="P4"> </text:p>
      <text:p text:style-name="P5"><text:span text:style-name="T15">«15»</text:span> <text:span text:style-name="T17">июня</text:span> 2015                                                                                              Москва</text:p>
      <text:p text:style-name="P4"> </text:p>
      <text:p text:style-name="P15"><text:span text:style-name="T11">Я, заместитель начальника Управления контроля размещения государственного заказа Федеральной антимонопольной службы Лобов А.Ю., рассмотрев протокол и материалы дела об административном правонарушении, возбужденного протоколом от 23.03.2015 по делу </text:span><text:span text:style-name="T4">№ </text:span><text:span text:style-name="T9">Е-1803/14/АК142-15</text:span> <text:span text:style-name="T11">в отношении </text:span><text:span text:style-name="T4">директора Департамента программ развития Министерства транспорта Российской Федерации </text:span><text:span text:style-name="T6">&lt;...&gt;</text:span><text:span text:style-name="T4">, </text:span><text:span text:style-name="T11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4"> <text:span text:style-name="T10"> </text:span></text:p>
      <text:p text:style-name="P8">УСТАНОВИЛ: </text:p>
      <text:p text:style-name="P10"> </text:p>
      <text:p text:style-name="P16">Министерством транспорта Российской Федерации (далее — Заказчик) размещен открытый конкурс на выполнение научно-исследовательской работы по теме «Разработка научно обоснованных предложений по структуре и содержанию проектов правил содержания судоходных гидротехнических сооружений Российской Федерации (номер извещения 0173100013914000079) (далее – Конкурс).</text:p>
      <text:p text:style-name="P17">Согласно пункту 9 части 1 статьи 50 <text:span text:style-name="T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<text:p text:style-name="P17"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17"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<text:soft-page-break/>исполнения контракта, присваивается первый номер.</text:p>
      <text:p text:style-name="P17">При этом согласно пункту 3 Правил оценки заявок, окончательных предложений участников закупки товаров, работ, услуг для обеспечения государственных и муниципальных нужд, утвержденных Постановлением Правительства Российской Федерации от 28.11.2013 № 1085 (далее – Правила)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17"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17">В Конкурсной документации установлен, в том числе критерий оценки «Качественные, функциональные и экологические характеристики объекта закупки».</text:p>
      <text:p text:style-name="P17">По данному критерию установлен, в том числе показатель «Качество работ» в соответствии с которым: «Оценка заявок по указанному показателю проводится в соответствии со следующей шкалой оценки: </text:p>
      <text:p text:style-name="P18"> </text:p>
      <text:p text:style-name="P18"/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rows-spanned="2" office:value-type="string">
            <text:p text:style-name="P27">№</text:p>
          </table:table-cell>
          <table:table-cell table:style-name="Таблица1.A1" office:value-type="string">
            <text:p text:style-name="P27">Перечень значений шкалы оценки заявки (предложения) по показателю «Качество работы»</text:p>
          </table:table-cell>
          <table:table-cell table:style-name="Таблица1.C1" table:number-rows-spanned="2" office:value-type="string">
            <text:p text:style-name="P27">Количество баллов, присуждаемое заявке (предложению) за определенное значение, предложенное участником открытого конкурса</text:p>
          </table:table-cell>
        </table:table-row>
        <table:table-row>
          <table:covered-table-cell/>
          <table:table-cell table:style-name="Таблица1.B2" office:value-type="string">
            <text:p text:style-name="P27">Предложение участника открытого конкурса по порядку выполнения работы и инструментарию исследователя (конструктора) для достижения целей и задач работы, установленных техническим заданием:</text:p>
          </table:table-cell>
          <table:covered-table-cell/>
        </table:table-row>
        <table:table-row>
          <table:table-cell table:style-name="Таблица1.B2" office:value-type="string">
            <text:p text:style-name="P27">1.</text:p>
          </table:table-cell>
          <table:table-cell table:style-name="Таблица1.B2" office:value-type="string">
            <text:p text:style-name="P27">1) направлено на достижение целей и задач работы,</text:p>
            <text:p text:style-name="P27">2) из представленного описания очевидно достижение положительного результата,</text:p>
            <text:p text:style-name="P27">3) описание подтверждено объективными фактами (копиями патентов, свидетельств и пр.)</text:p>
          </table:table-cell>
          <table:table-cell table:style-name="Таблица1.C3" office:value-type="string">
            <text:p text:style-name="P27">76-100</text:p>
            <text:p text:style-name="P27">баллов</text:p>
          </table:table-cell>
        </table:table-row>
        <text:soft-page-break/>
        <table:table-row>
          <table:table-cell table:style-name="Таблица1.B2" office:value-type="string">
            <text:p text:style-name="P27">2.</text:p>
          </table:table-cell>
          <table:table-cell table:style-name="Таблица1.B2" office:value-type="string">
            <text:p text:style-name="P27">1) направлено на достижение целей и задач работы,</text:p>
            <text:p text:style-name="P27">2) из представленного описания очевидно достижение положительного результата</text:p>
          </table:table-cell>
          <table:table-cell table:style-name="Таблица1.C3" office:value-type="string">
            <text:p text:style-name="P27">51-75</text:p>
            <text:p text:style-name="P27">баллов</text:p>
          </table:table-cell>
        </table:table-row>
        <table:table-row>
          <table:table-cell table:style-name="Таблица1.B2" office:value-type="string">
            <text:p text:style-name="P27">3.</text:p>
          </table:table-cell>
          <table:table-cell table:style-name="Таблица1.B2" office:value-type="string">
            <text:p text:style-name="P27">1) направлено на достижение целей и задач работы,</text:p>
            <text:p text:style-name="P27">2) из представленного описания может быть сделан вывод о достижении положительного результата</text:p>
            <text:p text:style-name="P27"> </text:p>
          </table:table-cell>
          <table:table-cell table:style-name="Таблица1.C3" office:value-type="string">
            <text:p text:style-name="P27">26-50</text:p>
            <text:p text:style-name="P27">баллов</text:p>
          </table:table-cell>
        </table:table-row>
        <table:table-row>
          <table:table-cell table:style-name="Таблица1.B2" office:value-type="string">
            <text:p text:style-name="P27">4.</text:p>
          </table:table-cell>
          <table:table-cell table:style-name="Таблица1.B2" office:value-type="string">
            <text:p text:style-name="P27">1) направлено на достижение целей и задач работы,</text:p>
            <text:p text:style-name="P27">2) из представленного описания достижение положительного результата неочевидно</text:p>
          </table:table-cell>
          <table:table-cell table:style-name="Таблица1.C3" office:value-type="string">
            <text:p text:style-name="P27">1-25</text:p>
            <text:p text:style-name="P27">баллов</text:p>
          </table:table-cell>
        </table:table-row>
        <table:table-row>
          <table:table-cell table:style-name="Таблица1.B2" office:value-type="string">
            <text:p text:style-name="P27">5.</text:p>
          </table:table-cell>
          <table:table-cell table:style-name="Таблица1.B2" office:value-type="string">
            <text:p text:style-name="P27">1) описание не соответствует целям и задачам работы,</text:p>
            <text:p text:style-name="P27">2) либо из представленного описания невозможно сделать вывод о достижении положительного результата работы</text:p>
          </table:table-cell>
          <table:table-cell table:style-name="Таблица1.C3" office:value-type="string">
            <text:p text:style-name="P27">0</text:p>
          </table:table-cell>
        </table:table-row>
      </table:table>
      <text:p text:style-name="P17">Оценка по показателю «Качество работы» осуществляется в сравнении с заявками, поданными всеми участниками открытого конкурса.</text:p>
      <text:p text:style-name="P18"><text:span text:style-name="T11">Каждый член конкурсной комиссии экспертным путем,</text:span> <text:span text:style-name="T11">по результатам сравнения</text:span> <text:span text:style-name="T11">и сопоставления</text:span> <text:span text:style-name="T11">между собой порядка и инструментария выполнения</text:span> <text:span text:style-name="T11">работы, предложенных участниками</text:span> <text:span text:style-name="T11">открытого</text:span> <text:span text:style-name="T11">конкурса, присваивает заявке на участие в открытом конкурсе количество</text:span> <text:span text:style-name="T11">баллов</text:span> <text:span text:style-name="T11">в соответствии со шкалой оценки. Максимальное значение в баллах (среднее арифметическое оценок в баллах всех членов конкурсной комиссии), присуждаемое конкурсной комиссией </text:span><text:span text:style-name="T12">i</text:span><text:span text:style-name="T11">-й заявке будет считаться лучшим.</text:span></text:p>
      <text:p text:style-name="P17">Количество баллов определяется как среднее арифметическое оценок (в баллах) всех членов конкурсной комиссии, присуждаемых заявке по данному показателю (пункт 26 постановления № 1085)».</text:p>
      <text:p text:style-name="P17">Таким образом, порядок оценки, установленный Заказчиком по показателю «Качество работ» не позволяет выявить лучшее предложение об исполнении контракта, в связи с отсутствием установленной пропорциональной зависимости между количеством присваиваемых баллов и представляемыми участниками закупки сведениями по указанному показателю.</text:p>
      <text:p text:style-name="P16">Вышеуказанные действия Заказчика нарушают пункт 9 части 1 статьи 50 Закона о контрактной системе.</text:p>
      <text:p text:style-name="P16">Согласно части 4.2 статьи 7.30 КоАП, за утверждение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16">Согласно материалам настоящего дела, ответственным лицом Заказчика, составившим Конкурсную документацию, является директор Департамента программ развития Министерства транспорта Российской Федерации &lt;...&gt;.</text:p>
      <text:p text:style-name="P16">Таким образом, в действиях должностного лица – директора Департамента программ развития Министерства транспорта Российской Федерации <text:span text:style-name="T15">&lt;...&gt;</text:span>, выразившихся в составлении Конкурсной документации, не <text:soft-page-break/>соответствующей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16">Административное правонарушение совершено по месту составления Конкурсной документации: Москва, ул. Рождественка, д. 1.</text:p>
      <text:p text:style-name="P13">Временем совершения административного правонарушения является дата составления Конкурсной документации: 09.09.2014.</text:p>
      <text:p text:style-name="P12">Протокол по делу об административном правонарушении № Е-1739/14/АК142-15 составлен 23.03.2015 врио начальника правового отдела Управления контроля размещения государственного заказа Федеральной антимонопольной службы Шаровой К.К. с участием защитников <text:span text:style-name="T15">&lt;...&gt;</text:span> по доверенности № 08-02-16/438 от 20.03.2015, <text:span text:style-name="T15">&lt;...&gt;</text:span> по доверенности № 08-02-16/437 от 20.03.2015. &lt;...&gt; на подписание протокола не явился, в материалах дела имеются доказательства его надлежащего уведомления.</text:p>
      <text:p text:style-name="P14"><text:span text:style-name="T4">Рассмотрение дела об административном правонарушении № Е-1739/14/АК142-15 состоялось 15.06.2015 с участием защитника </text:span><text:span text:style-name="T6">&lt;...&gt;</text:span><text:span text:style-name="T4"> по доверенности № 08-02-16/438 от 20.03.2015. &lt;...&gt; на рассмотрение </text:span><text:span text:style-name="T8">дела об административном правонарушении не явился, в материалах дела имеются доказательства его надлежащего уведомления.</text:span> </text:p>
      <text:p text:style-name="P12"><text:span text:style-name="T15">&lt;...&gt;</text:span> сообщила, что &lt;...&gt; вину в совершенном административном правонарушении признает, а также просил дело об административном правонарушении прекратить на основании статьи 2.9 КоАП в связи с малозначительностью совершенного административного правонарушения.</text:p>
      <text:p text:style-name="P19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директора Департамента программ развития Министерства транспорта Российской Федерации &lt;...&gt; нарушение пункта 9 части 1 статьи 50 Закона о контрактной системе, выразившееся в установлении в Конкурсной документации <text:s/>ненадлежащего порядка оценки предложений участников Конкурса. </text:p>
      <text:p text:style-name="P19">Тем самым, &lt;...&gt; совершил административное правонарушение, ответственность за совершение которого предусмотрена частью 4.2 статьи 7.30 КоАП.</text:p>
      <text:p text:style-name="P19">Таким образом, вина &lt;...&gt; состоит в том, что он не выполнил установленные требования Закона о контрактной системе.</text:p>
      <text:p text:style-name="P21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0">Вина <text:span text:style-name="T10">&lt;...&gt; </text:span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p>
      <text:p text:style-name="P19"><text:soft-page-break/>Относительно ходатайства &lt;...&gt; о прекращении производства по делу об административном правонарушении по статье 2.9 КоАП, должностное лицо уполномоченное на рассмотрение настоящего дела об административном правонарушении не находит оснований для его удовлетворения по следующим основаниям.</text:p>
      <text:p text:style-name="P21">В соответствии статьи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1"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21"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22">Вместе с тем, объектом правонарушения предусмотренного частью <text:span text:style-name="T1">4.2 статьи 7.30</text:span> КоАП являются отношения в сфере собственности и установленный порядок отбора поставщиков (подрядчиков, исполнителей).</text:p>
      <text:p text:style-name="P19">При этом объективную сторону данного правонарушения образует сам факт утверждения документации об Аукционе с нарушением требований, предусмотренных законодательством Российской Федерации о контрактной системе в сфере закупок, а принятые меры к прекращению правонарушения могут быть отнесены к смягчающим административную ответственность обстоятельствам.</text:p>
      <text:p text:style-name="P19">Таким образом, обстоятельства свидетельствующие о малозначительности совершенного &lt;...&gt; административного правонарушения, должностным лицом, уполномоченным на рассмотрение настоящего дела, не выявлены.</text:p>
      <text:p text:style-name="P20">При рассмотрении дела об административном правонарушении выявлены обстоятельства, отягчающие административную ответственность совершенного <text:span text:style-name="T10">&lt;...&gt; </text:span>административного правонарушения, а именно: &lt;...&gt; ранее привлекался к административной ответственности по части 4.2 статья 7.30 КоАП.</text:p>
      <text:p text:style-name="P20">Таким образом, в действиях <text:span text:style-name="T10">директора Департамента программ развития </text:span><text:soft-page-break/><text:span text:style-name="T10">Министерства транспорта Российской Федерации </text:span><text:span text:style-name="T16">&lt;...&gt;</text:span>, выразившихся в нарушении требований законодательства Российской Федерации о контрактной системе в сфере закупок при составлении документации об Аукционе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20">Согласно части 4.2 статьи 7.30 КоАП, 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p>
      <text:p text:style-name="P21">Руководствуясь статьями 7.30, 23.66, 29.9 КоАП,</text:p>
      <text:p text:style-name="P24"> </text:p>
      <text:p text:style-name="P24"> </text:p>
      <text:p text:style-name="P24"> </text:p>
      <text:p text:style-name="P23">ПОСТАНОВИЛ:</text:p>
      <text:p text:style-name="P24"><text:span text:style-name="T3">1.    </text:span><text:span text:style-name="T11">Признать в действиях</text:span><text:span text:style-name="T3"> директора Департамента программ развития Министерства транспорта Российской Федерации &lt;...&gt; </text:span><text:span text:style-name="T4">нарушение пункта 9 части 1 статьи 50 Закона о контрактной системе</text:span></text:p>
      <text:p text:style-name="P21">2.    Нарушение <text:span text:style-name="T1">директором Департамента программ развития Министерства транспорта Российской Федерации &lt;...&gt; </text:span>требований законодательства Российской Федерации о контрактной сфере закупок влечет административную ответственность, предусмотренную частью 4.2 статьи 7.30 КоАП.</text:p>
      <text:p text:style-name="P21">3.     Наложить на <text:span text:style-name="T2">директора Департамента программ развития Министерства транспорта Российской Федерации &lt;...&gt;</text:span><text:span text:style-name="T1">,</text:span><text:span text:style-name="T2"> </text:span>штраф в размере 3 000 (трех тысяч) рублей.</text:p>
      <text:p text:style-name="P2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1">В соответствии с частью 5 статьи 3.5 КоАП сумма административного штрафа подлежит зачислению в бюджет в полном объеме.</text:p>
      <text:p text:style-name="P21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5">Получатель ИНН 7703516539 КПП 770301001</text:p>
      <text:p text:style-name="P5">Межрегиональное операционное УФК</text:p>
      <text:p text:style-name="P5">(для ФАС России)</text:p>
      <text:p text:style-name="P5">КБК 16111633010016000140</text:p>
      <text:p text:style-name="P5">ОКТМО 45380000</text:p>
      <text:p text:style-name="P5">Банк получателя ОПЕРУ-1</text:p>
      <text:p text:style-name="P5"><text:soft-page-break/>Банка России</text:p>
      <text:p text:style-name="P5">г. Москвы</text:p>
      <text:p text:style-name="P5">БИК 044501002</text:p>
      <text:p text:style-name="P5">Расчетный счет 40101810500000001901</text:p>
      <text:p text:style-name="P25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6"><text:span text:style-name="T11">Документы, подтверждающие уплату штрафа необходимо направить по электронной почте </text:span><text:span text:style-name="T5">rsemyonov</text:span><text:span text:style-name="T7">@</text:span><text:span text:style-name="T5">fas</text:span><text:span text:style-name="T7">.</text:span><text:span text:style-name="T5">gov</text:span><text:span text:style-name="T7">.</text:span><text:span text:style-name="T5">ru</text:span><text:span text:style-name="T7">.</text:span> <text:span text:style-name="T1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</text:span><text:span text:style-name="T11">России.</text:span></text:p>
      <text:p text:style-name="P25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"/>
      <text:p text:style-name="P4"><text:span text:style-name="T1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A8A6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3CA8A6E4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5T08:04:39.30</meta:creation-date>
    <dc:date>2015-06-18T11:33:21.56</dc:date>
    <meta:editing-duration>PT45M36S</meta:editing-duration>
    <meta:editing-cycles>2</meta:editing-cycles>
    <meta:generator>OpenOffice.org/3.4.1$Win32 OpenOffice.org_project/341m1$Build-9593</meta:generator>
    <meta:document-statistic meta:table-count="1" meta:image-count="1" meta:object-count="0" meta:page-count="7" meta:paragraph-count="106" meta:word-count="1875" meta:character-count="15732"/>
    <meta:user-defined meta:name="Поле 1"/>
    <meta:user-defined meta:name="Поле 2"/>
    <meta:user-defined meta:name="Поле 3"/>
    <meta:user-defined meta:name="Поле 4"/>
  </office:meta>
</office:document-meta>
</file>