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5C59D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_9__9_ConsPlusNonformat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line-height="150%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9.481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background-color="#ffffff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color="#000000" style:font-name="Times New Roman" fo:font-size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fo:font-size="14pt"/>
    </style:style>
    <style:style style:name="P2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8cm" style:auto-text-indent="false"/>
      <style:text-properties style:use-window-font-color="true" style:font-name="Times New Roman" fo:font-size="14pt" style:text-underline-style="none" fo:font-weight="normal" fo:background-color="#ffffff" style:font-weight-asian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8.999cm" style:auto-text-indent="false">
        <style:tab-stops/>
      </style:paragraph-properties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8.999cm" style:auto-text-indent="false" fo:background-color="transparent">
        <style:tab-stops/>
        <style:background-image/>
      </style:paragraph-properties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0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8.999cm" style:auto-text-indent="false" fo:background-color="transparent">
        <style:tab-stops/>
        <style:background-image/>
      </style:paragraph-properties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1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8.99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fo:font-size="14pt" fo:background-color="#ffffff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99cm" style:auto-text-indent="false" style:text-autospace="none"/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9cm" style:auto-text-indent="false">
        <style:tab-stops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12cm" style:auto-text-indent="false"/>
      <style:text-properties style:use-window-font-color="true"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</style:style>
    <style:style style:name="P3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  <style:text-properties style:font-name="Times New Roman" fo:font-size="14pt"/>
    </style:style>
    <style:style style:name="P3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4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36cm" style:auto-text-indent="false"/>
      <style:text-properties style:use-window-font-color="true" style:font-name="Times New Roman" fo:font-size="14pt" style:text-underline-style="none" fo:font-weight="normal" fo:background-color="#ffff00" style:font-size-asian="14pt" style:font-weight-asian="normal" style:font-size-complex="14pt" style:font-weight-complex="normal"/>
    </style:style>
    <style:style style:name="P42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43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/>
    </style:style>
    <style:style style:name="P45" style:family="paragraph" style:parent-style-name="Text_20_body" style:master-page-name="First_20_Page">
      <style:paragraph-properties fo:margin-left="0cm" fo:margin-right="0cm" fo:margin-top="0cm" fo:margin-bottom="0cm" fo:line-height="150%" fo:text-align="center" style:justify-single-word="false" fo:text-indent="1.281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3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 style:text-line-through-style="none" style:text-position="0% 100%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6" style:family="text">
      <style:text-properties fo:color="#000000" fo:language="en" fo:country="US" style:font-name-asian="Tahoma" style:font-size-asian="14pt" style:font-name-complex="Tahoma" style:font-size-complex="14pt"/>
    </style:style>
    <style:style style:name="T17" style:family="text">
      <style:text-properties fo:color="#000000" fo:language="en" fo:country="US" style:font-name-asian="Cambria Math" style:font-size-asian="14pt" style:font-name-complex="Cambria Math" style:font-size-complex="14pt"/>
    </style:style>
    <style:style style:name="T18" style:family="text">
      <style:text-properties fo:color="#000000" fo:language="ru" fo:country="RU" style:font-name-asian="Cambria Math" style:font-size-asian="14pt" style:font-name-complex="Cambria Math" style:font-size-complex="14pt"/>
    </style:style>
    <style:style style:name="T19" style:family="text">
      <style:text-properties fo:color="#000000" style:font-name="Times New Roman" fo:background-color="#ffffff" style:font-size-asian="14pt" style:font-size-complex="14pt"/>
    </style:style>
    <style:style style:name="T20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1" style:family="text">
      <style:text-properties fo:color="#000000" style:font-name="Times New Roman" fo:font-size="14pt" fo:background-color="#ffffff" style:font-size-asian="14pt" style:font-size-complex="14pt"/>
    </style:style>
    <style:style style:name="T22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23" style:family="text">
      <style:text-properties fo:color="#000000" style:text-underline-style="none" fo:font-weight="normal" fo:background-color="#ffffff" style:font-size-asian="14pt" style:font-weight-asian="normal" style:font-size-complex="14pt" style:font-weight-complex="normal"/>
    </style:style>
    <style:style style:name="T24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5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style:text-line-through-style="none" style:text-position="0% 100%" fo:font-style="normal" style:font-name-asian="Arial1" style:font-size-asian="14pt" style:font-style-asian="normal" style:font-name-complex="Arial1" style:font-size-complex="14pt" style:font-style-complex="normal"/>
    </style:style>
    <style:style style:name="T27" style:family="text">
      <style:text-properties style:text-line-through-style="none" style:text-position="0% 100%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8" style:family="text">
      <style:text-properties style:text-line-through-style="none" style:text-position="0% 100%" style:font-name="Times New Roman1" fo:font-style="normal" style:font-name-asian="Arial1" style:font-size-asian="14pt" style:font-style-asian="normal" style:font-name-complex="Arial1" style:font-size-complex="14pt" style:font-style-complex="normal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style:font-size-asian="14pt" style:font-size-complex="14pt"/>
    </style:style>
    <style:style style:name="T31" style:family="text">
      <style:text-properties style:font-name="Times New Roman" fo:font-size="14pt" style:font-size-asian="14pt" style:font-size-complex="14pt"/>
    </style:style>
    <style:style style:name="T32" style:family="text">
      <style:text-properties style:font-name="Times New Roman" fo:font-size="14pt" fo:background-color="#ffffff" style:font-size-asian="14pt" style:font-size-complex="14pt"/>
    </style:style>
    <style:style style:name="T33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34" style:family="text">
      <style:text-properties style:font-name="Times New Roman" fo:font-size="14pt" fo:language="ru" fo:country="RU" style:text-underline-style="none" fo:background-color="#ffffff" style:font-size-asian="14pt" style:font-size-complex="14pt"/>
    </style:style>
    <style:style style:name="T35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36" style:family="text">
      <style:text-properties style:font-name="Times New Roman" fo:font-size="14pt" fo:language="en" fo:country="US" style:text-underline-style="none" fo:background-color="#ffffff" style:font-size-asian="14pt" style:font-size-complex="14pt"/>
    </style:style>
    <style:style style:name="T37" style:family="text">
      <style:text-properties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fo:language="en" fo:country="US"/>
    </style:style>
    <style:style style:name="T39" style:family="text">
      <style:text-properties style:use-window-font-color="true"/>
    </style:style>
    <style:style style:name="T40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1" style:family="text">
      <style:text-properties style:use-window-font-color="true" style:text-line-through-style="none" style:text-position="0% 100%" style:font-name="Times New Roman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2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3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4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5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style:use-window-font-color="true" style:text-line-through-style="none" style:text-position="0% 100%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8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51" style:family="text">
      <style:text-properties style:use-window-font-color="true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2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53" style:family="text">
      <style:text-properties style:use-window-font-color="true" style:text-line-through-style="none" style:font-name="Times New Roman" fo:font-size="14pt" style:text-underline-style="none" style:text-blinking="false" style:font-size-asian="14pt" style:font-size-complex="14pt"/>
    </style:style>
    <style:style style:name="T54" style:family="text">
      <style:text-properties style:use-window-font-color="true" style:text-line-through-style="none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55" style:family="text">
      <style:text-properties style:use-window-font-color="true" style:text-line-through-style="none" style:text-underline-style="none" style:text-blinking="false" fo:background-color="transparent" style:font-size-asian="14pt" style:font-size-complex="14pt"/>
    </style:style>
    <style:style style:name="T56" style:family="text">
      <style:text-properties style:use-window-font-color="true" style:font-name="Times New Roman" fo:font-size="14pt"/>
    </style:style>
    <style:style style:name="T57" style:family="text">
      <style:text-properties style:use-window-font-color="true" style:font-name="Times New Roman" fo:font-size="14pt" style:font-size-asian="14pt" style:font-size-complex="14pt"/>
    </style:style>
    <style:style style:name="T58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59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60" style:family="text"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1" style:family="text">
      <style:text-properties style:use-window-font-color="true"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2" style:family="text">
      <style:text-properties style:use-window-font-color="true" style:font-name="Times New Roman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63" style:family="text">
      <style:text-properties style:use-window-font-color="true" style:font-name="Times New Roman" style:text-underline-style="none" fo:font-weight="normal" style:font-size-asian="14pt" style:font-weight-asian="normal" style:font-size-complex="14pt" style:font-weight-complex="normal"/>
    </style:style>
    <style:style style:name="T64" style:family="text">
      <style:text-properties style:use-window-font-color="true" fo:background-color="transparent" style:font-size-asian="14pt" style:font-size-complex="14pt"/>
    </style:style>
    <style:style style:name="T65" style:family="text">
      <style:text-properties style:use-window-font-color="true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6" style:family="text">
      <style:text-properties style:use-window-font-color="true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7" style:family="text">
      <style:text-properties style:use-window-font-color="true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68" style:family="text">
      <style:text-properties style:use-window-font-color="true" style:text-underline-style="none" fo:font-weight="normal" style:font-size-asian="14pt" style:font-weight-asian="normal" style:font-size-complex="14pt" style:font-weight-complex="normal"/>
    </style:style>
    <style:style style:name="T69" style:family="text">
      <style:text-properties style:use-window-font-color="true" style:text-underline-style="none" style:font-size-asian="14pt" style:font-size-complex="14pt"/>
    </style:style>
    <style:style style:name="T70" style:family="text">
      <style:text-properties style:use-window-font-color="true" style:font-name="Times New Roman1" style:text-underline-style="none" fo:font-weight="normal" style:font-size-asian="14pt" style:font-weight-asian="normal" style:font-size-complex="14pt" style:font-weight-complex="normal"/>
    </style:style>
    <style:style style:name="T71" style:family="text">
      <style:text-properties style:use-window-font-color="true" style:font-name="Times New Roman1" style:text-underline-style="none" fo:font-weight="normal" fo:background-color="transparent" style:font-size-asian="14pt" style:font-weight-asian="normal" style:font-size-complex="14pt" style:font-weight-complex="normal"/>
    </style:style>
    <style:style style:name="T72" style:family="text">
      <style:text-properties style:use-window-font-color="true" style:font-name="Times New Roman1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3" style:family="text">
      <style:text-properties style:use-window-font-color="true" style:font-size-asian="14pt" style:font-size-complex="14pt"/>
    </style:style>
    <style:style style:name="T74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5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6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7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78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9" style:family="text">
      <style:text-properties fo:font-variant="normal" fo:text-transform="none" style:use-window-font-color="true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bold"/>
    </style:style>
    <style:style style:name="T83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fo:language="ru" fo:country="RU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90" style:family="text">
      <style:text-properties fo:font-variant="normal" fo:text-transform="none" fo:color="#000000" style:text-line-through-style="none" style:text-position="0% 100%" fo:language="ru" fo:country="RU" fo:font-style="normal" style:font-name-asian="Courier New" style:font-size-asian="14pt" style:font-style-asian="normal" style:font-name-complex="Courier New" style:font-size-complex="14pt" style:font-style-complex="normal"/>
    </style:style>
    <style:style style:name="T91" style:family="text">
      <style:text-properties fo:font-variant="normal" fo:text-transform="none" fo:color="#000000" style:text-line-through-style="none" style:text-position="0% 100%" fo:language="ru" fo:country="RU" fo:font-style="normal" fo:background-color="transparent" style:font-name-asian="Courier New" style:font-style-asian="normal" style:font-name-complex="Courier New" style:font-style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fo:background-color="transparent" style:font-name-asian="TimesNewRomanPSMT" style:font-style-asian="normal" style:font-name-complex="TimesNewRomanPSMT" style:font-style-complex="normal"/>
    </style:style>
    <style:style style:name="T93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94" style:family="text">
      <style:text-properties style:font-name="Times New Roman1"/>
    </style:style>
    <style:style style:name="T95" style:family="text">
      <style:text-properties style:font-name="Times New Roman1" fo:font-size="14pt"/>
    </style:style>
    <style:style style:name="T96" style:family="text">
      <style:text-properties style:font-name="Times New Roman1" fo:font-size="14pt" style:font-size-asian="14pt" style:font-size-complex="14pt"/>
    </style:style>
    <style:style style:name="T97" style:family="text">
      <style:text-properties style:font-name="Times New Roman1" fo:font-weight="normal" style:font-weight-asian="normal" style:font-weight-complex="normal"/>
    </style:style>
    <style:style style:name="T98" style:family="text">
      <style:text-properties style:font-name="Times New Roman1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9" style:family="text">
      <style:text-properties style:text-underline-style="none" fo:font-weight="normal" style:font-weight-asian="normal" style:font-weight-complex="normal"/>
    </style:style>
    <style:style style:name="T100" style:family="text">
      <style:text-properties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1" style:family="text">
      <style:text-properties fo:font-weight="normal" style:font-weight-asian="normal" style:font-weight-complex="normal"/>
    </style:style>
    <style:style style:name="T102" style:family="text">
      <style:text-properties style:font-size-asian="14pt" style:font-size-complex="14pt"/>
    </style:style>
    <style:style style:name="T103" style:family="text">
      <style:text-properties fo:background-color="transparent" style:font-size-asian="14pt" style:font-size-complex="14pt"/>
    </style:style>
    <style:style style:name="T104" style:family="text">
      <style:text-properties style:font-weight-complex="bold"/>
    </style:style>
    <style:style style:name="T10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814833-cf08-41be-878b-49ac3bea1753" text:name="BossProviderVariable"/>
      </text:user-field-decls>
      <text:p text:style-name="P45">ОПРЕДЕЛЕНИЕ</text:p>
      <text:p text:style-name="P7">о продлении срока проведения административного</text:p>
      <text:p text:style-name="P8">расследования по делу об административном</text:p>
      <text:p text:style-name="P5"><text:span text:style-name="T24">правонарушении </text:span><text:span text:style-name="T29">№ </text:span>4-14.32-<text:span text:style-name="T38">249</text:span>/00-22-14</text:p>
      <text:p text:style-name="P18"/>
      <text:p text:style-name="P6">« 1<text:span text:style-name="T105">1</text:span> » июня 2015 г. <text:s text:c="88"/>г. Москва</text:p>
      <text:p text:style-name="P6"/>
      <text:p text:style-name="P26"><text:span text:style-name="T30">Я, заместитель руководителя Федеральной антимонопольной службы Голомолзин А.Н., рассмотрев материалы дела о нарушении антимонопольного законодательства № 1-11-26/00-22-14 и решение Комиссии ФАС России по делу № 1-11-26/00-22-14 от 02.10.2014, а также определение о возбуждении дела об административном правонарушении № 4-14.32-249/00-22-15 и проведении административного расследования от 16.04.2015 (исх. от 16.04.2015 № 22/18422/15), определение о продлении срока проведения административного расследования по делу об административном правонарушении № 4-14.32-249/00-22-14 (исх. от 15.05.2015 № АГ/23816/15) в отношении </text:span><text:span text:style-name="T40">Квачука В.И.</text:span><text:span text:style-name="T42"> (ге</text:span><text:span text:style-name="T43">нерального директора </text:span><text:span text:style-name="T41">общества с ограниченной ответственностью </text:span><text:span text:style-name="T2">«</text:span><text:span text:style-name="T5">Контакт+</text:span><text:span text:style-name="T2">»</text:span><text:span text:style-name="T8"> (ИНН 6168057135, ОГРН 1116194007984, адрес: 344090, г. Ростов-на-Дону, проспект Стачки, д. 194) </text:span><text:span text:style-name="T9">(далее – ООО</text:span><text:span text:style-name="T6"> "Контакт+"</text:span><text:span text:style-name="T9">),</text:span></text:p>
      <text:p text:style-name="P21"/>
      <text:p text:style-name="P21">УСТАНОВИЛ:</text:p>
      <text:p text:style-name="P21"/>
      <text:p text:style-name="P10"><text:span text:style-name="T44">Решением ФАС России от 02.10.2014 по делу № 1-11-26/00-22-14 <text:s text:c="18"/>о нарушении антимонопольного законодательства </text:span><text:span text:style-name="T74">ЗАО «АРГУС-СПЕКТР» <text:s text:c="19"/>и 68 хозяйствующих субъектов, в том числе </text:span><text:span text:style-name="T75">ООО «Контакт+»</text:span><text:span text:style-name="T80">,</text:span><text:span text:style-name="T10"> признаны нарушившими </text:span><text:span text:style-name="T44">пункт 1 части 2 статьи 11 </text:span><text:span text:style-name="T31">Федерального закона от 26.07.2006 № 135-ФЗ «О защите конкуренции» (далее – Закон о защите конкуренции) </text:span><text:span text:style-name="T96">путем заключения и участия в запрещенных «вертикальных» соглашениях, которые приводили или могли привести к установлению минимальной цены </text:span><text:soft-page-break/><text:span text:style-name="T96">перепродажи товаров.</text:span></text:p>
      <text:p text:style-name="P11">Решением ФАС России от 02.10.2014 по делу № 1-11-26/00-22-14 <text:s text:c="26"/>о нарушении антимонопольного законодательства установлены следующие обстоятельства.</text:p>
      <text:p text:style-name="P36">Основным видом деятельности ЗАО «АРГУС-СПЕКТР» <text:s text:c="33"/>(ИНН 7821000765, ОГРН 1027812404751, адрес: 197706, г. Санкт-Петербург, г. Сестрорецк, пер. Советский, 10/12) является изготовление и реализация приборов и средств пожарной, охранной и охранно-пожарной сигнализации и автоматики.</text:p>
      <text:p text:style-name="P36">С целью реализации продукции в период 2010-2013 годов данным обществом были заключены и реализовывались с хозяйствующими субъектами договоры, содержащие условие о перепродаже товаров по минимальным ценам, указанным в приложениях к данным договорам. </text:p>
      <text:p text:style-name="P36">Условия об установлении минимальной цены перепродажи товаров <text:s text:c="4"/>были согласованы между ЗАО «АРГУС-СПЕКТР» и хозяйствующими субъектами в отношении продукции производства <text:span text:style-name="T99">ЗАО «АРГУС-СПЕКТР», а </text:span><text:span text:style-name="T99">именно в отношении приборов внутриобъектовой радиосистемы «Стрелец» (ВОРС «Стрелец») и </text:span><text:span text:style-name="T84">объектовых станций радиосистемы передачи извещений «Стрелец-Мониторинг» (РСПИ «Стрелец-Мониторинг»).</text:span></text:p>
      <text:p text:style-name="P10"><text:span text:style-name="T56"><text:s/>В том числе, </text:span><text:span text:style-name="T75">с такими условиями </text:span><text:span text:style-name="T57">ЗАО «АРГУС-СПЕКТР»</text:span><text:span text:style-name="T56"> заключил с </text:span><text:span text:style-name="T75">ООО "Контакт+" договор № ПЗ-78 от 01.05.2012 на поставку приборов внутриобъектовой радиосистемы «Стрелец» (ВОРС «Стрелец»). Срок действия данного договора: с 01.05.2012 по 31.12.2012</text:span><text:span text:style-name="T58">. </text:span></text:p>
      <text:p text:style-name="P14"><text:span text:style-name="T75">В соответствии с подпунктом 2.2.6 пункта 2.2 Договора № П3-78 от 01.05.2012 ООО "Контакт+" </text:span><text:span text:style-name="T81">(«Дилер») </text:span><text:span text:style-name="T75">обязуется производить реализацию продукции ЗАО «АРГУС-СПЕКТР» (в том числе приборов внутриобъектовой радиосистемы «Стрелец» (ВОРС «Стрелец») <text:s/>по </text:span><text:span text:style-name="T81">ценам, указанным в Приложении № 1 к Договору </text:span><text:span text:style-name="T75">№ ПЗ-78 от 01.05.2012</text:span><text:span text:style-name="T81">, а именно - по <text:s/></text:span><text:soft-page-break/><text:span text:style-name="T81">минимальным ценам для перепродажи.</text:span></text:p>
      <text:p text:style-name="P12"><text:span text:style-name="T85">Договор № </text:span><text:span text:style-name="T93">П3-78 от 01.05.2012 </text:span><text:span text:style-name="T85">от имени ООО </text:span><text:span text:style-name="T93">"Контакт+"</text:span><text:span text:style-name="T86"> («Дилер») подписан генеральным директором </text:span><text:span text:style-name="T85">ООО </text:span><text:span text:style-name="T93">"Контакт+"</text:span><text:span text:style-name="T86"> Квачуком В.И.</text:span></text:p>
      <text:p text:style-name="P19">Согласно пункту 18 статьи 4 Закона о защите конкуренции соглашением признается договоренность в письменной форме, содержащаяся в документе или нескольких документах, а также договоренность в устной форме.</text:p>
      <text:p text:style-name="P19">То есть, Закон о защите конкуренции устанавливает специальные требования к определению соглашения, отличные от содержащихся <text:s text:c="29"/>в Гражданском Кодексе Российской Федерации.</text:p>
      <text:p text:style-name="P19">Данная позиция подтверждается постановлением Президиума Высшего Арбитражного Суда Российской Федерации от 21.12.2010 № 9966/10, постановлением Пленума Высшего Арбитражного Суда Российской Федерации от 30.06.2008 № 30 «О некоторых вопросах, возникающих в связи с применением арбитражными судами антимонопольного законодательства».</text:p>
      <text:p text:style-name="P19">В соответствии с пунктом 19 статьи 4 Закона о защите конкуренции «вертикальное» соглашение - соглашение между хозяйствующими субъектами, один из которых приобретает товар, а другой предоставляет (продает) товар. </text:p>
      <text:p text:style-name="P19">Следовательно, заключенные <text:span text:style-name="T39">ЗАО «АРГУС-СПЕКТР» и хозяйствующими субъектами</text:span> договоры <text:span text:style-name="T39">поставки товаров</text:span> являются «вертикальными» соглашениями в понимании пункта 19 статьи 4 Закона о защите конкуренции.</text:p>
      <text:p text:style-name="P37"><text:span text:style-name="T57">В соответствии с </text:span><text:span text:style-name="T59">пунктом 1 части 1.2. статьи 11</text:span><text:span text:style-name="T57"> Закона о защите конкуренции (в редакции Федерального </text:span><text:a xlink:type="simple" xlink:href="consultantplus://offline/ref=2FD53E20AC1A6A6C55955B6A8470087E7E3FD247407304CF4113A9CDB16187C8891ABBAD05CD2BzBY4N"><text:span text:style-name="T53">закон</text:span></text:a><text:span text:style-name="T57">а от 17.07.2009 № 164-ФЗ), действовавшим в период </text:span><text:span text:style-name="T60">с 23.08.2009</text:span><text:span text:style-name="T57"> по 05.01.2012, запрещались «вертикальные» соглашения между хозяйствующими субъектами <text:s text:c="34"/>(за исключением «вертикальных» соглашений, которые признаются допустимыми в соответствии со </text:span><text:a xlink:type="simple" xlink:href="consultantplus://offline/ref=2FD53E20AC1A6A6C55955B6A8470087E763AD440417159C5494AA5CFB66ED8DF8E53B7AC05CD2DBEz2YDN"><text:span text:style-name="T53">статьей 12</text:span></text:a><text:span text:style-name="T57"> Закона о защите конкуренции), если такие соглашения приводят или могут привести к установлению цены перепродажи товара. </text:span></text:p>
      <text:p text:style-name="P37"><text:soft-page-break/><text:span text:style-name="T57">В соответствии с </text:span><text:span text:style-name="T59">пунктом 1 части 2 статьи 11</text:span><text:span text:style-name="T57"> Закона о защите конкуренции (в ред. Федерального </text:span><text:a xlink:type="simple" xlink:href="consultantplus://offline/ref=5790222E01224F0895741484119D46218EBAA95172A835B8AB353DA47DA33A0F0991EA00C8E9A24Fd527L"><text:span text:style-name="T53">закона</text:span></text:a><text:span text:style-name="T57"> от 06.12.2011 № 401-ФЗ), действующим с 06.01.2012, запрещаются «вертикальные» соглашения между хозяйствующими субъектами (за исключением 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53">статьей 12</text:span></text:a><text:span text:style-name="T57"> Закона о защите конкуренции), если такие соглашения приводят или могут привести к установлению цены перепродажи товара, за исключением случая, если продавец устанавливает для покупателя максимальную цену перепродажи товара.</text:span></text:p>
      <text:p text:style-name="P38"><text:span text:style-name="T100">Следовательно, с 23.08.2009 по </text:span><text:span text:style-name="T16">дату</text:span><text:span text:style-name="T17"> </text:span><text:span text:style-name="T16">принятия</text:span><text:span text:style-name="T17"> </text:span><text:span text:style-name="T18">р</text:span><text:span text:style-name="T47">ешени</text:span><text:span text:style-name="T48">я</text:span><text:span text:style-name="T47"> ФАС России от 02.10.2014 по делу № 1-11-26/00-22-14 о нарушении антимонопольного законодательства</text:span><text:span text:style-name="T100"> действует, установленный Законом о защите конкуренции, запрет на «вертикальные» соглашения, которые приводят или могут привести к установлению цены перепродажи товара, за исключением случаев, если продавец устанавливает для покупателя максимальную цену перепродажи </text:span><text:span text:style-name="T100">товара или </text:span><text:span text:style-name="T65">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54">статьей 12</text:span></text:a><text:span text:style-name="T65"> Закона защите конкуренции</text:span><text:span text:style-name="T100">.</text:span></text:p>
      <text:p text:style-name="P39">Согласно аналитическим отчетам о состоянии конкуренции <text:s text:c="23"/>на товарных рынках ЗАО «АРГУС-СПЕКТР» (ИНН 7821000765, <text:s text:c="27"/>ОГРН 1027812404751) устойчиво в период 2010-2014 годов занимало доли более двадцати процентов на следующих товарных рынках:</text:p>
      <text:p text:style-name="P40"><text:span text:style-name="T31">- 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<text:s text:c="20"/>МЧС России,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-аппаратный </text:span><text:soft-page-break/><text:span text:style-name="T31">комплекс для дежурно-диспетчерской службы федеральной противопожарной службы Государственной противопожарной службы МЧС России </text:span><text:span text:style-name="T95">(код ОКП 80 2400 «Оборудование противопожарное специализированное для ведения аварийно-спасательных работ», 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 </text:span><text:span text:style-name="T31">в географических границах Российской Федерации;</text:span></text:p>
      <text:list xml:id="list4576430815780776927" text:style-name="L1">
        <text:list-item>
          <text:p text:style-name="P42"><text:span text:style-name="T31">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дежурно-диспетчерской службы федеральной противопожарной службы Государственной противопожарной службы МЧС России, обеспечивающего прием информации с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МЧС России и сбор извещений о </text:span><text:span text:style-name="T31">нештатных ситуациях с контролируемых объектов по различным каналам передачи данных </text:span><text:span text:style-name="T95">(код ОКП 80 2400 «Оборудование противопожарное специализированное для ведения аварийно-спасательных работ», <text:s text:c="30"/>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</text:span> <text:span text:style-name="T31">в географических границах Российской Федерации;</text:span></text:p>
        </text:list-item>
        <text:list-item>
          <text:p text:style-name="P43"><text:span text:style-name="T97">долю не менее 92 (девяносто двух) процентов </text:span><text:span text:style-name="T101">в период <text:s text:c="26"/>с 01.01.2010 по 31.05.2014 </text:span><text:span text:style-name="T97">на рынке оптовой реализации объектовых станций, подключаемых к программно-а</text:span><text:span text:style-name="T94">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</text:span><text:soft-page-break/><text:span text:style-name="T94">испытаний на снабжение в МЧС России,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</text:span> <text:span text:style-name="T97">(код 43 7254 «Оконечные устройства и объектовые приборы систем передачи извещений, работающих по линиям связи (за исключением телефонной)» ОК 005-93; код 33.20.70.160 «Приборы и аппаратура для систем автоматического пожаротушения и пожарной сигнализации»</text:span><text:span text:style-name="T101"> </text:span><text:span text:style-name="T97">ОК 034-2007 (КПЕС 2002) </text:span><text:span text:style-name="T94">в географических границах Российской Федерации;</text:span></text:p>
        </text:list-item>
        <text:list-item>
          <text:p text:style-name="P44"><text:span text:style-name="T98">долю 100 (сто) процентов </text:span><text:span text:style-name="T100">в период с 01.01.2010 по 31.05.2014 <text:s text:c="18"/></text:span><text:span text:style-name="T98">на рынке оптовой реализации 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</text:span><text:span text:style-name="T98">пожаров в сложных зданиях</text:span><text:span text:style-name="T100"> </text:span><text:span text:style-name="T98">и сооружениях с массовым пребыванием людей, в том числе в высотных зданиях, принятым по результатам государственных испытаний</text:span><text:span text:style-name="T100"> </text:span><text:span text:style-name="T98">на снабжение в МЧС России,</text:span><text:span text:style-name="T100"> </text:span><text:span text:style-name="T98">(«43 7252 1» по виду продукции «Системы передачи извещений о проникновении и пожаре, работающие по прочим линиям связи (за исключением телефонной), и их составные части» ОК 005-93; код 33.20.70.160 «Приборы и аппаратура для систем автоматического пожаротушения и пожарной сигнализации»</text:span><text:span text:style-name="T100"> </text:span><text:span text:style-name="T98">ОК 034-2007 (КПЕС 2002) в географических границах Российской Федерации.</text:span></text:p>
        </text:list-item>
      </text:list>
      <text:p text:style-name="P22"><text:span text:style-name="T37">Комиссия ФАС России по делу № 1-11-26/00-22-14, рассмотрев вопрос о допустимости заключенных между </text:span><text:span text:style-name="T61">ЗАО «АРГУС-СПЕКТР» и хозяйствующими субъектами «вертикальных» соглашений об установлении</text:span><text:span text:style-name="T37"> </text:span><text:span text:style-name="T61">условия о минимальной цене перепродажи товаров, </text:span><text:span text:style-name="T37">а также о допустимости участия хозяйствующих субъектов в указанных соглашениях, пришла к выводу о том, </text:span><text:soft-page-break/><text:span text:style-name="T37">что данные «вертикальные» соглашения не</text:span><text:span text:style-name="T100"> могут быть признаны допустимыми в соответствии со статьями 11, 12, 13 Закона о защите конкуренции, </text:span><text:span text:style-name="T37">Постановлением Правительства РФ от 16.07.2009 № 583 «О случаях допустимости соглашений между хозяйствующими субъектами»</text:span><text:span text:style-name="T100">.</text:span></text:p>
      <text:p text:style-name="P20"><text:span text:style-name="T102">Заключив данные Соглашения, а также участвуя в них, </text:span><text:span text:style-name="T65">ЗАО «АРГУС-СПЕКТР»</text:span><text:span text:style-name="T102"> и иные ответчики по делу № 1-11-26/00-22-14 о нарушении антимонопольного законодательства нарушили пункт 1 части 2 статьи 11 Закона о защите конкуренции.</text:span></text:p>
      <text:p text:style-name="P22"><text:span text:style-name="T102">Решением Комиссии ФАС России </text:span><text:span text:style-name="T30">по делу № 1-11-26/00-22-14 </text:span><text:span text:style-name="T63">от 02.10.2014 </text:span><text:span text:style-name="T30">установлено, что д</text:span><text:span text:style-name="T102">ействие </text:span><text:span text:style-name="T61">ЗАО «АРГУС-СПЕКТР»</text:span><text:span text:style-name="T102"> <text:s text:c="41"/>и </text:span><text:span text:style-name="T103">ООО </text:span><text:span text:style-name="T62">«</text:span><text:span text:style-name="T103">Контакт+</text:span><text:span text:style-name="T62">»</text:span><text:span text:style-name="T103"> </text:span><text:span text:style-name="T19">(ИНН 6168057135, ОГРН 1116194007984) </text:span><text:span text:style-name="T64">в части заключения запрещенного «вертикального» соглашения, </text:span><text:span text:style-name="T62">которое приводило или могло привести к установлению минимальной цены перепродажи товара <text:s/>(</text:span><text:span text:style-name="T76">договор поставки № ПЗ-78 от 01.05.2012), а также участие в данном запрещенном «вертикальном» соглашении, повлекло</text:span><text:span text:style-name="T64"> нарушение в период с </text:span><text:span text:style-name="T64">01.05.2012 по 31.12.2012 пункта 1 части 2 статьи 11 Закона о защите конкуренции (в ред. Федерального </text:span><text:a xlink:type="simple" xlink:href="consultantplus://offline/ref=5790222E01224F0895741484119D46218EBAA95172A835B8AB353DA47DA33A0F0991EA00C8E9A24Fd527L"><text:span text:style-name="T55">закона</text:span></text:a><text:span text:style-name="T64"> от 06.12.2011 <text:s/>№ 401-ФЗ).</text:span><text:span text:style-name="T102"> </text:span></text:p>
      <text:p text:style-name="P15"><text:span text:style-name="T68">Решением Комиссии ФАС России по делу № 1-11-26/00-22-14 от 02.10.2014 установлено, что </text:span><text:span text:style-name="T78">ЗАО «АРГУС-СПЕКТР» реализовывало <text:s text:c="23"/></text:span><text:span text:style-name="T79">ООО </text:span><text:span text:style-name="T78">«</text:span><text:span text:style-name="T79">Контакт+</text:span><text:span text:style-name="T78">»</text:span><text:span text:style-name="T87"> </text:span><text:span text:style-name="T78">приборы внутриобъектовой радиосистемы «Стрелец» (ВОРС «Стрелец»)</text:span><text:span text:style-name="T88">, </text:span><text:span text:style-name="T78">которые являлись предметом договора № ПЗ-78 от 01.05.2012, </text:span><text:span text:style-name="T68">на рынке </text:span><text:span text:style-name="T70">оптовой реализации </text:span><text:span text:style-name="T72">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<text:s/>и передачи данных о параметрах возгорания, угрозах и рисках развития крупных пожаров в сложных зданиях</text:span><text:span text:style-name="T66"> </text:span><text:span text:style-name="T72">и сооружениях с массовым пребыванием людей, в том числе в высотных зданиях, принятым по результатам государственных </text:span><text:soft-page-break/><text:span text:style-name="T72">испытаний</text:span><text:span text:style-name="T66"> </text:span><text:span text:style-name="T72">на снабжение в МЧС России, в географических границах Российской Федерации</text:span><text:span text:style-name="T70">.</text:span></text:p>
      <text:p text:style-name="P15"><text:span text:style-name="T68">Таким образом, нарушение </text:span><text:span text:style-name="T79">пункта 1 части 2 статьи 11 Закона о защите конкуренции </text:span><text:span text:style-name="T66">ЗАО «АРГУС-СПЕКТР»</text:span><text:span text:style-name="T70"> и </text:span><text:span text:style-name="T71">ООО </text:span><text:span text:style-name="T78">«</text:span><text:span text:style-name="T71">Контакт+</text:span><text:span text:style-name="T67">»</text:span><text:span text:style-name="T23">(ИНН 6168057135, ОГРН 1116194007984)</text:span><text:span text:style-name="T79"> </text:span><text:span text:style-name="T78">совершено </text:span><text:span text:style-name="T68">на указанном товарном рынке.</text:span></text:p>
      <text:p text:style-name="P13">Решение ФАС России по делу № 1-11-26/00-22-14 изготовлено <text:s text:c="24"/>в полном объеме 02.10.2014 (исх. от 02.10.2014 № 22/39819/14).</text:p>
      <text:p text:style-name="P27"><text:span text:style-name="T26">Согласно выписке из Единого государственного реестра юридических лиц на 28.02.2014 <text:s/>генеральным директором </text:span><text:span text:style-name="T28">ООО </text:span><text:span text:style-name="T89">«</text:span><text:span text:style-name="T90">Контакт+</text:span><text:span text:style-name="T89">» </text:span><text:span text:style-name="T26">является Квачук В.И., имеющий право без доверенности действовать от имени </text:span><text:span text:style-name="T28">ООО </text:span><text:span text:style-name="T89">«</text:span><text:span text:style-name="T90">Контакт+</text:span><text:span text:style-name="T89">»</text:span><text:span text:style-name="T26">.</text:span></text:p>
      <text:p text:style-name="P41"><text:span text:style-name="T91">Нарушение </text:span><text:span text:style-name="T92">пункта 1 части 2 статьи 11 Закона о защите конкуренции</text:span><text:span text:style-name="T91"> предусматривает ответственность в соответствии с частью 1 статьи 14.32 Кодекса Российской Федерации об административных правонарушениях (далее – КоАП).</text:span></text:p>
      <text:p text:style-name="P23">Согласно части 1 статьи 14.32 КоАП, 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.</text:p>
      <text:p text:style-name="P24"><text:span text:style-name="T25">По состоянию на «10» июня 2015 года, дату запланированного составления протокола об администравтином правонарушении по делу </text:span><text:span text:style-name="T3">об административном правонарушении № 4-14.32-249/00-22-15,</text:span><text:span text:style-name="T25"> отсутствуют доказательства надлежащего уведомления </text:span><text:span text:style-name="T40">Квачука В.И.</text:span><text:span text:style-name="T42"> (ге</text:span><text:span text:style-name="T43">нерального директора </text:span><text:span text:style-name="T41">общества с ограниченной ответственностью </text:span><text:span text:style-name="T2">«</text:span><text:span text:style-name="T5">Контакт+</text:span><text:span text:style-name="T2">») </text:span><text:span text:style-name="T3">о времени, месте составления </text:span><text:span text:style-name="T4">протокола об административном правонарушении по делу </text:span><text:span text:style-name="T3">об </text:span><text:soft-page-break/><text:span text:style-name="T3">административном правонарушении № 4-14.32-249/00-22-15.</text:span></text:p>
      <text:p text:style-name="P25"><text:span text:style-name="T73">Руководствуяс</text:span><text:span text:style-name="T69">ь частью 5 статьи 28.7 </text:span><text:span text:style-name="T27">Кодекса Российской Федерации <text:s text:c="14"/>об административных правонарушениях (далее – КоАП),</text:span></text:p>
      <text:p text:style-name="P17"/>
      <text:p text:style-name="P17">ОПРЕДЕЛИЛ:</text:p>
      <text:p text:style-name="P17"/>
      <text:p text:style-name="P34">1. <text:span text:style-name="Основной_20_шрифт_20_абзаца"><text:span text:style-name="T12">Продлить срок проведения административного расследования <text:s text:c="20"/>по делу об административном правонарушении № 4-14.32-249/00-22-15 <text:s text:c="30"/>в отношении </text:span></text:span><text:span text:style-name="Основной_20_шрифт_20_абзаца"><text:span text:style-name="T13"><text:s/></text:span></text:span><text:span text:style-name="Основной_20_шрифт_20_абзаца"><text:span text:style-name="T51">Квачука <text:s/>В.И.</text:span></text:span><text:span text:style-name="Основной_20_шрифт_20_абзаца"><text:span text:style-name="T49"> (ге</text:span></text:span><text:span text:style-name="Основной_20_шрифт_20_абзаца"><text:span text:style-name="T50">нерального директора </text:span></text:span><text:span text:style-name="Основной_20_шрифт_20_абзаца"><text:span text:style-name="T52">общества с ограниченной ответственностью </text:span></text:span><text:span text:style-name="Основной_20_шрифт_20_абзаца"><text:span text:style-name="T14">«</text:span></text:span><text:span text:style-name="Основной_20_шрифт_20_абзаца"><text:span text:style-name="T15">Контакт+</text:span></text:span><text:span text:style-name="Основной_20_шрифт_20_абзаца"><text:span text:style-name="T14">», </text:span></text:span><text:span text:style-name="Основной_20_шрифт_20_абзаца"><text:span text:style-name="T52">XXXXXXXXXXXXXXXXXXXXXXXXXXXXXXXXXXXXXXXXXXXXXXXXXXXXXXXXXXXXXXXXXXXXXXXXXXXXXXXXXXXXXXXXXXXXXXXXX</text:span></text:span><text:span text:style-name="Основной_20_шрифт_20_абзаца"><text:span text:style-name="T14">) </text:span></text:span><text:span text:style-name="Основной_20_шрифт_20_абзаца"><text:span text:style-name="T12">до « 13 » июля 2015 г.</text:span></text:span></text:p>
      <text:p text:style-name="P35"><text:span text:style-name="T32">2. В соответствии со статьей 26.10 КоАП генеральному директору </text:span><text:span text:style-name="T20">ООО «</text:span><text:span text:style-name="T11">Контакт+</text:span><text:span text:style-name="T20">»</text:span><text:span text:style-name="T45"> </text:span><text:span text:style-name="T46">Квачуку В.И. </text:span><text:span text:style-name="T33">надлежит представить в ФАС России в течении трех дней с даты получения настоящего определения </text:span><text:span text:style-name="T34">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</text:span><text:span text:style-name="T32">:</text:span></text:p>
      <text:p text:style-name="P32">2.1 документы о назначении Квачука В.И. на должность генерального директора <text:span text:style-name="T22">ООО «</text:span><text:span text:style-name="T7">Контакт+</text:span><text:span text:style-name="T22">» (за период с </text:span><text:span text:style-name="T77">01.05.2012 по настоящее время)</text:span><text:span text:style-name="T1">;</text:span></text:p>
      <text:p text:style-name="P32"><text:span text:style-name="T104">2.2 служебный контракт (трудовой договор) Квачука В.И. (с приложением </text:span>соглашения о его расторжении при наличии)<text:span text:style-name="T104">;</text:span></text:p>
      <text:p text:style-name="P33"><text:span text:style-name="Основной_20_шрифт_20_абзаца"><text:span text:style-name="T82">2.3 </text:span></text:span><text:span text:style-name="Основной_20_шрифт_20_абзаца"><text:span text:style-name="T83">сведения о месте регистрации, месте проживания Квачука В.И.,</text:span></text:span><text:span text:style-name="Основной_20_шрифт_20_абзаца"><text:span text:style-name="T82"> </text:span></text:span><text:span text:style-name="Основной_20_шрифт_20_абзаца"><text:span text:style-name="T83"><text:s/>полные паспортные данные Квачука В.И., справки о доходах 2-НДФЛ за 2014, 2015 годы.</text:span></text:span></text:p>
      <text:p text:style-name="P35"><text:span text:style-name="Основной_20_шрифт_20_абзаца"><text:span text:style-name="T32">3.</text:span></text:span><text:span text:style-name="T32"> Квачуку В.И.</text:span><text:span text:style-name="T21"> (г</text:span><text:span text:style-name="T32">енеральному директору </text:span><text:span text:style-name="T20">ООО «</text:span><text:span text:style-name="T11">Контакт+</text:span><text:span text:style-name="T20">») </text:span><text:span text:style-name="T32">явиться в </text:span><text:span text:style-name="T35">10</text:span><text:span text:style-name="T32"> </text:span><text:span text:style-name="T33">час. </text:span><text:span text:style-name="T34">0</text:span><text:span text:style-name="T36">0</text:span><text:span text:style-name="T33"> мин. </text:span><text:span text:style-name="T36">10</text:span><text:span text:style-name="T33"> июля 2015 г.</text:span><text:span text:style-name="T32"> по адресу: г. Москва, Пыжевский пер., д. 6 (Управление по борьбе с картелями ФАС России, кабинет № 215) для дачи </text:span><text:soft-page-break/><text:span text:style-name="T32">объяснений по факту нарушения, а также для составле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</text:span><text:span text:style-name="T33">4-14.32-249/00-22-15,</text:span><text:span text:style-name="T32"> со всеми правами, предусмотренными статьей 25.5 КоАП.</text:span></text:p>
      <text:p text:style-name="P34">Неявка в указанный срок будет расценена как отказ от подписания протокола.</text:p>
      <text:p text:style-name="P3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34">В соответствии с частью 4 статьи 25.5 КоАП защитник допускается <text:s text:c="19"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A5C59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0A5C59D3.png" xlink:type="simple" xlink:show="embed" xlink:actuate="onLoad"/></draw:frame><draw:frame draw:style-name="Mfr1" draw:name="SpdTextFrame1" text:anchor-type="paragraph" svg:x="0.499cm" svg:y="28.7cm" svg:width="4.8cm" draw:z-index="10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5T10:42:37.62</meta:creation-date>
    <dc:date>2015-06-18T11:35:55.47</dc:date>
    <meta:editing-duration>PT9M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0" meta:paragraph-count="52" meta:word-count="2041" meta:character-count="16929"/>
    <meta:user-defined meta:name="Поле 1"/>
    <meta:user-defined meta:name="Поле 2"/>
    <meta:user-defined meta:name="Поле 3"/>
    <meta:user-defined meta:name="Поле 4"/>
  </office:meta>
</office:document-meta>
</file>