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5E90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Times New Roman1" fo:font-size="14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style:text-properties style:font-name="Times New Roman1" fo:font-size="12pt"/>
    </style:style>
    <style:style style:name="P7"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1" fo:font-size="14pt"/>
    </style:style>
    <style:style style:name="P8"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1" fo:font-size="14pt" fo:language="ru" fo:country="RU"/>
    </style:style>
    <style:style style:name="P9" style:family="paragraph" style:parent-style-name="Text_20_body">
      <style:paragraph-properties fo:margin-left="0cm" fo:margin-right="0cm" fo:margin-top="0cm" fo:margin-bottom="0cm" fo:text-align="justify" style:justify-single-word="false" fo:text-indent="1.482cm" style:auto-text-indent="false"/>
    </style:style>
    <style:style style:name="P10" style:family="paragraph" style:parent-style-name="Text_20_body" style:master-page-name="First_20_Page">
      <style:paragraph-properties fo:margin-top="0cm" fo:margin-bottom="0cm" style:page-number="auto"/>
    </style:style>
    <style:style style:name="T1" style:family="text">
      <style:text-properties style:font-name="Times New Roman1" fo:font-size="14pt"/>
    </style:style>
    <style:style style:name="T2" style:family="text">
      <style:text-properties fo:language="ru" fo:country="RU"/>
    </style:style>
    <style:style style:name="T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99123c-7e8f-4ee3-b3c4-31ac5b33f130" text:name="BossProviderVariable"/>
      </text:user-field-decls>
      <text:p text:style-name="P10"><text:span text:style-name="T1"/></text:p>
      <text:p text:style-name="P3"> </text:p>
      <text:p text:style-name="P3"> </text:p>
      <text:p text:style-name="P3"> </text:p>
      <text:p text:style-name="P5">РЕШЕНИЕ</text:p>
      <text:p text:style-name="P5">по делу № 1-00-95/00-03-14</text:p>
      <text:p text:style-name="P3"> </text:p>
      <text:p text:style-name="P3"> </text:p>
      <text:p text:style-name="P4">Резолютивная часть решения объявлена 13 апреля 2015 г.</text:p>
      <text:p text:style-name="P4">Решение изготовлено в полном объеме  29  мая 2015 г.           <text:tab/><text:tab/>г. Москва</text:p>
      <text:p text:style-name="P3"> </text:p>
      <text:p text:style-name="P3"> </text:p>
      <text:p text:style-name="P3"> </text:p>
      <text:p text:style-name="P7">Комиссия ФАС России по рассмотрению дела № 1-00-95/00-03-14 о нарушении антимонопольного законодательства в составе: <text:span text:style-name="T3">&lt;...&gt;</text:span> (далее – Комиссия), рассмотрев дело № 1-00-95/00-03-14 по признакам нарушения ОАО «Ростелеком» (191002, Российская Федерация, г. Санкт-Петербург, ул. Достоевского, д. 15) пунктов 1, 8 части 1 статьи 10 Федерального закона от 26.07.2006 № 135-ФЗ «О защите конкуренции» (далее — Закон о защите конкуренции), выразившимся в установлении и применении с 01.01.2014 тарифов на услуги по предоставлению в пользование кабельной канализации, </text:p>
      <text:p text:style-name="P8"/>
      <text:p text:style-name="P7"><text:span text:style-name="T2">УСТАНОВИЛА</text:span>.</text:p>
      <text:p text:style-name="P7"/>
      <text:p text:style-name="P7">В ФАС России поступили заявления о наличии в действиях ОАО «Ростелеком» (191002, г. Санкт-Петербург, Достоевского ул., д.15) по увеличению с 01.01.2014 тарифов на услугу по предоставлению места в кабельной канализации нарушения антимонопольного законодательства следующих хозяйствующих субъектов: ООО «Цифровые системы» (241050, г. Брянск, Фокина ул., д. 89) (вх. № 110996/13 от 09.12.2013, передано Брянским УФАС России) и ООО ПКП «Агрострой» (241050, г. Брянск, Фокина ул., д.72) (вх. № 110997/13 от 09.12.2013) на территории Брянской области (г. Брянск), ООО «Связист» (601655, г. Александров, Гагарина ул., д. 2) (вх. № 105698/13 от 28.11.2013) на территории Владимирской области (г. Владимир), ОАО «Инфосет» (142116, г. Подольск, Курская ул., д. 4) (вх. № 17043/14 от 20.02.2014 и вх. № 41670 от 06.05.2014) на территории Московской области (г. Подольск), ОАО «Мегафон» (115035, г. Москва, Кадашевская наб., д. 30) (вх. № 28442/14 от 27.03.2014, передано Рязанским УФАС России) на территории Рязанской области, ОАО «РЖД» (107174, Москва, Новая Басманная ул., д. 2) (вх. № 7531/14 от 24.01.2014) на территории Тверской области, индивидуального предпринимателя Рябчуна А.А. (301650, г. Новомосковск, Комсомольская ул., д. 45, кв. 1) (вх. № 107082-ЭП/13 от 02.12.2013 и вх. № 12170/14 от 06.02.2014) на территории Тульской области г. Новомосковск, ООО «Нэт Бай Нэт Холдинг» (127287, Москва, 2-я Хуторская ул., д. 38А, стр.17) (вх. № 41322/14 от <text:soft-page-break/>05.05.2014, передано Белгородским УФАС России) на территории Белгородской области (г. Старый Оскол), ЗАО «Астраханское цифровое телевидение» (414024, г. Астрахань, Моздокская ул., д. 65) (вх. № 866-М/14 от 09.01.2014 и вх. № 10154/14 от 31.01.2014) на территории Астраханской области (далее совместно – Заявители).</text:p>
      <text:p text:style-name="P7">По результатам рассмотрения указанных заявлений ФАС России установлено следующее.</text:p>
      <text:p text:style-name="P7">Заявители указали на необоснованное, по их мнению, повышение ОАО «Ростелеком» тарифов за услуги по предоставлению места в кабельной канализации: на территории Астраханской области – с 1,4 до 4,00 руб/м/мес., на территории Белгородской, Рязанской областей – с 4,0 до 6,0 руб/м/мес., на территории Брянской области - с 1,90 руб/м/мес. (для кабелей диаметром до 20 мм), 2,65 руб/м/мес. (для кабелей диаметром до 25 мм), 4 руб/м/мес., на территории г. Владимир Владимирской области с 2,65 руб/м/мес. до 6 руб/м/мес., на территории Тверской области – с 1,55 руб/м/мес. до 6 руб/м/мес., на территории Тульской области с 1,9 руб/м/мес. до 6 руб/м/мес., на территории г. Подольска с 2 руб/кан-м/мес. до 6 руб/м/мес.</text:p>
      <text:p text:style-name="P7">На основании письма Ярославского УФАС России о передаче ФАС России полномочий по рассмотрению дела 03-03/10-14, возбужденного Ярославским УФАС России в отношении ОАО «Ростелеком» по заявлениям ЗАО «Квантум» (150054, г. Ярославль, Чкалова ул., д. 2), ООО «Яртелком» (150014, г. Ярославль, Свободы ул., д. 79/36, а/я 41), ЗАО «СеверТрансТелеКом» (150000, г. Ярославль, Чайковского ул., д. 9), ОАО «Яргорэлектросеть» (150000, г. Ярославль, Чайковского ул., д. 37), ОАО «Яргорэлектротранс» (150000, г. Ярославль, Ленинградский пр-т, д. 37), ОАО РЖД Структурное подразделение дирекции по строительству сетей связи — филиала ОАО»РЖД» (ДСС) (150054, г. Ярославль, Чехова ул., д. 41в) по признакам нарушения части 1 статьи 10 Закона о защите конкуренции, ФАС России приказом от 10.11.2014 № 700/14 приняло дело № 03-03/10-14 к своему рассмотрению с присвоением учетного номера 1-10-171/00-03-14.</text:p>
      <text:p text:style-name="P7">На основании обращений Ростовского УФАС России с ходатайством о передаче на рассмотрение в центральный аппарат ФАС России дела № 778/05, возбужденного по заявлению ОАО «31 ЗАТО» (346414, г. Новочеркасск, Макаренко ул., д. 22), дела № 962/05, возбужденного по заявлениям ОАО «Нэт Бай Нэт Холдинг» (127287, г. Москва, 2-я Хуторская ул., д. 38А, стр.17) и ООО «СКТВ»/ТРК «ВВ» (347382, г. Волгодонск, Энтузиастов ул., д. 13, кв.17), дела № 1260/05, возбужденного по заявлениям ЗАО «Донтехсвязь» (344082, г. Ростов-на-Дону, М.Горького ул., д. 23А) и ОАО «Межрегиональная распределительная сетевая компания юга» (344002, г. Ростов-на-Дону, Большая Садовая ул., д. 49), дела № 1316/05, возбужденного по заявлению ОАО «Межрегиональная распределительная сетевая компания юга» (344002, г. Ростов-на-Дону, Большая Садовая ул., д. 49), дела № 1317/05, возбужденного по <text:soft-page-break/>заявлению ОАО «Межрегиональная распределительная сетевая компания юга» (344002, г. Ростов-на-Дону, Большая Садовая ул., д. 49), дела № 1318/05, возбужденного по заявлению ОАО «Межрегиональная распределительная <text:s/>сетевая компания юга» (344002, г. Ростов-на-Дону, Большая Садовая ул., д. 49), дела № 319/05, возбужденного по заявлению ОАО «Межрегиональная распределительная сетевая компания юга» (344002, г. Ростов-на-Дону, Большая Садовая ул., д. 49), дела № 1320/05, возбужденного по заявлению ОАО «Межрегиональная распределительная сетевая компания юга» (344002, Ростов-на-Дону, Большая Садовая ул., д. 49), ФАС России были приняты к рассмотрению указанные дела с присвоением следующих учетных номеров: № 1-10-155/00-03-14 делу № 1320/05, № 1-10-156/00-03-14 делу № 1318/05, № 1-10-157/00-03-14 делу № 962/05, № 1-10-158/00-03-14 делу № 778/05, № 1-10-159/00-03-14 делу 1317/05, № 1-10-160/00-03-14 делу № 1316/05, № 1-10-161/00-03-14 делу № 1260/05, № 1-10-162/00-03-14 делу 1319/05.</text:p>
      <text:p text:style-name="P7">Комиссия определением об объединении дел в одно производство от 14.11.2014 № АГ/46193/14 дела №№ 1-10-155/00-03-14, 1-10-156/00-03-14, 1-10-157/00-03-14, 1-10-158/00-03-14, 1-10-159/00-03-14, 1-10-160/00-03-14, 1-10-161/00-03-14, 1-10-162/00-03-14, принятые к производству от Ростовского УФАС России и дело № 1-10-171/00-03-14, принятое от Ярославского УФАС России, были объединены в одно производство, с присвоением объединенному делу № 1-00-95/00-03-14.</text:p>
      <text:p text:style-name="P7">В ходе рассмотрения дела № 1-00-95/00-03-14 Комиссией установлено следующее.</text:p>
      <text:p text:style-name="P7">В результате анализа и оценки состояния конкурентной среды рынка услуг предоставления в пользование линейно-кабельных сооружений связи (кабельной канализации) на территории Астраханской, Белгородской, Брянской, Владимирской, Московской, Ростовской, Рязанской, Тверской, Тульской и Ярославской областей за период 2013 и 1 полугодие 2014 года (далее – Анализ рынка) установлено, что доля рынка ОАО «Ростелеком» составляет 96% на территории Астраханской области, 50,1% на территории Белгородской области, 74,19% на территории Брянской области, 92% на территории Владимирской области (г. Александров), 97,3% на территории Тверской области, 95,9% на территории Тульской области, 82% на территории Ярославской области, 69,12% на территории Рязанской области, 88,9% на территории Ростовской области, 72,6% на территории Московской области (г. Подольск).</text:p>
      <text:p text:style-name="P7">Комиссия отмечает, что Анализ рынка проведен в соответствии с Порядком проведения анализа состояния конкуренции на товарном рынке, утвержденным приказом ФАС России от 28.04.2010 № 220.</text:p>
      <text:p text:style-name="P7">Комиссия изучила возражения ОАО «Ростелеком» по Анализу рынка и отмечает, что ОАО «Ростелеком» не представлено доказательств того, что сведения и данные, использованные при проведении Анализа рынка и составлении Аналитического отчета, не соответствуют фактическим <text:soft-page-break/>обстоятельствам, равно как не представлены конкретные сведения и данные, не учтенные при проведения Анализа рынка и учет которых повлиял бы на выводы о влиянии участников рынка на состояние конкуренции.</text:p>
      <text:p text:style-name="P7">В соответствии с частью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7">На основании результатов Анализа рынка, в том числе с учетом высокого уровня барьеров входа на товарный рынок Комиссия приняла решение, что ОАО «Ростелеком» занимает доминирующее положение на рынке услуг по предоставлению в пользование линейно-кабельных сооружений связи (кабельной канализации) на территории Астраханской, Белгородской, Брянской, Владимирской, Московской, Ростовской, Рязанской, Тверской, Тульской и Ярославской областей.</text:p>
      <text:p text:style-name="P7">В результате анализа цен на услуги по предоставлению в пользование места в кабельной канализации за один метр в месяц для размещения одного кабеля, установленных и применяемых ОАО «Ростелеком» на территории Астраханской, Белгородской, Брянской, Владимирской, Московской, Ростовской, Рязанской, Тверской, Тульской и Ярославской областей установлено следующее.</text:p>
      <text:p text:style-name="P7">Тарифы на услуги по предоставлению в пользование места в кабельной канализации за один метр в месяц для размещения одного кабеля (далее – Услуги) утверждены приказами макрорегиональных филиалов ОАО «Ростелеком» (приказом МРФ «Центр» ОАО «Ростелеком» от 22.10.2013 № 03/01/526-13 в размере 6,00 руб., приказом МРФ «Волга» ОАО «Ростелеком» от 17.12.2013 № 04/01/588-13 в размере 6,00 руб., приказом МРФ «Юг» ОАО «Ростелеком» от 01.11.2013 № 04/01/501-13 в размере 4,00 руб.) и введены в действие с 01.01.2014 в соответствии с пунктом 2.1 Приказа ОАО «Ростелеком» от 17.06.2013 № 01/01/478-13 «Об утверждении Методики расчета стоимости предоставления в пользование комплекса ресурсов ОАО «Ростелеком» (далее – Методика расчета тарифов).</text:p>
      <text:p text:style-name="P7"><text:soft-page-break/>Как следует из пояснений ОАО «Ростелеком» (письмо от 24.01.2014 б/н.), в связи с произошедшей реорганизацией ОАО «Ростелеком» путем присоединения Макрорегиональных компаний с 01.04.2011 в ОАО «Ростелеком» проведен анализ действовавших тарифов в различных субъектах Российской Федерации, выработаны новые принципы тарификации и выровнены тарифы. При этом в ОАО «Ростелеком» отсутствуют данные о затратах, включенных в тарифы, действовавшие ранее.</text:p>
      <text:p text:style-name="P7">С учетом изложенного, проверить обоснованность увеличения тарифа на Услуги путем сопоставления затрат, включенных в ранее действовавшие тарифы с затратами, включенными в тарифы, введенными в действие с 01.01.2014, не представляется возможным.</text:p>
      <text:p text:style-name="P7">На основании имеющихся сведений Комиссия провела анализ Методики расчета тарифов (в части Расчета стоимости предоставления места в кабельной канализации), а также порядка расчета тарифов в соответствии с Методикой расчета тарифов. В результате анализа установлено следующее.</text:p>
      <text:p text:style-name="P7">В соответствии с Методикой расчета тарифов, стоимость предоставления места в кабельной канализации рассчитывается на основании базового тарифа с учетом коэффициента перекрестного субсидирования, коэффициента, учитывающего изменение стоимости предоставления места в кабельной канализации, в зависимости от способа прокладки кабеля и типа кабеля, и коэффициента, учитывающего изменение стоимости в зависимости от региональной удаленности.</text:p>
      <text:p text:style-name="P7">Базовый тариф рассчитывается с учетом полной балансовой стоимости кабельной канализации (соответствует стоимости современного функционального эквивалента кабельной канализации), которая рассчитывается на основании стоимости строительства одного канало-метра кабельной канализации и существующей протяженности кабельной канализации, в канало-метрах. Полная балансовая стоимость учитывается в базовом тарифе в размере амортизационных отчислений 0,56% балансовой стоимости в мес. </text:p>
      <text:p text:style-name="P7">Также, при расчете базового тарифа учитываются общие затраты на содержание кабельной канализации (без учета амортизации), коэффициент инфляции, коэффициент рентабельности и коэффициент использования кабельной канализации в размере 0,6.</text:p>
      <text:p text:style-name="P7">ОАО «Ростелеком» письмом от 04.08.2014 № 0408/05/4697-14 пояснило, что определение стоимости современного функционального эквивалента осуществлялось на основании заключенных ОАО «Ростелеком» договоров на строительство кабельной канализации. </text:p>
      <text:p text:style-name="P7">Из материалов, представленных ОАО «Ростелеком», следует, что при расчете базового тарифа учитывалась величина полной балансовой стоимости на 2012 год в размере 555 429 647 644,00 руб., в том числе по МРФ Центр – в размере 68 122 938 800 руб., по МРФ Юг – в размере 22 335 274 230,00 руб.</text:p>
      <text:p text:style-name="P7">Документы, подтверждающие произведенные затраты ОАО <text:soft-page-break/>«Ростелеком» на строительство, ремонт и модернизацию кабельной канализации за 2012 год, ОАО «Ростелеком» не представлены.</text:p>
      <text:p text:style-name="P7">Информация о планируемых затратах (инвестициях) на строительство, ремонт и модернизацию кабельной канализации на 2012, 2013 гг. ОАО «Ростелеком» не представлена.</text:p>
      <text:p text:style-name="P7">Письмом от 19.02.2015 б/н ОАО «Ростелеком» представлены сведения об инвестиционных затратах ОАО «Ростелеком» по строительству, модернизации и реконструкции кабельной канализации в размере 528 937 руб. на 2014 год, в том числе МРФ Центр 26 563 руб., МРФ Волга 58 618 руб., МРФ Юг 28 897 руб., в размере 1 228 613 руб. на 2015 год, в том числе МРФ Центр 30 000 руб., МРФ Волга 113 527 руб., МРФ Юг 264 100 руб.</text:p>
      <text:p text:style-name="P7">Таким образом, в состав затрат включаются гипотетические затраты, как если бы ОАО «Ростелеком» производил работы по строительству новой кабельной канализации в объеме уже построенной и эксплуатируемой кабельной канализации.</text:p>
      <text:p text:style-name="P7">На основании изложенного Комиссия пришла к выводу, что при расчете базового тарифа учитывается величина полной балансовой стоимости, существенно превышающая реальные и планируемые затраты ОАО «Ростелеком» на строительство, модернизацию и реконструкцию кабельной канализации.</text:p>
      <text:p text:style-name="P7">При анализе обоснованности установления величины коэффициента использования кабельной канализации в размере 0,6 установлено следующее.</text:p>
      <text:p text:style-name="P7">В соответствии с «Нормами технологического проектирования. Городские и сельские телефонные сети. НТП 112-2000. РД 45.120-2000», утвержденных Минсвязи России 12.10.2000, в одном канале допускается прокладка нескольких кабелей или защитных полиэтиленовых труб при условии, что суммарная площадь поперечных сечений кабелей и (или) труб не будет превышать 0,6 площади канала. Прокладка оптических кабелей в кабельной канализации должна осуществляться, как правило, в свободных каналах и расположенных, по возможности, в середине блока по вертикали и у края по горизонтали. В свободном канале допускается прокладка не более пяти-шести оптических кабелей. Использовать занятый небронированными оптическими кабелями канал для прокладки кабелей с металлическими жилами и бронированных оптических кабелей не допускается. Прокладка небронированных оптических кабелей в канале кабельной канализации, занятом кабелями с металлическими жилами и оптическими бронированными кабелями, должна предусматриваться в предварительно проложенных защитных полиэтиленовых трубах.</text:p>
      <text:p text:style-name="P7">При расчете числа каналов кабельной канализации для первого и последующих этапов развития сети необходимо учитывать следующее:</text:p>
      <text:p text:style-name="P7">- на всех участках, где определена необходимость прокладки кабелей распределительной сети абонентского доступа, следует предусматривать один <text:soft-page-break/>дополнительный канал (необходимость этого канала для распределительных кабелей на отдельных участках должна обосновываться проектом). В исключительных случаях, при обосновании в проекте, допускается прокладка кабелей емкостью до 200 пар магистрального участка сети абонентского доступа в кабельной канализации, предназначенной для прокладки распределительного кабеля;</text:p>
      <text:p text:style-name="P7">- в кабельной канализации на магистральных участках сети абонентского доступа, где хотя бы в одном канале предусматривается прокладка одного или нескольких кабелей общей емкостью 400 пар и более, а также где емкость существующих кабелей в одном из каналов равна или превышает 400 пар, следует предусматривать один резервный канал на случай замены поврежденного кабеля;</text:p>
      <text:p text:style-name="P7">- на участках между магистральными направлениями кабельной канализации и распределительными шкафами емкостью 1200 пар должны предусматриваться четыре канала, при емкости распределительного шкафа 600 пар - три канала, при емкости шкафа 300 х 2 - два канала кабельной канализации, а при емкости шкафа 150 пар - канал кабельной канализации.</text:p>
      <text:p text:style-name="P7">Таким образом, в одном канале кабельной канализации может быть проложено 5 – 6 кабелей, если суммарная площадь сечений не превышает 0,6 площади канала.</text:p>
      <text:p text:style-name="P7">Из представленной ОАО «Ростелеком» информации (письмо от 19.02.2015 б/н) следует, что в среднем в одном канале кабельной канализации размещено 3 кабеля сторонних организаций.</text:p>
      <text:p text:style-name="P7">Таким образом, затраты на размещение 1 кабеля связи сторонней организации составляют 1/3 затрат на обслуживание одного канала кабельной канализации при условии, что в канале кабельной канализации размещены кабели только сторонних организаций. </text:p>
      <text:p text:style-name="P7">Как пояснили представители ОАО «Ростелеком», в кабельной канализации в основном размещаются кабели ОАО «Ростелеком». Соответственно, затраты на размещение кабелей ОАО «Ростелеком» не должны учитываться при расчете тарифа на размещение кабелей сторонних организаций, и затраты на размещение 1 кабеля связи сторонней организации должны составлять менее 1/3 затрат на обслуживание одного канала кабельной канализации.</text:p>
      <text:p text:style-name="P7">Сведения о соотношении количества кабелей связи сторонних организаций, размещенных в кабельной канализации ОАО «Ростелеком» и количества кабелей связи ОАО «Ростелеком» не представлены.</text:p>
      <text:p text:style-name="P7">Как следует из «Норм технологического проектирования. Городские и сельские телефонные сети. НТП 112-2000. РД 45.120-2000», на участках распределительной сети абонентского доступа может быть проложен один дополнительный канал, на магистральных участках сети абонентского доступа может быть проложен один резервный канал.</text:p>
      <text:p text:style-name="P7"><text:soft-page-break/>Таким образом, ОАО «Ростелеком» может нести затраты на обслуживание дополнительных и резервных каналов. При этом ОАО «Ростелеком» не представлены сведения о фактическом или предполагаемом количестве дополнительных и резервных каналов.</text:p>
      <text:p text:style-name="P7">Таким образом, коэффициент использования кабельной канализации должен быть установлен на уровне не более 1/3 с учетом количества кабелей ОАО «Ростелеком», размещенных в канале, а также фактического количества резервных и дополнительных каналов на участках, на которых размещены кабели связи сторонних организаций.</text:p>
      <text:p text:style-name="P7">На основании изложенного, Комиссия пришла к выводу, что коэффициент использования кабельной канализации в размере 0,6 необоснованно завышен.</text:p>
      <text:p text:style-name="P7">Как следует из Методики расчета тарифов, расчётная величина базового тарифа составила 8,80 руб./мес.</text:p>
      <text:p text:style-name="P7">На основании результатов проведенного анализа обоснованности установления отдельных составляющих, учитываемых при расчете базового тарифа, Комиссия пришла к выводу, что расчётная величина базового тарифа в размере 8,80 руб/мес. является необоснованно завышенной и ее размер превышает сумму экономически обоснованных затрат и установленной ОАО «Ростелеком» необходимой прибыли.</text:p>
      <text:p text:style-name="P7">При анализе обоснованности установления коэффициента ставок перекрестного субсидирования в размере 0,57 – для зон МРФ «Центр», МРФ «Москва», МРФ «Северо-Запад», МРФ «Волга», 0,45 – для зоны МРФ «Юг» установлено следующее.</text:p>
      <text:p text:style-name="P7">Вследствие применения указанных коэффициентов цены, установленные ОАО «Ростелеком» на Услугу в размере 6,00 руб. и 4,00 руб., существенно ниже расчетной величины базового тарифа.</text:p>
      <text:p text:style-name="P7">Как следует из письма ОАО «Ростелеком» от 24.01.2014 б/н, коэффициент ставок перекрестного субсидирования установлен с учетом сложившегося уровня тарифов в отдельных субъектах и высоким уровнем чувствительности к стоимости предоставления кабельной канализации. При этом предполагается постепенное, в течение 5-6 лет упразднение региональных корректирующих коэффициентов и приведение к единому тарифу на территории Российской Федерации.</text:p>
      <text:p text:style-name="P7">Учитывая, что для зон МРФ «Урал», МРФ «Сибирь», МРФ «Дальний Восток» коэффициента ставок перекрестного субсидирования установлен в размере 1, Комиссия обоснованно предполагает, что в течение 5-6 лет ОАО «Ростелеком» установит цены на Услугу на уровне не ниже расчётной величины базового тарифа.</text:p>
      <text:p text:style-name="P7">Как следует из описания коэффициента ставок перекрестного субсидирования, указанный коэффициент не является экономически или технологически обоснованным, при этом в рассматриваемый Комиссией период <text:soft-page-break/>оказывает существенное влияние на цены на Услугу на рассматриваемых Комиссией территориях - МРФ «Центр», МРФ «Волга» и МРФ «Юг».</text:p>
      <text:p text:style-name="P7">В ходе анализа обоснованности цен, установленных ОАО «Ростелеком» на Услугу, Комиссия провела сравнение цен на Услугу, установленных ОАО «Ростелеком», с ценами, установленными другими хозяйствующими субъектами на услуги по предоставлению в пользование кабельной канализации на территории Астраханской, Белгородской, Брянской, Владимирской, Московской, Ростовской, Рязанской, Тверской, Тульской и Ярославской областей.</text:p>
      <text:p text:style-name="P7">Цены, установленные другими хозяйствующими субъектами на услуги по предоставлению в пользование кабельной канализации, не являются ценами, установленными на сопоставимом товарном рынке, и Комиссия считает возможным использовать данные об установленных ценах исключительно для сравнительного анализа.</text:p>
      <text:p text:style-name="P7">По результатам анализа, другие хозяйствующие субъекты применяют цены на услуги по предоставлению в пользование кабельной канализации от 2,00 руб./м/мес. до 16,94 руб./м/мес.</text:p>
      <text:p text:style-name="P7">Довод Заявителей о том, что другие хозяйствующие субъекты устанавливают цены на услуги по предоставлению в пользование кабельной канализации, основываясь на ценах, установленных ОАО «Ростелеком», не нашел подтверждения. В частности не установлено, что другие хозяйствующие субъекты установили цены на услуги по предоставлению в пользование кабельной канализации после того, как цены на Услуги были установлены ОАО «Ростелеком».</text:p>
      <text:p text:style-name="P7">На основании изложенного и с учетом факта применения коэффициента ставок перекрестного субсидирования к расчетному базовому тарифу Комиссия не усматривает достаточных доказательств превышения установленных ОАО «Ростелеком» цен на Услугу на территории Астраханской, Белгородской, Брянской, Владимирской, Московской, Ростовской, Рязанской, Тверской, Тульской и Ярославской областей суммы необходимых расходов и прибыли.</text:p>
      <text:p text:style-name="P7">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7">Таким образом, Комиссия не установила, что цены, установленные и применяемые ОАО «Ростелеком на услуги по предоставлению в пользование <text:soft-page-break/>места в кабельной канализации за один метр в месяц для размещения одного кабеля, являются монопольно высокими.</text:p>
      <text:p text:style-name="P7">Также, Комиссия не установила, что действия ОАО «Ростелеком» по установлению, применению на услуги по предоставлению в пользование места в кабельной канализации за один метр в месяц для размещения одного кабеля, создают дискриминационные условия на рынке услуг связи для операторов связи по сравнению со своими структурными подразделениями.</text:p>
      <text:p text:style-name="P7">В связи с изложенным Комиссия пришла к выводу об отсутствии в действиях ОАО «Ростелеком» нарушения пунктов 1, 8 части 1 статьи 10 Закона о защите конкуренции.</text:p>
      <text:p text:style-name="P7">Руководствуясь статьей 23, частью 1 статьи 39, частями 1-3 статьи 41, статьей 48, частью 1 статьи 49 Закона о защите конкуренции, Комиссия </text:p>
      <text:p text:style-name="P9"> </text:p>
      <text:p text:style-name="P7">РЕШИЛА:</text:p>
      <text:p text:style-name="P9"> </text:p>
      <text:p text:style-name="P7">1. Рассмотрение дела № 1-00-95/00-03-14, возбужденного в отношении ОАО «Ростелеком» (191002, Российская Федерация, г. Санкт-Петербург, ул. Достоевского, д. 15) по признакам нарушения пунктов 1, 8 части 1 статьи 10 Федерального закона от 26.07.2006 № 135-ФЗ «О защите конкуренции», выразившимся в установлении и применении с 01.01.2014 тарифов на услуги по предоставлению в пользование кабельной канализации, прекратить в связи с отсутствием нарушения антимонопольного законодательства.</text:p>
      <text:p text:style-name="P7">2. Направить ОАО «Ростелеком» рекомендации об изменении порядка расчета базового тарифа, учитываемого при расчете тарифа на услуги по предоставлению в пользование места в кабельной канализации за один метр в месяц для размещения одного кабеля.</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5E90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Идентификатор</text:p></draw:text-box></draw:frame><draw:frame draw:style-name="Mfr1"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9"><draw:image xlink:href="Pictures/10000201000000780000001A025E9065.png" xlink:type="simple" xlink:show="embed" xlink:actuate="onLoad"/></draw:frame><draw:frame draw:style-name="Mfr1" draw:name="SpdTextFrame1" text:anchor-type="paragraph" svg:x="0.499cm" svg:y="28.7cm" svg:width="4.8cm" draw:z-index="1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9T09:34:24.79</meta:creation-date>
    <dc:date>2015-06-18T11:38:56.37</dc:date>
    <meta:editing-duration>PT17M39S</meta:editing-duration>
    <meta:editing-cycles>1</meta:editing-cycles>
    <meta:generator>OpenOffice.org/3.4.1$Win32 OpenOffice.org_project/341m1$Build-9593</meta:generator>
    <meta:document-statistic meta:table-count="0" meta:image-count="1" meta:object-count="0" meta:page-count="10" meta:paragraph-count="82" meta:word-count="3252" meta:character-count="25126"/>
    <meta:user-defined meta:name="Поле 1"/>
    <meta:user-defined meta:name="Поле 2"/>
    <meta:user-defined meta:name="Поле 3"/>
    <meta:user-defined meta:name="Поле 4"/>
  </office:meta>
</office:document-meta>
</file>