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26BE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4.3999996185303pt" style:font-size-complex="14.3999996185303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8.5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8.5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8.52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2pt" style:font-size-asian="14.3999996185303pt" style:font-size-complex="14.3999996185303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b616c9-bf3b-41a1-a6bb-e6671096a307" text:name="BossProviderVariable"/>
      </text:user-field-decls>
      <text:p text:style-name="P12"><text:span text:style-name="T1">РЕШЕНИЕ</text:span></text:p>
      <text:p text:style-name="P7">по результатам рассмотрения ходатайства</text:p>
      <text:p text:style-name="P8"/>
      <text:p text:style-name="P8"/>
      <text:p text:style-name="P13"><text:span text:style-name="T8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Открытого акционерного общества «</text:span><text:span text:style-name="T5">МОЭСК</text:span><text:span text:style-name="T8">» (место нахождения: </text:span><text:span text:style-name="T9">115114, г. Москва, 2-й Павелецкий проезд, д. 3, стр. 2; основной вид деятельности – оказание услуг по передаче электрической энергии</text:span><text:span text:style-name="T8">) о даче согласия на приобретение 100% голосующих акций Открытого акционерного общества «Объединенная энергетическая компания» (место нахождения: 115035, г. Москва, Раушская наб., дом 8; </text:span><text:span text:style-name="T7">основной вид деятельности </text:span><text:span text:style-name="T8">– услуги по передаче электроэнергии) и приняла решение об удовлетворении данного ходатайства с учетом ранее выданного предписания ФАС России <text:s text:c="20"/>№АГ/137619/14 от 17.09.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26BE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F26BEC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1:32:52.61</meta:creation-date>
    <dc:date>2015-06-18T11:39:28.58</dc:date>
    <meta:editing-duration>PT19M55S</meta:editing-duration>
    <meta:editing-cycles>1</meta:editing-cycles>
    <meta:generator>OpenOffice.org/3.4.1$Win32 OpenOffice.org_project/341m1$Build-9593</meta:generator>
    <meta:print-date>2015-06-17T10:30:45.08</meta:print-date>
    <meta:document-statistic meta:table-count="0" meta:image-count="1" meta:object-count="0" meta:page-count="1" meta:paragraph-count="4" meta:word-count="99" meta:character-count="803"/>
    <meta:user-defined meta:name="Поле 1"/>
    <meta:user-defined meta:name="Поле 2"/>
    <meta:user-defined meta:name="Поле 3"/>
    <meta:user-defined meta:name="Поле 4"/>
  </office:meta>
</office:document-meta>
</file>