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7452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.5pt"/>
    </style:style>
    <style:style style:name="P3" style:family="paragraph" style:parent-style-name="Text_20_body">
      <style:paragraph-properties fo:text-align="end" style:justify-single-word="false"/>
      <style:text-properties fo:font-size="13.5pt"/>
    </style:style>
    <style:style style:name="P4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9.26cm" fo:margin-right="0cm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.423cm" fo:text-indent="11cm" style:auto-text-indent="false"/>
    </style:style>
    <style:style style:name="P7" style:family="paragraph" style:parent-style-name="Text_20_body">
      <style:paragraph-properties fo:margin-top="0cm" fo:margin-bottom="0.423cm" fo:text-align="center" style:justify-single-word="false"/>
    </style:style>
    <style:style style:name="P8" style:family="paragraph" style:parent-style-name="Text_20_body">
      <style:paragraph-properties fo:margin-top="0cm" fo:margin-bottom="0.423cm" fo:text-align="end" style:justify-single-word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.423cm" fo:text-indent="0cm" style:auto-text-indent="tru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true"/>
      <style:text-properties fo:font-size="9pt" style:font-size-asian="9pt" style:font-size-complex="9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84cf4-3a03-4afb-b5ed-da97aa57999e" text:name="BossProviderVariable"/>
      </text:user-field-decls>
      <text:p text:style-name="P13"><text:span text:style-name="T1">РЕШЕНИЕ</text:span></text:p>
      <text:p text:style-name="P2">по результатам рассмотрения ходатайства</text:p>
      <text:p text:style-name="P7"> </text:p>
      <text:p text:style-name="P10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О «Илим Тимбер Индастри» (место нахождения: Малый проспект В.О., д. 54, корп. 2, лит. А1, г. Санкт-Петербург, 199178; основной вид деятельности – производство ДВП и фанеры) о приобретении 100% голосующих акций ОАО «Усть-Илимский лесопильно-деревообрабатывающий завод» (место нахождения: Промышленная площадка лесопромышленного комплекса, г. Усть-Илимск, Иркутская обл., 666684; основной вид деятельности – производство пиломатериалов), поданное 26.03.2015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7452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274523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5:59:46.77</meta:creation-date>
    <dc:date>2015-06-18T11:41:06.52</dc:date>
    <meta:editing-duration>PT3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4" meta:character-count="983"/>
    <meta:user-defined meta:name="Поле 1"/>
    <meta:user-defined meta:name="Поле 2"/>
    <meta:user-defined meta:name="Поле 3"/>
    <meta:user-defined meta:name="Поле 4"/>
  </office:meta>
</office:document-meta>
</file>