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14AE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P4" style:family="paragraph" style:parent-style-name="Table_20_Contents">
      <style:paragraph-properties fo:margin-top="0cm" fo:margin-bottom="0cm" fo:line-height="98%" fo:padding="0cm" fo:border="none"/>
      <style:text-properties fo:color="#000000"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top="0cm" fo:margin-bottom="0cm" fo:line-height="98%" fo:text-align="end" style:justify-single-word="false" fo:padding="0cm" fo:border="none"/>
      <style:text-properties fo:color="#000000"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396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8.58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9.446cm" fo:margin-right="0cm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8.255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8.255cm" fo:margin-right="0cm" fo:text-indent="0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style:text-underline-style="none"/>
    </style:style>
    <style:style style:name="T5" style:family="text">
      <style:text-properties fo:color="#000000" fo:language="ru" fo:country="RU" style:text-underline-style="none" fo:background-color="#ffffff"/>
    </style:style>
    <style:style style:name="T6" style:family="text">
      <style:text-properties fo:color="#000000" fo:language="en" fo:country="US" fo:background-color="#ffffff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background-color="#ffffff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text-underline-style="none"/>
    </style:style>
    <style:style style:name="T16" style:family="text">
      <style:text-properties fo:language="ru" fo:country="RU" style:text-underline-style="none" fo:font-weight="normal" style:font-weight-asian="normal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text-underline-style="none"/>
    </style:style>
    <style:style style:name="T19" style:family="text">
      <style:text-properties style:text-underline-style="none"/>
    </style:style>
    <style:style style:name="T20" style:family="text">
      <style:text-properties fo:font-weight="bold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 fo:font-size="14pt" fo:background-color="#ffffff" style:font-size-asian="14pt" style:font-size-complex="14pt"/>
    </style:style>
    <style:style style:name="T24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6e611c-3a01-4e1c-8e6a-da201b8d730e" text:name="BossProviderVariable"/>
      </text:user-field-decls>
      <text:p text:style-name="P28">ОПРЕДЕЛЕНИЕ</text:p>
      <text:p text:style-name="P8">об истребовании дополнительных необходимых </text:p>
      <text:p text:style-name="P8">материалов по <text:span text:style-name="T14">делу </text:span>об <text:span text:style-name="T14">административном</text:span> <text:span text:style-name="T14">правонарушении</text:span></text:p>
      <text:p text:style-name="P10">№ К-1714/<text:span text:style-name="T17">14/</text:span><text:span text:style-name="T14">АК330-15</text:span></text:p>
      <text:p text:style-name="P7"> </text:p>
      <text:p text:style-name="P7"> </text:p>
      <text:p text:style-name="P7"><text:span text:style-name="T14">«17» июня</text:span> 2015 <text:s text:c="93"/><text:span text:style-name="T14">г.</text:span> Москва</text:p>
      <text:p text:style-name="P7"/>
      <text:p text:style-name="P11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<text:span text:style-name="T14">административном</text:span> правонарушении, <text:span text:style-name="T14">возбужденного</text:span> <text:span text:style-name="T14">определением</text:span> от 17<text:span text:style-name="T14">.06.2015</text:span> по делу <text:span text:style-name="T3">№ К-</text:span><text:span text:style-name="T6">1</text:span><text:span text:style-name="T3">714/</text:span><text:span text:style-name="T6">14</text:span><text:span text:style-name="T1"> в отношении </text:span><text:span text:style-name="T7">директора </text:span><text:span text:style-name="Основной_20_шрифт_20_абзаца"><text:span text:style-name="T8">ФКУ РГАКФД </text:span></text:span><text:span text:style-name="T7">Калантаровой Н.А.</text:span><text:span text:style-name="T3"> </text:span><text:span text:style-name="T5">п</text:span><text:span text:style-name="T4">о </text:span><text:span text:style-name="T19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18">(</text:span><text:span text:style-name="T15">далее — КоАП)</text:span><text:span text:style-name="T16">,</text:span></text:p>
      <text:p text:style-name="P12">руководствуясь статьей 26.10 КоАП,</text:p>
      <text:p text:style-name="P13">ОПРЕДЕЛИЛ:</text:p>
      <text:p text:style-name="P9"><text:span text:style-name="T2"><text:tab/></text:span><text:span text:style-name="Основной_20_шрифт_20_абзаца"><text:span text:style-name="T8">ФКУ РГАКФД</text:span></text:span> (далее — Заказчик) надлежит <text:span text:style-name="T20">в трехдневный срок</text:span> со дня получения настоящего определения представить в ФАС России следующие документы:</text:p>
      <text:list xml:id="list4208741339100493953" text:style-name="L1">
        <text:list-item>
          <text:p text:style-name="P23"><text:span text:style-name="T21">Надлежащим образом заверенную копию приказа о проведении </text:span><text:span text:style-name="Основной_20_шрифт_20_абзаца"><text:span text:style-name="T10">открытого конкурса на право заключения государственного контракта на <text:s/>строительство лабораторного корпуса Федерального казенного учреждения </text:span></text:span><text:span text:style-name="Основной_20_шрифт_20_абзаца"><text:span text:style-name="T10">«Российский государственный архив кинофотодокументов» (РГАКФД) <text:s text:c="14"/>г. Красногорск (номер извещения 0348100055814000011)</text:span></text:span><text:span text:style-name="T22"> (далее — Конкурс). <text:s text:c="1023"/></text:span></text:p>
        </text:list-item>
        <text:list-item>
          <text:p text:style-name="P25">Надлежащим образом заверенную копию извещения о проведении Конкурса;</text:p>
        </text:list-item>
        <text:list-item>
          <text:p text:style-name="P26">Надлежащим образом заверенную копию Конкурсной документации;</text:p>
        </text:list-item>
        <text:list-item>
          <text:p text:style-name="P24"><text:span text:style-name="T23">Надлежащим образом заверенную копию документа, возлагающего на </text:span><text:span text:style-name="T9">директора </text:span><text:span text:style-name="Основной_20_шрифт_20_абзаца"><text:span text:style-name="T10">ФКУ РГАКФД </text:span></text:span><text:span text:style-name="T9">Калантарову Н.А.</text:span><text:span text:style-name="T11"> </text:span><text:span text:style-name="T23">ответственность за утверждение Конкурсной документации;</text:span></text:p>
        </text:list-item>
        <text:list-item>
          <text:p text:style-name="P24"><text:span text:style-name="T21">Надлежащим</text:span><text:span text:style-name="T23"> образом заверенную копию приказа о назначении на занимаемую должность</text:span><text:span text:style-name="T9"> Калантаровой Н.А.</text:span><text:span text:style-name="T11"> (в случае увольнения либо перевода на другую должность — приказ об увольнении/переводе совместно с приказом о назначении на ранее занимаемую должность);</text:span></text:p>
        </text:list-item>
        <text:list-item>
          <text:p text:style-name="P24"><text:span text:style-name="T23">Надлежащим образом заверенную копию должностного регламента </text:span><text:span text:style-name="T9">Калантаровой Н.А.</text:span><text:span text:style-name="T11">;</text:span></text:p>
        </text:list-item>
        <text:list-item>
          <text:p text:style-name="P24"><text:span text:style-name="T21">Надлежащим образом заверенную копию служебного контракта </text:span><text:span text:style-name="T9">Калантаровой Н.А.</text:span><text:span text:style-name="T11">;</text:span></text:p>
        </text:list-item>
        <text:list-item>
          <text:p text:style-name="P24"><text:span text:style-name="T21">Паспортные данные </text:span><text:span text:style-name="T9">Калантаровой Н.А.</text:span><text:span text:style-name="T11"> </text:span><text:span text:style-name="T21">(Ф</text:span><text:span text:style-name="T22">ИО, серия и номер </text:span><text:soft-page-break/><text:span text:style-name="T22">паспорта, кем и когда выдан, год и место рождения, место жительства)</text:span><text:span text:style-name="T21">.</text:span></text:p>
          <text:p text:style-name="P27"/>
        </text:list-item>
      </text:list>
      <text:p text:style-name="P14">При невозможности представления указанных сведений организация обязана в трехдневный срок уведомить об этом в письменной форме ФАС России.</text:p>
      <text:p text:style-name="P14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14AE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214AEF4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3:05:37.19</meta:creation-date>
    <dc:date>2015-06-18T11:44:14.33</dc:date>
    <meta:editing-duration>PT30M6S</meta:editing-duration>
    <meta:editing-cycles>4</meta:editing-cycles>
    <meta:generator>OpenOffice.org/3.4.1$Win32 OpenOffice.org_project/341m1$Build-9593</meta:generator>
    <meta:print-date>2015-06-17T15:47:32.59</meta:print-date>
    <meta:document-statistic meta:table-count="0" meta:image-count="1" meta:object-count="0" meta:page-count="2" meta:paragraph-count="23" meta:word-count="278" meta:character-count="3465"/>
    <meta:user-defined meta:name="Поле 1"/>
    <meta:user-defined meta:name="Поле 2"/>
    <meta:user-defined meta:name="Поле 3"/>
    <meta:user-defined meta:name="Поле 4"/>
  </office:meta>
</office:document-meta>
</file>