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C39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c06fc-0202-42fc-b776-374e1719df9c" text:name="BossProviderVariable"/>
      </text:user-field-decls>
      <text:p text:style-name="P19"/>
      <text:h text:style-name="P3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6">№ 223ФЗ-37/15/</text:span><text:span text:style-name="T5">АК269-15</text:span></text:p>
      <text:p text:style-name="P13"/>
      <text:p text:style-name="P13"> </text:p>
      <text:p text:style-name="P5">«<text:span text:style-name="T1">05</text:span>» июня<text:span text:style-name="T1"> </text:span>2015                <text:s text:c="6"/>                                                         <text:s text:c="18"/>Москва</text:p>
      <text:p text:style-name="P15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5.2015 <text:span text:style-name="T6">№ 223ФЗ-37/15/</text:span><text:span text:style-name="T5">АК269-15</text:span><text:span text:style-name="T4"> </text:span>в отношении <text:span text:style-name="Основной_20_шрифт_20_абзаца"><text:span text:style-name="T7">начальника службы <text:s/>тоннельных сооружений ГУП «Петербургский метрополитен» &lt;...&gt;</text:span></text:span>, по признакам состава административного правонарушения, предусмотренного <text:span text:style-name="T2">частью 8 статьи 7.32.3</text:span> Кодекса Российской Федерации об административных правонарушениях (далее - КоАП),</text:p>
      <text:p text:style-name="P6"> </text:p>
      <text:p text:style-name="P7">УСТАНОВИЛ:</text:p>
      <text:p text:style-name="P16"><text:span text:style-name="T1">В связи с поступлением 02.06.2015 ходатайства от защитника <text:s text:c="15"/>&lt;...&gt; по доверенности от 29.05.2015 № 78 АА 8585142 <text:s/></text:span><text:span text:style-name="T10">&lt;...&gt;</text:span><text:span text:style-name="T1"> об отложении даты составления протокола по делу об административном правонарушении </text:span><text:span text:style-name="T6">№ 223ФЗ-37/15/</text:span><text:span text:style-name="T5">АК269-15, а также 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7"/>
      <text:p text:style-name="P7">ОПРЕДЕЛИЛ:</text:p>
      <text:p text:style-name="P17"><text:tab/>1. Продлить срок проведения административного расследования по делу об административном правонарушении <text:span text:style-name="T6">№ 223ФЗ-37/15/</text:span><text:span text:style-name="T5">АК269-15</text:span><text:span text:style-name="T4"> </text:span>в отношении <text:span text:style-name="Основной_20_шрифт_20_абзаца"><text:span text:style-name="T7">начальника службы <text:s/>тоннельных сооружений ГУП «Петербургский метрополитен» &lt;...&gt;</text:span></text:span><text:span text:style-name="T8"> </text:span>до 07.07.2015.</text:p>
      <text:p text:style-name="P17"><text:tab/>2. <text:span text:style-name="T9">&lt;...&gt;</text:span> явиться 07.07.2015 в 11.25 в ФАС России по адресу: <text:s text:c="22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C3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84C397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02:12.95</meta:creation-date>
    <dc:date>2015-06-18T11:46:44.38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31" meta:character-count="2048"/>
    <meta:user-defined meta:name="Поле 1"/>
    <meta:user-defined meta:name="Поле 2"/>
    <meta:user-defined meta:name="Поле 3"/>
    <meta:user-defined meta:name="Поле 4"/>
  </office:meta>
</office:document-meta>
</file>