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BA6DE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8.837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8.83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8.8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208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align="justify" style:justify-single-word="false" fo:text-indent="1.455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8.89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Heading_20_3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style:font-name="Times New Roman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fo:background-color="#ffffff"/>
    </style:style>
    <style:style style:name="T7" style:family="text">
      <style:text-properties fo:color="#000000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8e3518-cee8-4fbd-ac7b-d9da96159428" text:name="BossProviderVariable"/>
      </text:user-field-decls>
      <text:h text:style-name="P19" text:outline-level="3">ОПРЕДЕЛЕНИЕ </text:h>
      <text:p text:style-name="P13">о продлении срока проведения административного расследования по делу об административном правонарушении <text:span text:style-name="T6">№ 223ФЗ-37/15/</text:span><text:span text:style-name="T5">АК270-15</text:span></text:p>
      <text:p text:style-name="P13"/>
      <text:p text:style-name="P13"> </text:p>
      <text:p text:style-name="P4">«<text:span text:style-name="T1">05</text:span>» июня<text:span text:style-name="T1"> </text:span>2015                <text:s text:c="6"/>                                                         <text:s text:c="18"/>Москва</text:p>
      <text:p text:style-name="P15">Я, С<text:span text:style-name="T1">татс-секретарь - з</text:span>аместитель руководителя Федеральной антимонопольной службы Цариковский А.Ю., рассмотрев материалы дела об административном правонарушении, возбужденного определением от 07.05.2015 <text:span text:style-name="T6">№ 223ФЗ-37/15/</text:span><text:span text:style-name="T5">АК270-15</text:span><text:span text:style-name="T4"> </text:span>в отношении юридического лица<text:span text:style-name="T7"> <text:s text:c="19"/>ГУП «Петербургский метрополитен»</text:span>, по признакам состава административного правонарушения, предусмотренного <text:span text:style-name="T2">частью 8 статьи 7.32.3</text:span> Кодекса Российской Федерации об административных правонарушениях (далее - КоАП),</text:p>
      <text:p text:style-name="P5"> </text:p>
      <text:p text:style-name="P6">УСТАНОВИЛ:</text:p>
      <text:p text:style-name="P16"><text:span text:style-name="T1">В связи с поступлением 02.06.2015 ходатайства от представителя ГУП «Петербургский метрополитен» по доверенности от 27.05.2015 № 295 <text:s/>Митиной И.Б. об отложении даты составления протокола по делу об административном правонарушении </text:span><text:span text:style-name="T6">№ 223ФЗ-37/15/</text:span><text:span text:style-name="T5">АК270-15, а также в связи с необходимостью в дополнительном выяснении обстоятельств дела, руководствуясь частью 5 статьи 28.7 Кодекса Российской Федерации об административных правонарушениях,</text:span></text:p>
      <text:p text:style-name="P6">ОПРЕДЕЛИЛ:</text:p>
      <text:p text:style-name="P17"><text:tab/>1. Продлить срок проведения административного расследования по делу об административном правонарушении <text:span text:style-name="T6">№ 223ФЗ-37/15/</text:span><text:span text:style-name="T5">АК270-15</text:span><text:span text:style-name="T4"> </text:span>в отношении юридического лица<text:span text:style-name="T7"> ГУП «Петербургский метрополитен» </text:span>до 07.07.2015.</text:p>
      <text:p text:style-name="P17"><text:tab/>2. Представителю <text:span text:style-name="T7">ГУП «Петербургский метрополитен»</text:span> явиться 07.07.2015 в 11.05 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.  </text:p>
      <text:p text:style-name="P1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BA6D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76BA6DEA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0T19:09:57.94</meta:creation-date>
    <dc:date>2015-06-18T11:48:51</dc:date>
    <meta:editing-duration>PT4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229" meta:character-count="2041"/>
    <meta:user-defined meta:name="Поле 1"/>
    <meta:user-defined meta:name="Поле 2"/>
    <meta:user-defined meta:name="Поле 3"/>
    <meta:user-defined meta:name="Поле 4"/>
  </office:meta>
</office:document-meta>
</file>