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2353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4" style:family="paragraph" style:parent-style-name="Основной_20_текст_20_21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ru" fo:country="RU" fo:font-style="normal" fo:font-weight="normal" style:letter-kerning="true" fo:background-color="transparent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etter-spacing="-0.011cm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11cm" fo:language="ru" fo:country="RU" fo:font-style="normal" fo:font-weight="normal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style="normal" fo:font-weight="normal" style:letter-kerning="true" fo:background-color="transparent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222222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222222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222222" style:font-name="Times New Roman" fo:font-size="14pt" fo:letter-spacing="-0.011cm" fo:language="ru" fo:country="RU" fo:font-style="normal" fo:font-weight="normal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18995f-4135-423c-bac9-d6d37fc37817" text:name="BossProviderVariable"/>
      </text:user-field-decls>
      <text:p text:style-name="P16">РЕШЕНИЕ</text:p>
      <text:p text:style-name="P6">по результатам рассмотрения ходатайства</text:p>
      <text:p text:style-name="P10"><text:span text:style-name="T20">В соответствии со статьями </text:span><text:span text:style-name="T21">28</text:span><text:span text:style-name="T20">, 33 Федерального закона от 26.07.2006 № 135-ФЗ «О защите конкуренции» Федеральная антимонопольная служба рассмотрела ходатайство </text:span><text:span text:style-name="T7">компании </text:span><text:span text:style-name="T13">«Нокиа Корпорейшн» (</text:span><text:span text:style-name="T18">Nokia</text:span><text:span text:style-name="T13"> </text:span><text:span text:style-name="T18">Corporation/Nokia</text:span><text:span text:style-name="T13"> </text:span><text:span text:style-name="T18">Oyj</text:span><text:span text:style-name="T13">)</text:span><text:span text:style-name="T16"> </text:span><text:span text:style-name="T10">(регистрационный номер:</text:span><text:span text:style-name="T17"> </text:span><text:span text:style-name="T12">0112038-9; </text:span><text:span text:style-name="T10">место нахождения: </text:span><text:span text:style-name="T11">Карапортти 3, 02610 Еспоо, Финляндия (</text:span><text:span text:style-name="T19">Karaportti</text:span><text:span text:style-name="T11"> 3, 02610 </text:span><text:span text:style-name="T19">Espoo</text:span><text:span text:style-name="T11">, </text:span><text:span text:style-name="T19">Finland</text:span><text:span text:style-name="T11">)</text:span><text:span text:style-name="T10">; основной вид деятельности: </text:span><text:span text:style-name="T23">холдинг самого верхнего уровня, а также разработка, производство и реализация устройств, программного обеспечения и комплексных решений телекоммуникационной инфраструктуры и предоставление связанных с этим услуг</text:span><text:span text:style-name="T10">) о</text:span><text:span text:style-name="T8"> приобретении прав, позволяющих определять условия осуществления предпринимательской деятельности</text:span><text:span text:style-name="T7"> <text:s/>закрытого акционерного</text:span><text:span text:style-name="T9"> общества </text:span><text:span text:style-name="T14">«Алкатель-Лусент»</text:span><text:span text:style-name="T10"> (ОГРН: </text:span><text:span text:style-name="T28">1027804191964</text:span><text:span text:style-name="T10">; ИНН: </text:span><text:span text:style-name="T29">7806023239; </text:span><text:span text:style-name="T10">место нахождения: Российская Федерация, </text:span><text:span text:style-name="T15">193019, г. Санкт-Петербург, </text:span><text:span text:style-name="Internet_20_link"><text:span text:style-name="T24">набережная Обводного Канала, дом 24 «Д»</text:span></text:span><text:span text:style-name="T10">; основной вид деятельности:</text:span><text:span text:style-name="T22"> </text:span><text:span text:style-name="T23">реализация, установка, техническое обслуживание и поддержка оборудования фиксированного доступа, оптического оборудования, оборудования беспроводных сетей, интеллектуального периферийного и другого телекоммуникационного оборудования</text:span><text:span text:style-name="T10">) и общества с ограниченной ответственностью </text:span><text:span text:style-name="T5">«Алкатель-Лусент Энтерпрайз, СиАйЭс» (ОГРН: </text:span><text:span text:style-name="T30">1147746474303</text:span><text:span text:style-name="T5">; ИНН: </text:span><text:span text:style-name="T30">7718979730; </text:span><text:span text:style-name="T5">место нахождения: Российская Федерация, </text:span><text:span text:style-name="T6">1</text:span><text:span text:style-name="Internet_20_link"><text:span text:style-name="T25">07023, г. Москва, Электрозаводская ул., д. 27, стр. 8</text:span></text:span><text:span text:style-name="T5">; основной вид деятельности: </text:span><text:span text:style-name="T25">разработка программного обеспечения и консультирование в этой области</text:span><text:span text:style-name="T5">) </text:span><text:span text:style-name="T10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2353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270b8" style:text-line-through-styl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82353B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4:23:51.71</meta:creation-date>
    <dc:date>2015-06-18T11:51:18.82</dc:date>
    <meta:editing-duration>PT8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69" meta:character-count="1561"/>
    <meta:user-defined meta:name="Поле 1"/>
    <meta:user-defined meta:name="Поле 2"/>
    <meta:user-defined meta:name="Поле 3"/>
    <meta:user-defined meta:name="Поле 4"/>
  </office:meta>
</office:document-meta>
</file>