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F4C9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color="#0000ff"/>
    </style:style>
    <style:style style:name="P3" style:family="paragraph" style:parent-style-name="Text_20_body">
      <style:paragraph-properties fo:text-align="center" style:justify-single-word="false"/>
      <style:text-properties fo:color="#0000ff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0pt"/>
    </style:style>
    <style:style style:name="P7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9" style:family="paragraph" style:parent-style-name="Text_20_body">
      <style:paragraph-properties fo:margin-left="1.249cm" fo:margin-right="0cm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ff"/>
    </style:style>
    <style:style style:name="P12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10.16cm" fo:margin-right="0.159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9fb7c1-3fbc-4ed8-84c7-d1b33636a7f5" text:name="BossProviderVariable"/>
      </text:user-field-decls>
      <text:p text:style-name="P15"><text:span text:style-name="T1">Решение</text:span></text:p>
      <text:p text:style-name="P10">по результатам рассмотрения ходатайства</text:p>
      <text:p text:style-name="P11"> </text:p>
      <text:p text:style-name="P11"> </text:p>
      <text:p text:style-name="P5">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ОО «Газпром газораспределение Томск» (место нахождения: 634021, г. Томск, пр. Фрунзе, </text:span><text:span text:style-name="T2">д.170а,</text:span><text:span text:style-name="T1"> основные виды деятельности – распределение газообразного топлива, строительство объектов газоснабжения населенных пунктов, предприятий и организаций, выполнение строительно-монтажных работ) о получении у ОАО «Томскоблгаз» в аренду основных производственных средств, (место нахождения: 634021, г. Томск, пр. Фрунзе, <text:line-break/>д. 170а, основные виды основные виды деятельности – техническое обслуживание и ремонт объектов газоснабжения, хранение и перевалка сжиженного газа и аренда недвижимого имущества), составляющих 72,49% балансовой стоимости основных производственных средств и нематериальных активов ОАО «Томскоблгаз»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F4C9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CF4C96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1:18:22.94</meta:creation-date>
    <dc:date>2015-06-18T11:58:28.40</dc:date>
    <meta:editing-duration>PT3M23S</meta:editing-duration>
    <meta:editing-cycles>1</meta:editing-cycles>
    <meta:generator>OpenOffice.org/3.4.1$Win32 OpenOffice.org_project/341m1$Build-9593</meta:generator>
    <meta:print-date>2015-06-15T10:00:34.26</meta:print-date>
    <meta:document-statistic meta:table-count="0" meta:image-count="1" meta:object-count="0" meta:page-count="1" meta:paragraph-count="7" meta:word-count="113" meta:character-count="980"/>
    <meta:user-defined meta:name="Поле 1"/>
    <meta:user-defined meta:name="Поле 2"/>
    <meta:user-defined meta:name="Поле 3"/>
    <meta:user-defined meta:name="Поле 4"/>
  </office:meta>
</office:document-meta>
</file>